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託他人代領切結書</text:p>
      <text:p text:style-name="P2">本人______________申請113學年度第1學期(113年8月至114年1月)導師職務加給差額及教保費，茲因__________________致使郵局帳戶被列為警示帳戶，爰同意由_____________________<text:s/>代領此筆款項。</text:p>
      <text:p text:style-name="P3"/>
      <text:p text:style-name="P4">此致</text:p>
      <text:p text:style-name="P5">臺中市政府教育局幼兒教育科</text:p>
      <text:p text:style-name="P6">委託人：</text:p>
      <text:p text:style-name="P7">身分證字號：</text:p>
      <text:p text:style-name="P8"/>
      <text:p text:style-name="P9"/>
      <text:p text:style-name="P10">被委託人：</text:p>
      <text:p text:style-name="P11">身分證字號：</text:p>
      <text:p text:style-name="P12"/>
      <text:p text:style-name="P13"/>
      <text:p text:style-name="P14">※請檢附被委託人「郵局帳戶封面影本」及「身分證正反面影本」</text:p>
      <text:p text:style-name="P15"><text:s/></text:p>
      <text:p text:style-name="P16">中華民國<text:s text:c="2"/><text:s text:c="3"/><text:s/>年<text:s/><text:s text:c="3"/><text:s text:c="2"/>月<text:s text:c="2"/><text:s text:c="3"/>日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琇宜</meta:initial-creator>
    <dc:creator>程意琇</dc:creator>
    <meta:creation-date>2024-08-07T11:54:00Z</meta:creation-date>
    <dc:date>2025-01-23T02:52:00Z</dc:date>
    <meta:template xlink:href="Normal" xlink:type="simple"/>
    <meta:editing-cycles>3</meta:editing-cycles>
    <meta:editing-duration>PT120S</meta:editing-duration>
    <meta:document-statistic meta:page-count="1" meta:paragraph-count="1" meta:word-count="35" meta:character-count="238" meta:row-count="1" meta:non-whitespace-character-count="204"/>
  </office:meta>
</office:document-meta>
</file>