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2.7916in"/>
    </style:style>
    <style:style style:name="Table30" style:family="table">
      <style:table-properties style:width="2.7916in" fo:margin-left="3.275in" table:align="left"/>
    </style:style>
    <style:style style:name="TableRow32" style:family="table-row">
      <style:table-row-properties style:min-row-height="2.755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4.29167in" svg:y="-0.01667in" svg:width="1.21667in" svg:height="0.95in" draw:z-index="251657216" draw:id="id0" draw:style-name="a0" draw:name="橢圓 3" text:anchor-type="paragraph"><svg:title/><svg:desc/><text:p text:style-name="P2">5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"><text:s text:c="13"/></text:span></text:p>
      <text:p text:style-name="P4"><text:span text:style-name="T5"><text:s text:c="35"/></text:span><text:span text:style-name="T6"><text:s/></text:span></text:p>
      <text:p text:style-name="P7">切結書</text:p>
      <text:p text:style-name="P8">本園確實依規申請113年8月至114年1月實際帶班教保服務人員導師職務加給差額(教保費)，如有不實申領情事，將繳回申請款項並負一切法律責任。</text:p>
      <text:p text:style-name="P9"/>
      <text:p text:style-name="內文"><text:span text:style-name="T10">立書人：臺中市私立</text:span><text:span text:style-name="T11"><text:s/></text:span><text:span text:style-name="T12"><text:s text:c="34"/></text:span><text:span text:style-name="T13">幼兒園</text:span></text:p>
      <text:p text:style-name="內文"><draw:custom-shape svg:x="0.95833in" svg:y="0.14583in" svg:width="2.13333in" svg:height="0.84375in" draw:z-index="251658240" draw:id="id1" draw:style-name="a1" draw:name="橢圓 6" text:anchor-type="paragraph"><svg:title/><svg:desc/><text:p text:style-name="P14"><text:span text:style-name="T15">此處</text:span><text:span text:style-name="T16">記得</text:span><text:span text:style-name="T17">簽名蓋</text:span><text:span text:style-name="T18">章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text:span text:style-name="T19">負責人： <text:s text:c="18"/></text:span><text:span text:style-name="T20"><text:s text:c="6"/></text:span><text:span text:style-name="T21"><text:s text:c="17"/></text:span><text:span text:style-name="T22">簽名</text:span><text:span text:style-name="T23">並</text:span><text:span text:style-name="T24">蓋章</text:span></text:p>
      <text:p text:style-name="P25"/>
      <text:p text:style-name="內文"><text:span text:style-name="T26">負責人身</text:span><text:span text:style-name="T27">分</text:span><text:span text:style-name="T28">證字號：</text:span><text:span text:style-name="T29"><text:s text:c="29"/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加蓋園方圖記章</text:p>
          </table:table-cell>
        </table:table-row>
      </table:table>
      <text:p text:style-name="P35"/>
      <text:p text:style-name="P36"><text:span text:style-name="T37">中華民國</text:span><text:span text:style-name="T38">11</text:span><text:span text:style-name="T39">4</text:span><text:span text:style-name="T40">年</text:span><text:span text:style-name="T41"><text:s/></text:span><text:span text:style-name="T42"><text:s/></text:span><text:span text:style-name="T43">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程意琇</dc:creator>
    <meta:creation-date>2025-01-23T03:08:00Z</meta:creation-date>
    <dc:date>2025-01-23T03:08:00Z</dc:date>
    <meta:print-date>2019-03-06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