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安全議題融入教保教保活動課程計畫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7]/[.B7]" table:style-name="ce15">
            <text:p>#DIV/0!</text:p>
          </table:table-cell>
          <table:table-cell table:style-name="ce14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[.C8]/[.B8]" table:style-name="ce15">
            <text:p>#DIV/0!</text:p>
          </table:table-cell>
          <table:table-cell table:style-name="ce14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1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5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19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蔡語彤</dc:creator>
    <meta:creation-date>2024-12-03T10:51:14Z</meta:creation-date>
    <dc:date>2025-01-20T09:07:19Z</dc:date>
    <meta:editing-cycles>2</meta:editing-cycles>
    <meta:editing-duration>PT35S</meta:editing-duration>
  </office:meta>
</office:document-meta>
</file>