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style:font-size-complex="23pt"/>
    </style:style>
    <style:style style:name="T4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T5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T6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P7" style:parent-style-name="Standard" style:family="paragraph">
      <style:paragraph-properties style:snap-to-layout-grid="false" fo:line-height="200%" fo:margin-left="0.5881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Times New Roman" fo:font-size="14pt" style:font-size-asian="14pt" style:font-size-complex="14pt"/>
    </style:style>
    <style:style style:name="T15" style:parent-style-name="預設段落字型" style:family="text">
      <style:text-properties style:font-name-asian="Times New Roman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18" style:parent-style-name="預設段落字型" style:family="text">
      <style:text-properties style:font-name-asian="Times New Roman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Standard" style:family="paragraph">
      <style:paragraph-properties style:snap-to-layout-grid="false" fo:line-height="0.1666in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Standard" style:family="paragraph">
      <style:paragraph-properties style:snap-to-layout-grid="false" fo:margin-top="0.0395in" fo:margin-bottom="0.0395in" fo:line-height="150%" fo:margin-left="0.5881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style:snap-to-layout-grid="false" fo:margin-top="0.1187in" fo:margin-bottom="0.1187in" fo:line-height="150%" fo:margin-left="0.5881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Times New Roman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style:snap-to-layout-grid="false" fo:margin-top="0.0395in" fo:margin-bottom="0.0395in" fo:line-height="150%" fo:margin-left="0.5881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style:snap-to-layout-grid="false" fo:margin-top="0.1187in" fo:margin-bottom="0.1187in" fo:line-height="150%" fo:margin-left="0.5881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style:snap-to-layout-grid="false" fo:margin-top="0.0395in" fo:margin-bottom="0.0395in" fo:line-height="150%" fo:margin-left="0.5881in">
        <style:tab-stops/>
      </style:paragraph-properties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style:snap-to-layout-grid="false" fo:margin-top="0.1187in" fo:margin-bottom="0.1187in" fo:line-height="150%" fo:margin-left="0.5881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Times New Roman" fo:font-size="14pt" style:font-size-asian="14pt" style:font-size-complex="14pt"/>
    </style:style>
    <style:style style:name="P55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Standard" style:family="paragraph">
      <style:paragraph-properties style:snap-to-layout-grid="false" fo:margin-top="0.0791in" fo:margin-bottom="0.0791in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Standard" style:family="paragraph">
      <style:paragraph-properties style:snap-to-layout-grid="false" fo:margin-top="0.0791in" fo:margin-bottom="0.0791in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Standard" style:family="paragraph">
      <style:paragraph-properties style:snap-to-layout-grid="false" fo:line-height="0.1666in"/>
    </style:style>
    <style:style style:name="T6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3" style:parent-style-name="預設段落字型" style:family="text">
      <style:text-properties style:font-name="Calibri" style:font-name-asian="標楷體" style:font-name-complex="Calibri" fo:color="#FF0000" fo:font-size="10pt" style:font-size-asian="10pt" style:font-size-complex="10pt"/>
    </style:style>
    <style:style style:name="T6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65" style:parent-style-name="Standard" style:family="paragraph">
      <style:paragraph-properties style:snap-to-layout-grid="false" fo:line-height="0.1666in"/>
      <style:text-properties style:font-name="Calibri" style:font-name-asian="標楷體" style:font-name-complex="Calibri" fo:font-size="10pt" style:font-size-asian="10pt" style:font-size-complex="10pt"/>
    </style:style>
    <style:style style:name="P66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0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 style:font-size-complex="14pt"/>
    </style:style>
    <style:style style:name="P74" style:parent-style-name="Standard" style:family="paragraph">
      <style:paragraph-properties fo:line-height="0.3611in" fo:margin-left="0.3937in" fo:text-indent="0.2291in">
        <style:tab-stops/>
      </style:paragraph-properties>
      <style:text-properties style:font-name-asian="標楷體" fo:font-size="16pt" style:font-size-asian="16pt" style:font-size-complex="14pt"/>
    </style:style>
    <style:style style:name="P75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6" style:parent-style-name="Standard" style:family="paragraph">
      <style:paragraph-properties fo:margin-top="0.1187in" fo:margin-bottom="0.1187in" fo:line-height="0.3611in" fo:margin-left="0.3937in" fo:text-indent="0.229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3111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3111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" draw:id="id0" draw:style-name="a0" draw:name="外框1" text:anchor-type="paragraph" svg:x="5.68819in" svg:y="-0.01654in" svg:width="1.36875in" svg:height="0.39375in" style:rel-width="scale" style:rel-height="scale"><draw:text-box><text:p text:style-name="P3">私立幼兒園</text:p></draw:text-box><svg:title/><svg:desc/></draw:frame></text:span><text:span text:style-name="T4">領</text:span><text:span text:style-name="T5"><text:s text:c="6"/></text:span><text:span text:style-name="T6">據</text:span></text:p>
      <text:p text:style-name="P7"><text:span text:style-name="T8">茲收到臺中市政府教育局撥付</text:span><text:span text:style-name="T9">○○○</text:span><text:span text:style-name="T10">學年度「</text:span><text:span text:style-name="T11">準公共教保服務機構課程教學輔導或增能研習實施計畫</text:span><text:span text:style-name="T12">」</text:span><text:span text:style-name="T13">經費新臺幣</text:span><text:span text:style-name="T14"><text:s text:c="26"/></text:span><text:span text:style-name="T15"><text:s/></text:span><text:span text:style-name="T16">元整（請填寫國字大寫）。</text:span></text:p>
      <text:p text:style-name="P17"><text:span text:style-name="T18"><text:s text:c="19"/></text:span><text:span text:style-name="T19">此致</text:span></text:p>
      <text:p text:style-name="P20">臺中市政府教育局</text:p>
      <text:p text:style-name="P21"/>
      <text:p text:style-name="P22"><text:span text:style-name="T23">幼兒園名稱（</text:span><text:span text:style-name="T24">請配合印信填寫全銜</text:span><text:span text:style-name="T25">）：</text:span><text:span text:style-name="T26"><text:s text:c="60"/></text:span></text:p>
      <text:p text:style-name="P27"><text:span text:style-name="T28">地</text:span><text:span text:style-name="T29"><text:s/></text:span><text:span text:style-name="T30">址：</text:span><text:span text:style-name="T31"><text:s text:c="117"/></text:span></text:p>
      <text:p text:style-name="P32"><text:span text:style-name="T33">聯絡電話：</text:span><text:span text:style-name="T34"><text:s text:c="46"/></text:span><text:span text:style-name="T35">統一編號：</text:span><text:span text:style-name="T36"><text:s text:c="44"/></text:span></text:p>
      <text:p text:style-name="P37"><text:span text:style-name="T38">匯款銀行</text:span><text:span text:style-name="T39">/</text:span><text:span text:style-name="T40">郵局：</text:span><text:span text:style-name="T41"><text:s text:c="40"/></text:span><text:span text:style-name="T42">分行</text:span><text:span text:style-name="T43">/</text:span><text:span text:style-name="T44">分局：</text:span><text:span text:style-name="T45"><text:s text:c="40"/></text:span></text:p>
      <text:p text:style-name="P46"><draw:frame draw:z-index="4" draw:id="id1" draw:style-name="a1" draw:name="外框2" text:anchor-type="paragraph" svg:x="4.14528in" svg:y="0.15472in" svg:width="2.94792in" svg:height="2.65278in" style:rel-width="scale" style:rel-height="scale"><draw:text-box><text:p text:style-name="P47">請加蓋市府核備之幼兒園印信</text:p></draw:text-box><svg:title/><svg:desc/></draw:frame><text:span text:style-name="T48">匯款戶名：</text:span><text:span text:style-name="T49"><text:s text:c="43"/></text:span><text:span text:style-name="T50"><text:s text:c="7"/></text:span></text:p>
      <text:p text:style-name="P51"><text:span text:style-name="T52">匯款帳號：</text:span><text:span text:style-name="T53"><text:s text:c="50"/></text:span><text:span text:style-name="T54"><text:s/></text:span></text:p>
      <text:p text:style-name="P55">承辦人：</text:p>
      <text:p text:style-name="P56">園長：</text:p>
      <text:p text:style-name="P57">會計：</text:p>
      <text:p text:style-name="P58">負責人：</text:p>
      <text:p text:style-name="P59"><text:span text:style-name="T60"><draw:frame draw:z-index="251659264" draw:id="id2" draw:style-name="a2" draw:name="外框3" text:anchor-type="paragraph" svg:x="0.65709in" svg:y="0.05709in" svg:width="3.13264in" svg:height="0.55903in" style:rel-width="scale" style:rel-height="scale"><draw:text-box><text:p text:style-name="P61"><text:span text:style-name="T62">＊承辦人、會計、負責人</text:span><text:span text:style-name="T63">不可為同一人</text:span><text:span text:style-name="T64">。</text:span></text:p><text:p text:style-name="P65">＊蓋職章或私章皆可。</text:p></draw:text-box><svg:title/><svg:desc/></draw:frame></text:span></text:p>
      <text:p text:style-name="P66"/>
      <text:p text:style-name="P67"><text:span text:style-name="T68"><draw:frame draw:z-index="3" draw:id="id3" draw:style-name="a3" draw:name="外框4" text:anchor-type="paragraph" svg:x="0.49028in" svg:y="0.10347in" svg:width="6.29514in" svg:height="2.3625in" style:rel-width="scale" style:rel-height="scale"><draw:text-box><text:p text:style-name="P69">請黏貼存摺封面影印本-能清楚辨識帳號及銀行代號</text:p></draw:text-box><svg:title/><svg:desc/></draw:frame>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中</text:span><text:span text:style-name="T78"><text:s text:c="2"/></text:span><text:span text:style-name="T79">華</text:span><text:span text:style-name="T80"><text:s text:c="2"/></text:span><text:span text:style-name="T81">民</text:span><text:span text:style-name="T82"><text:s text:c="2"/></text:span><text:span text:style-name="T83">國</text:span><text:span text:style-name="T84"><text:s text:c="4"/>○○○ <text:s/></text:span><text:span text:style-name="T85">年</text:span><text:span text:style-name="T86"><text:s text:c="2"/>○ <text:s text:c="3"/></text:span><text:span text:style-name="T87">月</text:span><text:span text:style-name="T88"><text:s text:c="3"/>○ <text:s text:c="2"/></text:span><text:span text:style-name="T89">日</text:span><text:span text:style-name="T90"><draw:frame draw:z-index="251658240" draw:id="id4" draw:style-name="a4" draw:name="外框5" text:anchor-type="paragraph" svg:x="5.38071in" svg:y="0.12638in" svg:width="1.54375in" svg:height="0.37431in" style:rel-width="scale" style:rel-height="scale"><draw:text-box><text:p text:style-name="P91">日期請務必填寫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513in" fo:margin-bottom="0.5909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     結     書</dc:title>
    <dc:description/>
    <dc:subject/>
    <meta:initial-creator>22123</meta:initial-creator>
    <dc:creator>蔡語彤</dc:creator>
    <meta:creation-date>2025-01-20T08:59:00Z</meta:creation-date>
    <dc:date>2025-01-20T08:59:00Z</dc:date>
    <meta:print-date>2010-09-02T17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8" meta:row-count="5" meta:non-whitespace-character-count="604"/>
  </office:meta>
</office:document-meta>
</file>