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691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4.6298in"/>
    </style:style>
    <style:style style:name="Table10" style:family="table">
      <style:table-properties style:width="6.6937in" fo:margin-left="0.2812in" table:align="left"/>
    </style:style>
    <style:style style:name="TableRow15" style:family="table-row">
      <style:table-row-properties style:min-row-height="0.4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1.8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2.1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text-autospace="none" fo:text-align="center" style:vertical-align="auto"/>
      <style:text-properties style:font-name="標楷體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5" style:family="table-column">
      <style:table-column-properties style:column-width="0.6833in"/>
    </style:style>
    <style:style style:name="TableColumn46" style:family="table-column">
      <style:table-column-properties style:column-width="0.6916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4.6298in"/>
    </style:style>
    <style:style style:name="Table44" style:family="table">
      <style:table-properties style:width="6.6937in" fo:margin-left="0.2812in" table:align="left"/>
    </style:style>
    <style:style style:name="TableRow49" style:family="table-row">
      <style:table-row-properties style:min-row-height="0.4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2.02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A6A6A6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margin-left="0.2958in" fo:margin-right="-0.5319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74" style:parent-style-name="內文" style:family="paragraph">
      <style:paragraph-properties fo:widows="2" fo:orphans="2"/>
      <style:text-properties fo:hyphenate="true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</text:span><text:span text:style-name="T5">年度臺中市私立</text:span><text:span text:style-name="T6">○○</text:span><text:span text:style-name="T7">幼兒園</text:span></text:p>
      <text:p text:style-name="P8">申請準公共幼兒園設施設備補助經費執行成果報告</text:p>
      <text:p text:style-name="P9">(參考範例-環境改善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/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改善前照片</text:p>
            <text:p text:style-name="P27">(設施設備為新申購者免填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改善後照片</text:p>
            <text:p text:style-name="P33">(倘涉及「幼兒園及其分班基本設施設備標準」所定高度、深度、間距等相關規範者，應併同標示測量結果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改善方法</text:p>
          </table:table-cell>
          <table:covered-table-cell/>
          <table:table-cell table:style-name="TableCell39" table:number-columns-spanned="2">
            <text:p text:style-name="P40"><text:span text:style-name="T41">請簡要概述施作內容</text:span></text:p>
          </table:table-cell>
          <table:covered-table-cell/>
        </table:table-row>
      </table:table>
      <text:p text:style-name="P42"/>
      <text:p text:style-name="P43">(參考範例-新購置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/>
          </table:table-cell>
          <table:table-cell table:style-name="TableCell54">
            <text:p text:style-name="P55">項目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新購置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購置用途</text:span></text:p>
          </table:table-cell>
          <table:covered-table-cell/>
          <table:table-cell table:style-name="TableCell67" table:number-columns-spanned="2">
            <text:p text:style-name="P68"><text:span text:style-name="T69">請簡要概述購買用途</text:span></text:p>
          </table:table-cell>
          <table:covered-table-cell/>
        </table:table-row>
      </table:table>
      <text:p text:style-name="P70"/>
      <text:p text:style-name="P71">備註：</text:p>
      <text:p text:style-name="P72">1.本表項目請依經費核定表所列核定補助項目依序填列，並請分別提供改善前及改善後成果照片。<text:s/></text:p>
      <text:p text:style-name="P73">2.補助項目倘涉及「幼兒園及其分班基本設施設備標準」所定高度、深度、間距等相關規範者，改善後成果照片應包括測量結果；倘有多處或特定設置地點者，應分別呈現成果照片。<text:s/></text:p>
      <text:p text:style-name="P74"><text:span text:style-name="T75">3.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芝尹</meta:initial-creator>
    <dc:creator>戴郡怡</dc:creator>
    <meta:creation-date>2025-01-16T03:34:00Z</meta:creation-date>
    <dc:date>2025-01-16T03:34:00Z</dc:date>
    <meta:print-date>2020-02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