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6513in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1.8458in"/>
    </style:style>
    <style:style style:name="Table2" style:family="table">
      <style:table-properties style:width="6.4972in" fo:margin-left="0.118in" table:align="left"/>
    </style:style>
    <style:style style:name="TableRow7" style:family="table-row">
      <style:table-row-properties style:min-row-height="0.245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/>
    </style:style>
    <style:style style:name="TableRow16" style:family="table-row">
      <style:table-row-properties style:min-row-height="0.2451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5" style:family="table-row">
      <style:table-row-properties style:min-row-height="0.7895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2222in" fo:text-indent="0.3333in"/>
      <style:text-properties style:font-name-asian="標楷體"/>
    </style:style>
    <style:style style:name="P31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222in"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1166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2" style:family="table-row">
      <style:table-row-properties style:min-row-height="1.0986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1.1166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3" style:family="table-row">
      <style:table-row-properties style:min-row-height="0.67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margin-top="0.125in" fo:margin-bottom="0.125in" fo:line-height="0.2222in" fo:margin-left="0.2777in" fo:text-indent="-0.2777in">
        <style:tab-stops/>
      </style:paragraph-properties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indent="0.1666in"/>
      <style:text-properties style:font-name-asian="標楷體"/>
    </style:style>
    <style:style style:name="P68" style:parent-style-name="內文" style:family="paragraph">
      <style:paragraph-properties fo:margin-top="0.125in" fo:margin-bottom="0.125in" fo:text-indent="0.1666in"/>
      <style:text-properties style:font-name-asian="標楷體"/>
    </style:style>
    <style:style style:name="P69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5in" fo:margin-left="0.4722in" fo:text-indent="-0.1388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7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P78" style:parent-style-name="內文" style:family="paragraph">
      <style:paragraph-properties fo:line-height="0.25in" fo:margin-left="0.4722in" fo:text-indent="-0.1388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82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84" style:family="table-column">
      <style:table-column-properties style:column-width="0.4083in"/>
    </style:style>
    <style:style style:name="TableColumn85" style:family="table-column">
      <style:table-column-properties style:column-width="6.3236in"/>
    </style:style>
    <style:style style:name="Table83" style:family="table">
      <style:table-properties style:width="6.7319in" fo:margin-left="0in" table:align="left"/>
    </style:style>
    <style:style style:name="TableRow86" style:family="table-row">
      <style:table-row-properties style:min-row-height="1.259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1" style:family="paragraph">
      <style:text-properties style:font-name-asian="標楷體" fo:font-size="10pt" style:font-size-asian="10pt"/>
    </style:style>
    <style:style style:name="P91" style:parent-style-name="內文" style:family="paragraph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0pt" style:font-size-asian="10pt"/>
    </style:style>
    <style:style style:name="P93" style:parent-style-name="內文" style:list-style-name="LFO1" style:family="paragraph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臺中市特殊教育輔導團身心障礙分團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學校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 text:c="4"/>年<text:s text:c="3"/>月<text:s text:c="3"/>日</text:p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<text:s text:c="3"/>分機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一、申請項目</text:span><text:span text:style-name="T29">（可複選，請勾選）</text:span></text:p>
            <text:p text:style-name="P30">□特殊教育行政輔導</text:p>
            <text:p text:style-name="P31">□特教課程、教學實務輔導(特殊教育課程大綱運作實務輔導)</text:p>
            <text:p text:style-name="P32"><text:span text:style-name="T33">□</text:span><text:span text:style-name="T34">其</text:span><text:span text:style-name="T35">他：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二、簡述目前實施概況及主要問題</text:span><text:span text:style-name="T40">（請檢附相關資料）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三、學校介入處理措施及結果</text:span><text:span text:style-name="T46">（申請個案問題處理與輔導之學校必填，並附上校內輔導紀錄）</text:span></text:p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四、希望輔導團提供什麼樣的支援或服務：</text:p>
            <text:p text:style-name="P51"><text:s text:c="3"/>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五、希望輔導員到校輔導與服務的時間：</text:span><text:span text:style-name="T57">（例：年</text:span><text:span text:style-name="T58">/</text:span><text:span text:style-name="T59">月</text:span><text:span text:style-name="T60">/</text:span><text:span text:style-name="T61">日星期五上午）</text:span></text:p>
            <text:p text:style-name="P62"><text:span text:style-name="T63">第一優先時間：</text:span><text:span text:style-name="T64"><text:s text:c="28"/></text:span><text:span text:style-name="T65">第二優先時間：</text:span><text:span text:style-name="T66"><text:s text:c="28"/></text:span></text:p>
          </table:table-cell>
          <table:covered-table-cell/>
          <table:covered-table-cell/>
          <table:covered-table-cell/>
        </table:table-row>
      </table:table>
      <text:p text:style-name="P67">特殊教育推行委員會<text:s text:c="3"/></text:p>
      <text:p text:style-name="P68">承辦人：<text:s text:c="18"/>輔導主任：<text:s text:c="18"/>校長：</text:p>
      <text:p text:style-name="P69"/>
      <text:p text:style-name="P70">備註：</text:p>
      <text:p text:style-name="P71"><text:span text:style-name="T72">1.<text:s/></text:span><text:span text:style-name="T73">填妥「服務申請表」並逐級核章後，將本表及相關資料寄送至臺中市政府教育局特殊教育科，</text:span><text:a xlink:href="../電子檔寄送至prophet@taichung.gov.tw" office:target-frame-name="_top" xlink:show="replace"><text:span text:style-name="T74">電子檔寄送至</text:span><text:span text:style-name="T75">prophet@taichung.gov.tw</text:span></text:a><text:span text:style-name="T76">；另請先行上網登錄申請表內容：</text:span><text:a xlink:href="https://reurl.cc/LXYQp7" office:target-frame-name="_top" xlink:show="replace"><text:span text:style-name="T77">https://reurl.cc/LXYQp7</text:span></text:a></text:p>
      <text:p text:style-name="P78"><text:span text:style-name="T79">2.<text:s/></text:span><text:span text:style-name="T80">輔導團訪視時間以星期五為原則，得依學校實際需求彈性調整。</text:span></text:p>
      <text:p text:style-name="P81">---------------------------------------------------------------------------------------------------------------------------------------------</text:p>
      <text:p text:style-name="P82">輔導團回覆（申請學校勿填）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內容</text:p>
          </table:table-cell>
          <table:table-cell table:style-name="TableCell89">
            <text:list text:style-name="LFO1" text:continue-numbering="true">
              <text:list-item>
                <text:p text:style-name="P90">輔導團意見</text:p>
              </text:list-item>
            </text:list>
            <text:p text:style-name="P91"/>
            <text:p text:style-name="P92"/>
            <text:list text:style-name="LFO1" text:continue-numbering="true">
              <text:list-item>
                <text:p text:style-name="P93">特教科回覆</text:p>
              </text:list-item>
            </text:list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特殊教育輔導團服務申請表</dc:title>
    <dc:subject/>
    <meta:initial-creator>臺中市特殊教育輔導團</meta:initial-creator>
    <dc:creator>洪川富</dc:creator>
    <meta:creation-date>2023-02-03T06:19:00Z</meta:creation-date>
    <dc:date>2024-12-10T02:56:00Z</dc:date>
    <meta:print-date>2014-02-20T12:5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20" meta:character-count="804" meta:row-count="5" meta:non-whitespace-character-count="685"/>
  </office:meta>
</office:document-meta>
</file>