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0.4215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0.5027in"/>
    </style:style>
    <style:style style:name="TableColumn16" style:family="table-column">
      <style:table-column-properties style:column-width="0.175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6006in"/>
    </style:style>
    <style:style style:name="TableColumn20" style:family="table-column">
      <style:table-column-properties style:column-width="0.5159in"/>
    </style:style>
    <style:style style:name="TableColumn21" style:family="table-column">
      <style:table-column-properties style:column-width="1.3361in"/>
    </style:style>
    <style:style style:name="Table8" style:family="table">
      <style:table-properties style:width="6.6861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194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min-row-height="0.3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min-row-height="0.3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6" style:family="table-row">
      <style:table-row-properties style:min-row-height="0.3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3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" style:family="table-row">
      <style:table-row-properties style:min-row-height="0.3083in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3083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3083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2" style:family="table-row">
      <style:table-row-properties style:min-row-height="0.3083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6" style:family="table-row">
      <style:table-row-properties style:min-row-height="0.2006in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</text:span><text:span text:style-name="T6">越特殊教育人員推薦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推薦學校</text:span><text:span text:style-name="T26">/</text:span><text:span text:style-name="T2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2">
            <text:p text:style-name="P38"><text:span text:style-name="T39">　年　月　日</text:span></text:p>
          </table:table-cell>
          <table:covered-table-cell/>
          <table:table-cell table:style-name="TableCell40" table:number-columns-spanned="3">
            <text:p text:style-name="P41"><text:span text:style-name="T42">性別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 table:number-rows-spanned="6">
            <text:p text:style-name="P46">兩吋、半身相片</text:p>
            <text:p text:style-name="P47">(近1年)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電話</text:span></text:p>
          </table:table-cell>
          <table:table-cell table:style-name="TableCell59" table:number-columns-spanned="4">
            <text:p text:style-name="P60">（公）</text:p>
            <text:p text:style-name="P61"><text:span text:style-name="T62">（</text:span><text:span text:style-name="T63">手機</text:span><text:span text:style-name="T64">）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（</text:span><text:span text:style-name="T68">宅）</text:span></text:p>
            <text:p text:style-name="P69"><text:span text:style-name="T70">（</text:span><text:span text:style-name="T71">傳真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服務學校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服務年資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服務特殊教育時間</text:span></text:p>
          </table:table-cell>
          <table:table-cell table:style-name="TableCell96" table:number-columns-spanned="10">
            <text:p text:style-name="P97"><text:span text:style-name="T98">自　年　月　日起至</text:span><text:span text:style-name="T99">11</text:span><text:span text:style-name="T100">4</text:span><text:span text:style-name="T101">年</text:span><text:span text:style-name="T102">8</text:span><text:span text:style-name="T103">月</text:span><text:span text:style-name="T104">1</text:span><text:span text:style-name="T105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5">
            <text:p text:style-name="P109">薦送組別</text:p>
          </table:table-cell>
          <table:table-cell table:style-name="TableCell110" table:number-columns-spanned="5" table:number-rows-spanned="5">
            <text:p text:style-name="P111"><text:span text:style-name="T112">□</text:span><text:span text:style-name="T113">大專校院組</text:span></text:p>
            <text:p text:style-name="P114"><text:span text:style-name="T115">□</text:span><text:span text:style-name="T116">特殊教育學校組</text:span></text:p>
            <text:p text:style-name="P117"><text:span text:style-name="T118">□</text:span><text:span text:style-name="T119">高級中等學校組</text:span></text:p>
            <text:p text:style-name="P120"><text:span text:style-name="T121">□</text:span><text:span text:style-name="T122">國中、國小、教保服務機構組</text:span></text:p>
            <text:p text:style-name="P123"><text:span text:style-name="T124">□</text:span><text:span text:style-name="T125">教育行政及學術機關</text:span><text:span text:style-name="T126">(</text:span><text:span text:style-name="T127">構</text:span><text:span text:style-name="T128">)</text:span><text:span text:style-name="T129">組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 table:number-rows-spanned="5">
            <text:p text:style-name="P131"><text:span text:style-name="T132">任教科目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科</text:span><text:span text:style-name="T136">　　</text:span><text:span text:style-name="T137">年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科</text:span><text:span text:style-name="T145">　　</text:span><text:span text:style-name="T146">年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科</text:span><text:span text:style-name="T154">　　</text:span><text:span text:style-name="T155">年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科</text:span><text:span text:style-name="T163">　　</text:span><text:span text:style-name="T164">年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科</text:span><text:span text:style-name="T172">　　</text:span><text:span text:style-name="T173">年</text:span></text:p>
          </table:table-cell>
          <table:covered-table-cell/>
        </table:table-row>
        <table:table-row table:style-name="TableRow174">
          <table:table-cell table:style-name="TableCell175" table:number-rows-spanned="4">
            <text:p text:style-name="P176">薦送類別</text:p>
          </table:table-cell>
          <table:table-cell table:style-name="TableCell177" table:number-columns-spanned="5" table:number-rows-spanned="4">
            <text:p text:style-name="P178"><text:span text:style-name="T179">□</text:span><text:span text:style-name="T180">身障教師</text:span><text:span text:style-name="T181">/</text:span><text:span text:style-name="T182">兼行政</text:span></text:p>
            <text:p text:style-name="P183"><text:span text:style-name="T184">□</text:span><text:span text:style-name="T185">資優教師</text:span><text:span text:style-name="T186">/</text:span><text:span text:style-name="T187">兼行政</text:span></text:p>
            <text:p text:style-name="P188">□推動融合教育教師/兼行政</text:p>
            <text:p text:style-name="P189">□教育研究人員</text:p>
            <text:p text:style-name="P190">□教保服務人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 table:number-rows-spanned="4">
            <text:p text:style-name="P192"><text:span text:style-name="T193">兼任職務或</text:span></text:p>
            <text:p text:style-name="P194"><text:span text:style-name="T195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年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年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年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年</text:p>
          </table:table-cell>
          <table:covered-table-cell/>
        </table:table-row>
        <table:table-row table:style-name="TableRow218">
          <table:table-cell table:style-name="TableCell219" table:number-columns-spanned="13">
            <text:p text:style-name="P220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是否符合</text:p>
          </table:table-cell>
          <table:covered-table-cell/>
        </table:table-row>
        <table:table-row table:style-name="TableRow226">
          <table:table-cell table:style-name="TableCell227" table:number-columns-spanned="11">
            <text:p text:style-name="P228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□是　□否</text:p>
          </table:table-cell>
          <table:covered-table-cell/>
        </table:table-row>
        <table:table-row table:style-name="TableRow231">
          <table:table-cell table:style-name="TableCell232" table:number-columns-spanned="11">
            <text:p text:style-name="P233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□是　□否</text:p>
          </table:table-cell>
          <table:covered-table-cell/>
        </table:table-row>
        <table:table-row table:style-name="TableRow236">
          <table:table-cell table:style-name="TableCell237" table:number-columns-spanned="11">
            <text:p text:style-name="P238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□是　□否</text:p>
          </table:table-cell>
          <table:covered-table-cell/>
        </table:table-row>
        <table:table-row table:style-name="TableRow241">
          <table:table-cell table:style-name="TableCell242" table:number-columns-spanned="11">
            <text:p text:style-name="P243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是　□否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受推薦人</text:span></text:p>
          </table:table-cell>
          <table:covered-table-cell/>
          <table:table-cell table:style-name="TableCell250" table:number-columns-spanned="2">
            <text:p text:style-name="P251"><text:span text:style-name="T252">承辦人</text:span></text:p>
          </table:table-cell>
          <table:covered-table-cell/>
          <table:table-cell table:style-name="TableCell253" table:number-columns-spanned="4">
            <text:p text:style-name="P254"><text:span text:style-name="T255">單位主管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人事主任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校</text:span><text:span text:style-name="T262">(</text:span><text:span text:style-name="T263">首</text:span><text:span text:style-name="T264">)</text:span><text:span text:style-name="T265">長</text:span>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 table:number-columns-spanned="11">
            <text:p text:style-name="P279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佐證資料</text:p>
          </table:table-cell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※</text:span><text:span text:style-name="T286">請分下列五類別敘寫</text:span><text:span text:style-name="T287">近五年</text:span><text:span text:style-name="T288">(</text:span><text:span text:style-name="T289">自</text:span><text:span text:style-name="T290">109</text:span><text:span text:style-name="T291">年</text:span><text:span text:style-name="T292">8</text:span><text:span text:style-name="T293">月</text:span><text:span text:style-name="T294">1</text:span><text:span text:style-name="T295">日起</text:span><text:span text:style-name="T296">)</text:span><text:span text:style-name="T297">事蹟，若無該項目相關事蹟可省略不填。</text:span></text:p>
            <text:p text:style-name="P298">一、從事特殊教育或融合教育教學，改進特殊教育教材、教法或教具。</text:p>
            <text:p text:style-name="P299">(一)</text:p>
            <text:p text:style-name="P300">(二)</text:p>
            <text:p text:style-name="P301">二、長期奉獻特殊教育輔導工作。</text:p>
            <text:p text:style-name="P302">(一)</text:p>
            <text:p text:style-name="P303">(二)</text:p>
            <text:p text:style-name="P304">三、從事特殊教育或融合教育研究。</text:p>
            <text:p text:style-name="P305">(一)</text:p>
            <text:p text:style-name="P306">(二)</text:p>
            <text:p text:style-name="P307">四、推展特殊教育或融合教育行政工作。</text:p>
            <text:p text:style-name="P308">(一)</text:p>
            <text:p text:style-name="P309">(二)</text:p>
            <text:p text:style-name="P310">五、其他辦理特殊教育或融合教育工作。</text:p>
            <text:p text:style-name="P311">(一)</text:p>
            <text:p text:style-name="P312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>需檢附資料如下：</text:p>
      <text:p text:style-name="P316">1.教師證（薦送教師類者應附合格特教教師證，行政類者無可免附）。</text:p>
      <text:p text:style-name="P317">2.聘書（任教、或擔任、兼任行政職務經歷之證明）。</text:p>
      <text:p text:style-name="P318"><text:span text:style-name="T319">3.</text:span><text:span text:style-name="T320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錢柄匡</meta:initial-creator>
    <dc:creator>洪川富</dc:creator>
    <meta:creation-date>2024-12-30T10:45:00Z</meta:creation-date>
    <dc:date>2025-01-10T00:32:00Z</dc:date>
    <meta:template xlink:href="Normal" xlink:type="simple"/>
    <meta:editing-cycles>9</meta:editing-cycles>
    <meta:editing-duration>PT420S</meta:editing-duration>
    <meta:document-statistic meta:page-count="2" meta:paragraph-count="1" meta:word-count="139" meta:character-count="931" meta:row-count="6" meta:non-whitespace-character-count="793"/>
  </office:meta>
</office:document-meta>
</file>