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bottom="0.2277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" style:parent-style-name="Textbody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P15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5.4097in"/>
    </style:style>
    <style:style style:name="Table19" style:family="table">
      <style:table-properties style:width="6.3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</text:span><text:span text:style-name="T6">4</text:span><text:span text:style-name="T7">年度「表揚卓越特殊教育人員」推薦送件資料檢核表</text:span></text:p>
      <text:p text:style-name="P8"/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紙本提供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推薦表及具體優良事蹟，逐級核章之正本</text:p>
          </table:table-cell>
        </table:table-row>
        <table:table-row table:style-name="TableRow33">
          <table:table-cell table:style-name="TableCell34" table:number-columns-spanned="3">
            <text:p text:style-name="P35">分別掃描為電子檔並以隨身碟提供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2</text:p>
          </table:table-cell>
          <table:table-cell table:style-name="TableCell41">
            <text:p text:style-name="P42">推薦表及近五年具體優良事蹟(自109年8月1日起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近五年具體優良事蹟之佐證資料(至多不超過30頁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>受推薦人教師證、聘書、服務年資(行政人員僅需提供服務年資證明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  <table:table-cell table:style-name="TableCell62">
            <text:p text:style-name="P63">受推薦人經公開方式推薦確認單</text:p>
          </table:table-cell>
        </table:table-row>
      </table:table>
      <text:p text:style-name="P64"><text:span text:style-name="T65">說明：</text:span><text:span text:style-name="T66">格式請勿過度美編，繳交之隨身碟請標註校名及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洪川富</dc:creator>
    <meta:creation-date>2025-01-02T02:34:00Z</meta:creation-date>
    <dc:date>2025-01-10T00:31:00Z</dc:date>
    <meta:print-date>2024-03-01T13:45:00Z</meta:print-date>
    <meta:template xlink:href="Normal" xlink:type="simple"/>
    <meta:editing-cycles>11</meta:editing-cycles>
    <meta:editing-duration>PT2220S</meta:editing-duration>
    <meta:document-statistic meta:page-count="1" meta:paragraph-count="1" meta:word-count="39" meta:character-count="266" meta:row-count="1" meta:non-whitespace-character-count="228"/>
  </office:meta>
</office:document-meta>
</file>