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2.06375cm" style:use-optimal-column-width="true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資料庫.$A$2:.$A$6])" table:base-cell-address="學校填報區.E6">
          <table:help-message table:display="true"/>
          <table:error-message table:display="true"/>
        </table:content-validation>
        <table:content-validation table:name="val2" table:condition="of:cell-content-is-in-list([資料庫.$A$10:.$A$13])" table:base-cell-address="學校填報區.H1">
          <table:help-message table:display="true"/>
          <table:error-message table:display="true"/>
        </table:content-validation>
      </table:content-validations>
      <table:table table:name="學校填報區" table:style-name="ta1">
        <table:table-column table:style-name="co1" table:default-cell-style-name="ce8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6"/>
        <table:table-column table:style-name="co6" table:default-cell-style-name="ce88"/>
        <table:table-column table:style-name="co7" table:default-cell-style-name="ce8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8"/>
        <table:table-column table:style-name="co10" table:default-cell-style-name="ce10"/>
        <table:table-column table:style-name="co11" table:number-columns-repeated="16370" table:default-cell-style-name="ce8"/>
        <table:table-row table:style-name="ro1">
          <table:table-cell office:value-type="string" table:number-columns-spanned="7" table:number-rows-spanned="1" table:style-name="ce11">
            <office:annotation office:display="true" draw:style-name="a0" svg:x="14.1666666666667in" svg:y="0.104166666666667in" svg:width="4.75in" svg:height="1.41666666666667in">
              <dc:creator>游慧芳</dc:creator>
              <text:p><text:span text:style-name="T2">游慧芳分機54404：</text:span><text:span text:style-name="T3">***學年度第1學期 機關名稱(全銜)</text:span><text:span text:style-name="T2"/></text:p>
              <text:p><text:span text:style-name="T2">1.請修改【*學年度第*學期】及【機關名稱】，機關名稱請使用下拉選單中的學校請勿自行打字輸入，【各月份】會連動調整。</text:span><text:span text:style-name="T2"/></text:p>
              <text:p><text:span text:style-name="T2">2.灰色儲存格為自動顯示，【粗框欄位】請依實際情形確實填寫。</text:span></text:p>
            </office:annotation>
            <text:p>***學年度第1學期</text:p>
          </table:table-cell>
          <table:covered-table-cell table:number-columns-repeated="6"/>
          <table:table-cell office:value-type="string" table:number-columns-spanned="7" table:number-rows-spanned="1" table:content-validation-name="val2" table:style-name="ce12">
            <text:p>機關名稱(全銜)</text:p>
          </table:table-cell>
          <table:covered-table-cell table:number-columns-repeated="6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3">
            <text:p>政府協助家長支付費用核結清冊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4" table:number-rows-spanned="1" table:style-name="ce14">
            <text:p>這學期的期末核結清冊編號：</text:p>
          </table:table-cell>
          <table:covered-table-cell table:number-columns-repeated="3"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15">
            <text:p>列印日期：</text:p>
          </table:table-cell>
          <table:covered-table-cell/>
          <table:table-cell table:number-columns-spanned="2" table:number-rows-spanned="1" table:style-name="ce84"/>
          <table:covered-table-cell/>
          <table:table-cell office:value-type="string" table:style-name="ce83">
            <text:p>電話：</text:p>
          </table:table-cell>
          <table:table-cell table:number-columns-spanned="2" table:number-rows-spanned="1" table:style-name="ce80"/>
          <table:covered-table-cell/>
          <table:table-cell office:value-type="string" table:number-columns-spanned="1" table:number-rows-spanned="3" table:style-name="ce16">
            <text:p>備註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17">
            <text:p>序號</text:p>
          </table:table-cell>
          <table:table-cell office:value-type="string" table:number-columns-spanned="1" table:number-rows-spanned="2" table:style-name="ce18">
            <text:p>幼童姓名</text:p>
          </table:table-cell>
          <table:table-cell office:value-type="string" table:style-name="ce4">
            <text:p>身分證字號</text:p>
          </table:table-cell>
          <table:table-cell office:value-type="string" table:number-columns-spanned="1" table:number-rows-spanned="2" table:style-name="ce18">
            <text:p>監護人</text:p>
          </table:table-cell>
          <table:table-cell office:value-type="string" table:number-columns-spanned="1" table:number-rows-spanned="2" table:style-name="ce19">
            <office:annotation office:display="true" draw:style-name="a1" svg:x="14.1666666666667in" svg:y="1.76041666666667in" svg:width="4.72916666666667in" svg:height="1.34375in">
              <dc:creator>游慧芳</dc:creator>
              <text:p><text:span text:style-name="T2">游慧芳分機54404：</text:span><text:span text:style-name="T3">身分屬性</text:span><text:span text:style-name="T2"/></text:p>
              <text:p><text:span text:style-name="T2">1.請使用下拉選單中的身份屬性。</text:span><text:span text:style-name="T2"/></text:p>
              <text:p><text:span text:style-name="T2">2.只有在選到這格儲存格時下拉選單按鈕才會出現。</text:span><text:span text:style-name="T2"/></text:p>
              <text:p><text:span text:style-name="T2">3.誤選時，請直接按【Delete】鍵刪除。</text:span></text:p>
            </office:annotation>
            <text:p>身分屬性</text:p>
          </table:table-cell>
          <table:table-cell office:value-type="string" table:style-name="ce85">
            <text:p>入園日期</text:p>
          </table:table-cell>
          <table:table-cell office:value-type="string" table:number-columns-spanned="6" table:number-rows-spanned="1" table:style-name="ce20">
            <office:annotation office:display="true" draw:style-name="a2" svg:x="14.1875in" svg:y="3.39583333333333in" svg:width="4.75in" svg:height="2.63541666666667in">
              <dc:creator>游慧芳</dc:creator>
              <text:p><text:span text:style-name="T2">游慧芳分機54404：</text:span><text:span text:style-name="T3">本學期【各月份】在園天數統計</text:span><text:span text:style-name="T2"/></text:p>
              <text:p><text:span text:style-name="T2">1.如採用整月天數倒扣計算在園天數者請特別留意，本學期在園的第一天必須列入【在園天數+1天】計算。</text:span><text:span text:style-name="T2"/></text:p>
              <text:p><text:span text:style-name="T2">2.學期最後一個月請計算至(含)【補助迄日】。</text:span><text:span text:style-name="T2"/></text:p>
              <text:p><text:span text:style-name="T2">3.在園期間遇例假日、國定假日、連假等，都必須列入在園天數計算。</text:span><text:span text:style-name="T2"/></text:p>
              <text:p><text:span text:style-name="T2">4.請至貴園所屬幼兒園類型之【期末核結清冊列印區】檢視，印出陳核後寄送本局。</text:span><text:span text:style-name="T2"/></text:p>
              <text:p><text:span text:style-name="T2">5.第1學期【8月不會有補助】，第2學期【7月不會有補助】。</text:span></text:p>
            </office:annotation>
            <text:p>本學期【各月份】在園天數統計</text:p>
          </table:table-cell>
          <table:covered-table-cell table:number-columns-repeated="5"/>
          <table:table-cell office:value-type="string" table:number-columns-spanned="1" table:number-rows-spanned="2" table:style-name="ce21">
            <text:p>合計</text:p>
            <text:p>天數</text:p>
          </table:table-cell>
          <table:covered-table-cell/>
          <table:table-cell table:number-columns-repeated="16370" table:style-name="ce5"/>
        </table:table-row>
        <table:table-row table:style-name="ro2">
          <table:covered-table-cell/>
          <table:covered-table-cell/>
          <table:table-cell office:value-type="string" table:style-name="ce6">
            <text:p>出生年月日</text:p>
          </table:table-cell>
          <table:covered-table-cell/>
          <table:covered-table-cell/>
          <table:table-cell office:value-type="string" table:style-name="ce86">
            <text:p>補助迄日</text:p>
          </table:table-cell>
          <table:table-cell office:value-type="string" office:string-value="8月" table:formula="of:=IF(COUNTIF([.A1];&quot;*第1學期*&quot;)=1;&quot;8&quot;;&quot;2&quot;)&amp;&quot;月&quot;" table:style-name="ce7">
            <text:p>8月</text:p>
          </table:table-cell>
          <table:table-cell office:value-type="string" office:string-value="9月" table:formula="of:=IF([.G5]=&quot;8月&quot;;&quot;9月&quot;;&quot;3月&quot;)" table:style-name="ce7">
            <text:p>9月</text:p>
          </table:table-cell>
          <table:table-cell office:value-type="string" office:string-value="10月" table:formula="of:=IF([.H5]=&quot;9月&quot;;&quot;10月&quot;;&quot;4月&quot;)" table:style-name="ce7">
            <text:p>10月</text:p>
          </table:table-cell>
          <table:table-cell office:value-type="string" office:string-value="11月" table:formula="of:=IF([.I5]=&quot;10月&quot;;&quot;11月&quot;;&quot;5月&quot;)" table:style-name="ce7">
            <text:p>11月</text:p>
          </table:table-cell>
          <table:table-cell office:value-type="string" office:string-value="12月" table:formula="of:=IF([.J5]=&quot;11月&quot;;&quot;12月&quot;;&quot;6月&quot;)" table:style-name="ce7">
            <text:p>12月</text:p>
          </table:table-cell>
          <table:table-cell office:value-type="string" office:string-value="1月" table:formula="of:=IF([.K5]=&quot;12月&quot;;&quot;1月&quot;;&quot;7月&quot;)" table:style-name="ce7">
            <text:p>1月</text:p>
          </table:table-cell>
          <table:covered-table-cell/>
          <table:covered-table-cell/>
          <table:table-cell table:number-columns-repeated="16370" table:style-name="ce5"/>
        </table:table-row>
        <table:table-row table:style-name="ro2">
          <table:table-cell office:value-type="string" office:string-value="" table:formula="of:=IF([.B6]=&quot;&quot;;&quot;&quot;;COUNTA([.$B$6:.B6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6:.L7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8]=&quot;&quot;;&quot;&quot;;COUNTA([.$B$6:.B8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8:.L9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10]=&quot;&quot;;&quot;&quot;;COUNTA([.$B$6:.B10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10:.L11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12]=&quot;&quot;;&quot;&quot;;COUNTA([.$B$6:.B12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12:.L13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14]=&quot;&quot;;&quot;&quot;;COUNTA([.$B$6:.B14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14:.L15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16]=&quot;&quot;;&quot;&quot;;COUNTA([.$B$6:.B16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16:.L17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18]=&quot;&quot;;&quot;&quot;;COUNTA([.$B$6:.B18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18:.L19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20]=&quot;&quot;;&quot;&quot;;COUNTA([.$B$6:.B20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20:.L21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22]=&quot;&quot;;&quot;&quot;;COUNTA([.$B$6:.B22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22:.L23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24]=&quot;&quot;;&quot;&quot;;COUNTA([.$B$6:.B24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24:.L25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26]=&quot;&quot;;&quot;&quot;;COUNTA([.$B$6:.B26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26:.L27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28]=&quot;&quot;;&quot;&quot;;COUNTA([.$B$6:.B28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28:.L29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30]=&quot;&quot;;&quot;&quot;;COUNTA([.$B$6:.B30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30:.L31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32]=&quot;&quot;;&quot;&quot;;COUNTA([.$B$6:.B32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32:.L33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34]=&quot;&quot;;&quot;&quot;;COUNTA([.$B$6:.B34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34:.L35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36]=&quot;&quot;;&quot;&quot;;COUNTA([.$B$6:.B36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36:.L37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38]=&quot;&quot;;&quot;&quot;;COUNTA([.$B$6:.B38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38:.L39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40]=&quot;&quot;;&quot;&quot;;COUNTA([.$B$6:.B40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40:.L41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42]=&quot;&quot;;&quot;&quot;;COUNTA([.$B$6:.B42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42:.L43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44]=&quot;&quot;;&quot;&quot;;COUNTA([.$B$6:.B44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44:.L45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46]=&quot;&quot;;&quot;&quot;;COUNTA([.$B$6:.B46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46:.L47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48]=&quot;&quot;;&quot;&quot;;COUNTA([.$B$6:.B48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48:.L49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50]=&quot;&quot;;&quot;&quot;;COUNTA([.$B$6:.B50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50:.L51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52]=&quot;&quot;;&quot;&quot;;COUNTA([.$B$6:.B52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52:.L53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54]=&quot;&quot;;&quot;&quot;;COUNTA([.$B$6:.B54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54:.L55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56]=&quot;&quot;;&quot;&quot;;COUNTA([.$B$6:.B56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56:.L57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58]=&quot;&quot;;&quot;&quot;;COUNTA([.$B$6:.B58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58:.L59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60]=&quot;&quot;;&quot;&quot;;COUNTA([.$B$6:.B60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60:.L61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62]=&quot;&quot;;&quot;&quot;;COUNTA([.$B$6:.B62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62:.L63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64]=&quot;&quot;;&quot;&quot;;COUNTA([.$B$6:.B64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64:.L65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66]=&quot;&quot;;&quot;&quot;;COUNTA([.$B$6:.B66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66:.L67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68]=&quot;&quot;;&quot;&quot;;COUNTA([.$B$6:.B68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68:.L69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70]=&quot;&quot;;&quot;&quot;;COUNTA([.$B$6:.B70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70:.L71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72]=&quot;&quot;;&quot;&quot;;COUNTA([.$B$6:.B72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72:.L73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74]=&quot;&quot;;&quot;&quot;;COUNTA([.$B$6:.B74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74:.L75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76]=&quot;&quot;;&quot;&quot;;COUNTA([.$B$6:.B76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76:.L77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78]=&quot;&quot;;&quot;&quot;;COUNTA([.$B$6:.B78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78:.L79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80]=&quot;&quot;;&quot;&quot;;COUNTA([.$B$6:.B80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80:.L81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82]=&quot;&quot;;&quot;&quot;;COUNTA([.$B$6:.B82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82:.L83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84]=&quot;&quot;;&quot;&quot;;COUNTA([.$B$6:.B84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84:.L85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86]=&quot;&quot;;&quot;&quot;;COUNTA([.$B$6:.B86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86:.L87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88]=&quot;&quot;;&quot;&quot;;COUNTA([.$B$6:.B88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88:.L89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90]=&quot;&quot;;&quot;&quot;;COUNTA([.$B$6:.B90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90:.L91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92]=&quot;&quot;;&quot;&quot;;COUNTA([.$B$6:.B92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92:.L93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94]=&quot;&quot;;&quot;&quot;;COUNTA([.$B$6:.B94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94:.L95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96]=&quot;&quot;;&quot;&quot;;COUNTA([.$B$6:.B96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96:.L97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98]=&quot;&quot;;&quot;&quot;;COUNTA([.$B$6:.B98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98:.L99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100]=&quot;&quot;;&quot;&quot;;COUNTA([.$B$6:.B100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100:.L101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102]=&quot;&quot;;&quot;&quot;;COUNTA([.$B$6:.B102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102:.L103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style-name="ro2">
          <table:table-cell office:value-type="string" office:string-value="" table:formula="of:=IF([.B104]=&quot;&quot;;&quot;&quot;;COUNTA([.$B$6:.B104]))" table:number-columns-spanned="1" table:number-rows-spanned="2" table:style-name="ce22"/>
          <table:table-cell table:number-columns-spanned="1" table:number-rows-spanned="2" table:style-name="ce70"/>
          <table:table-cell table:style-name="ce3"/>
          <table:table-cell table:number-columns-spanned="1" table:number-rows-spanned="2" table:style-name="ce70"/>
          <table:table-cell table:number-columns-spanned="1" table:number-rows-spanned="2" table:content-validation-name="val1" table:style-name="ce18"/>
          <table:table-cell table:style-name="ce87"/>
          <table:table-cell office:value-type="float" office:value="0" table:number-columns-spanned="1" table:number-rows-spanned="2" table:style-name="ce23">
            <text:p>0<text:s/>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0" table:formula="of:=SUM([.G104:.L105])" table:number-columns-spanned="1" table:number-rows-spanned="2" table:style-name="ce23">
            <text:p>0<text:s/></text:p>
          </table:table-cell>
          <table:table-cell table:number-columns-spanned="1" table:number-rows-spanned="2" table:style-name="ce81"/>
          <table:table-cell table:number-columns-repeated="16370" table:style-name="ce82"/>
        </table:table-row>
        <table:table-row table:style-name="ro2">
          <table:covered-table-cell/>
          <table:covered-table-cell/>
          <table:table-cell table:style-name="ce87"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2"/>
        </table:table-row>
        <table:table-row table:number-rows-repeated="1048471" table:style-name="ro3">
          <table:table-cell table:number-columns-repeated="16384"/>
        </table:table-row>
        <table:named-expressions>
          <table:named-range table:name="Print_Area" table:cell-range-address="學校填報區.$A$1:學校填報區.$N$105" table:base-cell-address="學校填報區.$A$1"/>
          <table:named-range table:name="Print_Titles" table:cell-range-address="學校填報區.$A$1:學校填報區.$XFD$5" table:base-cell-address="學校填報區.$A$1"/>
        </table:named-expressions>
      </table:table>
      <table:table table:name="期末核結清冊列印區-特教學校幼兒部冷氣費" table:style-name="ta2">
        <table:table-column table:style-name="co1" table:default-cell-style-name="ce8"/>
        <table:table-column table:style-name="co2" table:default-cell-style-name="ce9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12" table:default-cell-style-name="ce26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27"/>
        <table:table-column table:style-name="co11" table:number-columns-repeated="15" table:default-cell-style-name="ce8"/>
        <table:table-column table:style-name="co13" table:default-cell-style-name="ce8"/>
        <table:table-column table:style-name="co11" table:number-columns-repeated="16354" table:default-cell-style-name="ce8"/>
        <table:table-row table:style-name="ro4">
          <table:table-cell office:value-type="string" office:string-value="***學年度第1學期機關名稱(全銜)" table:formula="of:=[學校填報區.A1]&amp;[學校填報區.H1]" table:number-columns-spanned="14" table:number-rows-spanned="1" table:style-name="ce39">
            <text:p>***學年度第1學期機關名稱(全銜)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office:string-value="政府協助家長支付費用核結清冊" table:formula="of:=[學校填報區.A2]" table:number-columns-spanned="14" table:number-rows-spanned="1" table:style-name="ce40">
            <office:annotation office:display="true" draw:style-name="a3" svg:x="12.7916666666667in" svg:y="0.3125in" svg:width="5.82291666666667in" svg:height="1.69791666666667in">
              <dc:creator>游慧芳</dc:creator>
              <text:p><text:span text:style-name="T2">游慧芳分機54404:</text:span><text:span text:style-name="T2"/></text:p>
              <text:p><text:span text:style-name="T2">1.整份核結清冊剩餘空格處請隱藏或刪除，留下要印出的清冊部分即可。</text:span><text:span text:style-name="T2"/></text:p>
              <text:p><text:span text:style-name="T2">2.特教學校幼兒部</text:span><text:span text:style-name="T3">冷氣費每學期補助款為5個月</text:span><text:span text:style-name="T2">，公式已設定自動計算，請檢視是否與實際情形相符，如有疑問可來電洽詢。</text:span></text:p>
            </office:annotation>
            <text:p>政府協助家長支付費用核結清冊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41">
            <text:p>序號</text:p>
          </table:table-cell>
          <table:table-cell office:value-type="string" table:number-columns-spanned="1" table:number-rows-spanned="2" table:style-name="ce41">
            <text:p>幼童姓名</text:p>
          </table:table-cell>
          <table:table-cell office:value-type="string" table:style-name="ce24">
            <text:p>身分證字號</text:p>
          </table:table-cell>
          <table:table-cell office:value-type="string" table:number-columns-spanned="1" table:number-rows-spanned="2" table:style-name="ce41">
            <text:p>監護人</text:p>
          </table:table-cell>
          <table:table-cell office:value-type="string" table:number-columns-spanned="1" table:number-rows-spanned="2" table:style-name="ce41">
            <text:p>身分屬性</text:p>
          </table:table-cell>
          <table:table-cell office:value-type="string" table:style-name="ce25">
            <text:p>入園日期</text:p>
          </table:table-cell>
          <table:table-cell office:value-type="string" table:number-columns-spanned="1" table:number-rows-spanned="2" table:style-name="ce41">
            <text:p>學費</text:p>
          </table:table-cell>
          <table:table-cell office:value-type="string" table:number-columns-spanned="6" table:number-rows-spanned="1" table:style-name="ce41">
            <text:p>雜費及代辦費</text:p>
          </table:table-cell>
          <table:covered-table-cell table:number-columns-repeated="5"/>
          <table:table-cell office:value-type="string" table:number-columns-spanned="1" table:number-rows-spanned="2" table:style-name="ce41">
            <text:p>合計</text:p>
          </table:table-cell>
          <table:table-cell table:number-columns-repeated="16370" table:style-name="ce5"/>
        </table:table-row>
        <table:table-row table:style-name="ro2">
          <table:covered-table-cell/>
          <table:covered-table-cell/>
          <table:table-cell office:value-type="string" table:style-name="ce24">
            <text:p>出生年月日</text:p>
          </table:table-cell>
          <table:covered-table-cell/>
          <table:covered-table-cell/>
          <table:table-cell office:value-type="string" table:style-name="ce25">
            <text:p>補助迄日</text:p>
          </table:table-cell>
          <table:covered-table-cell/>
          <table:table-cell office:value-type="string" office:string-value="8月" table:formula="of:=[學校填報區.G5]" table:style-name="ce24">
            <text:p>8月</text:p>
          </table:table-cell>
          <table:table-cell office:value-type="string" office:string-value="9月" table:formula="of:=[學校填報區.H5]" table:style-name="ce24">
            <text:p>9月</text:p>
          </table:table-cell>
          <table:table-cell office:value-type="string" office:string-value="10月" table:formula="of:=[學校填報區.I5]" table:style-name="ce24">
            <text:p>10月</text:p>
          </table:table-cell>
          <table:table-cell office:value-type="string" office:string-value="11月" table:formula="of:=[學校填報區.J5]" table:style-name="ce24">
            <text:p>11月</text:p>
          </table:table-cell>
          <table:table-cell office:value-type="string" office:string-value="12月" table:formula="of:=[學校填報區.K5]" table:style-name="ce24">
            <text:p>12月</text:p>
          </table:table-cell>
          <table:table-cell office:value-type="string" office:string-value="1月" table:formula="of:=[學校填報區.L5]" table:style-name="ce24">
            <text:p>1月</text:p>
          </table:table-cell>
          <table:covered-table-cell/>
          <table:table-cell table:number-columns-repeated="16370" table:style-name="ce5"/>
        </table:table-row>
        <table:table-row table:style-name="ro2">
          <table:table-cell office:value-type="string" office:string-value="" table:formula="of:=[學校填報區.A6]" table:number-columns-spanned="1" table:number-rows-spanned="2" table:style-name="ce42"/>
          <table:table-cell office:value-type="string" office:string-value="" table:formula="of:=IF([學校填報區.B6]&gt;0;[學校填報區.B6];&quot;&quot;)" table:number-columns-spanned="1" table:number-rows-spanned="2" table:style-name="ce18"/>
          <table:table-cell office:value-type="float" office:value="0" table:formula="of:=[學校填報區.C6]" table:style-name="ce24">
            <text:p>0</text:p>
          </table:table-cell>
          <table:table-cell office:value-type="string" office:string-value="" table:formula="of:=IF([學校填報區.D6]&gt;0;[學校填報區.D6];&quot;&quot;)" table:number-columns-spanned="1" table:number-rows-spanned="2" table:style-name="ce18"/>
          <table:table-cell office:value-type="string" office:string-value="" table:formula="of:=IF([學校填報區.E6]&gt;0;[學校填報區.E6];&quot;&quot;)" table:number-columns-spanned="1" table:number-rows-spanned="2" table:style-name="ce18"/>
          <table:table-cell office:value-type="string" office:string-value="-11.01.00" table:formula="of:=YEAR([學校填報區.F6])-1911&amp;TEXT([學校填報區.F6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5]&gt;=0;[資料庫.L5];&quot;&quot;);&quot;&quot;)" table:number-columns-spanned="1" table:number-rows-spanned="2" table:style-name="ce44"/>
          <table:table-cell office:value-type="string" office:string-value="" table:formula="of:=IFERROR(IF([資料庫.O5]&gt;=0;[資料庫.O5];&quot;&quot;);&quot;&quot;)" table:number-columns-spanned="1" table:number-rows-spanned="2" table:style-name="ce44"/>
          <table:table-cell office:value-type="string" office:string-value="" table:formula="of:=IFERROR(IF([資料庫.R5]&gt;=0;[資料庫.R5];&quot;&quot;);&quot;&quot;)" table:number-columns-spanned="1" table:number-rows-spanned="2" table:style-name="ce44"/>
          <table:table-cell office:value-type="string" office:string-value="" table:formula="of:=IFERROR(IF([資料庫.U5]&gt;=0;[資料庫.U5];&quot;&quot;);&quot;&quot;)" table:number-columns-spanned="1" table:number-rows-spanned="2" table:style-name="ce44"/>
          <table:table-cell office:value-type="string" office:string-value="" table:formula="of:=IFERROR(IF([資料庫.X5]&gt;=0;[資料庫.X5];&quot;&quot;);&quot;&quot;)" table:number-columns-spanned="1" table:number-rows-spanned="2" table:style-name="ce44"/>
          <table:table-cell office:value-type="string" office:string-value="" table:formula="of:=IFERROR(IF([資料庫.AA5]&gt;=0;[資料庫.AA5];&quot;&quot;);&quot;&quot;)" table:number-columns-spanned="1" table:number-rows-spanned="2" table:style-name="ce44"/>
          <table:table-cell office:value-type="string" office:string-value="" table:formula="of:=IFERROR(IF(ROUNDDOWN(SUM([.G5:.M6]);-2)&gt;=[資料庫.$AB$5];ROUNDDOWN(SUM([.G5:.M6]);-2);SUM([.G5:.M6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7])-1911&amp;TEXT([學校填報區.C7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7])-1911&amp;TEXT([學校填報區.F7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8]" table:number-columns-spanned="1" table:number-rows-spanned="2" table:style-name="ce42"/>
          <table:table-cell office:value-type="string" office:string-value="" table:formula="of:=IF([學校填報區.B8]&gt;0;[學校填報區.B8];&quot;&quot;)" table:number-columns-spanned="1" table:number-rows-spanned="2" table:style-name="ce18"/>
          <table:table-cell office:value-type="float" office:value="0" table:formula="of:=[學校填報區.C8]" table:style-name="ce24">
            <text:p>0</text:p>
          </table:table-cell>
          <table:table-cell office:value-type="string" office:string-value="" table:formula="of:=IF([學校填報區.D8]&gt;0;[學校填報區.D8];&quot;&quot;)" table:number-columns-spanned="1" table:number-rows-spanned="2" table:style-name="ce18"/>
          <table:table-cell office:value-type="string" office:string-value="" table:formula="of:=IF([學校填報區.E8]&gt;0;[學校填報區.E8];&quot;&quot;)" table:number-columns-spanned="1" table:number-rows-spanned="2" table:style-name="ce18"/>
          <table:table-cell office:value-type="string" office:string-value="-11.01.00" table:formula="of:=YEAR([學校填報區.F8])-1911&amp;TEXT([學校填報區.F8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7]&gt;=0;[資料庫.L7];&quot;&quot;);&quot;&quot;)" table:number-columns-spanned="1" table:number-rows-spanned="2" table:style-name="ce44"/>
          <table:table-cell office:value-type="string" office:string-value="" table:formula="of:=IFERROR(IF([資料庫.O7]&gt;=0;[資料庫.O7];&quot;&quot;);&quot;&quot;)" table:number-columns-spanned="1" table:number-rows-spanned="2" table:style-name="ce44"/>
          <table:table-cell office:value-type="string" office:string-value="" table:formula="of:=IFERROR(IF([資料庫.R7]&gt;=0;[資料庫.R7];&quot;&quot;);&quot;&quot;)" table:number-columns-spanned="1" table:number-rows-spanned="2" table:style-name="ce44"/>
          <table:table-cell office:value-type="string" office:string-value="" table:formula="of:=IFERROR(IF([資料庫.U7]&gt;=0;[資料庫.U7];&quot;&quot;);&quot;&quot;)" table:number-columns-spanned="1" table:number-rows-spanned="2" table:style-name="ce44"/>
          <table:table-cell office:value-type="string" office:string-value="" table:formula="of:=IFERROR(IF([資料庫.X7]&gt;=0;[資料庫.X7];&quot;&quot;);&quot;&quot;)" table:number-columns-spanned="1" table:number-rows-spanned="2" table:style-name="ce44"/>
          <table:table-cell office:value-type="string" office:string-value="" table:formula="of:=IFERROR(IF([資料庫.AA7]&gt;=0;[資料庫.AA7];&quot;&quot;);&quot;&quot;)" table:number-columns-spanned="1" table:number-rows-spanned="2" table:style-name="ce44"/>
          <table:table-cell office:value-type="string" office:string-value="" table:formula="of:=IFERROR(IF(ROUNDDOWN(SUM([.G7:.M8]);-2)&gt;=[資料庫.$AB$5];ROUNDDOWN(SUM([.G7:.M8]);-2);SUM([.G7:.M8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9])-1911&amp;TEXT([學校填報區.C9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9])-1911&amp;TEXT([學校填報區.F9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0]" table:number-columns-spanned="1" table:number-rows-spanned="2" table:style-name="ce42"/>
          <table:table-cell office:value-type="string" office:string-value="" table:formula="of:=IF([學校填報區.B10]&gt;0;[學校填報區.B10];&quot;&quot;)" table:number-columns-spanned="1" table:number-rows-spanned="2" table:style-name="ce18"/>
          <table:table-cell office:value-type="float" office:value="0" table:formula="of:=[學校填報區.C10]" table:style-name="ce24">
            <text:p>0</text:p>
          </table:table-cell>
          <table:table-cell office:value-type="string" office:string-value="" table:formula="of:=IF([學校填報區.D10]&gt;0;[學校填報區.D10];&quot;&quot;)" table:number-columns-spanned="1" table:number-rows-spanned="2" table:style-name="ce18"/>
          <table:table-cell office:value-type="string" office:string-value="" table:formula="of:=IF([學校填報區.E10]&gt;0;[學校填報區.E10];&quot;&quot;)" table:number-columns-spanned="1" table:number-rows-spanned="2" table:style-name="ce18"/>
          <table:table-cell office:value-type="string" office:string-value="-11.01.00" table:formula="of:=YEAR([學校填報區.F10])-1911&amp;TEXT([學校填報區.F10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9]&gt;=0;[資料庫.L9];&quot;&quot;);&quot;&quot;)" table:number-columns-spanned="1" table:number-rows-spanned="2" table:style-name="ce44"/>
          <table:table-cell office:value-type="string" office:string-value="" table:formula="of:=IFERROR(IF([資料庫.O9]&gt;=0;[資料庫.O9];&quot;&quot;);&quot;&quot;)" table:number-columns-spanned="1" table:number-rows-spanned="2" table:style-name="ce44"/>
          <table:table-cell office:value-type="string" office:string-value="" table:formula="of:=IFERROR(IF([資料庫.R9]&gt;=0;[資料庫.R9];&quot;&quot;);&quot;&quot;)" table:number-columns-spanned="1" table:number-rows-spanned="2" table:style-name="ce44"/>
          <table:table-cell office:value-type="string" office:string-value="" table:formula="of:=IFERROR(IF([資料庫.U9]&gt;=0;[資料庫.U9];&quot;&quot;);&quot;&quot;)" table:number-columns-spanned="1" table:number-rows-spanned="2" table:style-name="ce44"/>
          <table:table-cell office:value-type="string" office:string-value="" table:formula="of:=IFERROR(IF([資料庫.X9]&gt;=0;[資料庫.X9];&quot;&quot;);&quot;&quot;)" table:number-columns-spanned="1" table:number-rows-spanned="2" table:style-name="ce44"/>
          <table:table-cell office:value-type="string" office:string-value="" table:formula="of:=IFERROR(IF([資料庫.AA9]&gt;=0;[資料庫.AA9];&quot;&quot;);&quot;&quot;)" table:number-columns-spanned="1" table:number-rows-spanned="2" table:style-name="ce44"/>
          <table:table-cell office:value-type="string" office:string-value="" table:formula="of:=IFERROR(IF(ROUNDDOWN(SUM([.G9:.M10]);-2)&gt;=[資料庫.$AB$5];ROUNDDOWN(SUM([.G9:.M10]);-2);SUM([.G9:.M10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1])-1911&amp;TEXT([學校填報區.C11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11])-1911&amp;TEXT([學校填報區.F11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2]" table:number-columns-spanned="1" table:number-rows-spanned="2" table:style-name="ce42"/>
          <table:table-cell office:value-type="string" office:string-value="" table:formula="of:=IF([學校填報區.B12]&gt;0;[學校填報區.B12];&quot;&quot;)" table:number-columns-spanned="1" table:number-rows-spanned="2" table:style-name="ce18"/>
          <table:table-cell office:value-type="float" office:value="0" table:formula="of:=[學校填報區.C12]" table:style-name="ce24">
            <text:p>0</text:p>
          </table:table-cell>
          <table:table-cell office:value-type="string" office:string-value="" table:formula="of:=IF([學校填報區.D12]&gt;0;[學校填報區.D12];&quot;&quot;)" table:number-columns-spanned="1" table:number-rows-spanned="2" table:style-name="ce18"/>
          <table:table-cell office:value-type="string" office:string-value="" table:formula="of:=IF([學校填報區.E12]&gt;0;[學校填報區.E12];&quot;&quot;)" table:number-columns-spanned="1" table:number-rows-spanned="2" table:style-name="ce18"/>
          <table:table-cell office:value-type="string" office:string-value="-11.01.00" table:formula="of:=YEAR([學校填報區.F12])-1911&amp;TEXT([學校填報區.F12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11]&gt;=0;[資料庫.L11];&quot;&quot;);&quot;&quot;)" table:number-columns-spanned="1" table:number-rows-spanned="2" table:style-name="ce44"/>
          <table:table-cell office:value-type="string" office:string-value="" table:formula="of:=IFERROR(IF([資料庫.O11]&gt;=0;[資料庫.O11];&quot;&quot;);&quot;&quot;)" table:number-columns-spanned="1" table:number-rows-spanned="2" table:style-name="ce44"/>
          <table:table-cell office:value-type="string" office:string-value="" table:formula="of:=IFERROR(IF([資料庫.R11]&gt;=0;[資料庫.R11];&quot;&quot;);&quot;&quot;)" table:number-columns-spanned="1" table:number-rows-spanned="2" table:style-name="ce44"/>
          <table:table-cell office:value-type="string" office:string-value="" table:formula="of:=IFERROR(IF([資料庫.U11]&gt;=0;[資料庫.U11];&quot;&quot;);&quot;&quot;)" table:number-columns-spanned="1" table:number-rows-spanned="2" table:style-name="ce44"/>
          <table:table-cell office:value-type="string" office:string-value="" table:formula="of:=IFERROR(IF([資料庫.X11]&gt;=0;[資料庫.X11];&quot;&quot;);&quot;&quot;)" table:number-columns-spanned="1" table:number-rows-spanned="2" table:style-name="ce44"/>
          <table:table-cell office:value-type="string" office:string-value="" table:formula="of:=IFERROR(IF([資料庫.AA11]&gt;=0;[資料庫.AA11];&quot;&quot;);&quot;&quot;)" table:number-columns-spanned="1" table:number-rows-spanned="2" table:style-name="ce44"/>
          <table:table-cell office:value-type="string" office:string-value="" table:formula="of:=IFERROR(IF(ROUNDDOWN(SUM([.G11:.M12]);-2)&gt;=[資料庫.$AB$5];ROUNDDOWN(SUM([.G11:.M12]);-2);SUM([.G11:.M12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3])-1911&amp;TEXT([學校填報區.C13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13])-1911&amp;TEXT([學校填報區.F13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4]" table:number-columns-spanned="1" table:number-rows-spanned="2" table:style-name="ce42"/>
          <table:table-cell office:value-type="string" office:string-value="" table:formula="of:=IF([學校填報區.B14]&gt;0;[學校填報區.B14];&quot;&quot;)" table:number-columns-spanned="1" table:number-rows-spanned="2" table:style-name="ce18"/>
          <table:table-cell office:value-type="float" office:value="0" table:formula="of:=[學校填報區.C14]" table:style-name="ce24">
            <text:p>0</text:p>
          </table:table-cell>
          <table:table-cell office:value-type="string" office:string-value="" table:formula="of:=IF([學校填報區.D14]&gt;0;[學校填報區.D14];&quot;&quot;)" table:number-columns-spanned="1" table:number-rows-spanned="2" table:style-name="ce18"/>
          <table:table-cell office:value-type="string" office:string-value="" table:formula="of:=IF([學校填報區.E14]&gt;0;[學校填報區.E14];&quot;&quot;)" table:number-columns-spanned="1" table:number-rows-spanned="2" table:style-name="ce18"/>
          <table:table-cell office:value-type="string" office:string-value="-11.01.00" table:formula="of:=YEAR([學校填報區.F14])-1911&amp;TEXT([學校填報區.F14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13]&gt;=0;[資料庫.L13];&quot;&quot;);&quot;&quot;)" table:number-columns-spanned="1" table:number-rows-spanned="2" table:style-name="ce44"/>
          <table:table-cell office:value-type="string" office:string-value="" table:formula="of:=IFERROR(IF([資料庫.O13]&gt;=0;[資料庫.O13];&quot;&quot;);&quot;&quot;)" table:number-columns-spanned="1" table:number-rows-spanned="2" table:style-name="ce44"/>
          <table:table-cell office:value-type="string" office:string-value="" table:formula="of:=IFERROR(IF([資料庫.R13]&gt;=0;[資料庫.R13];&quot;&quot;);&quot;&quot;)" table:number-columns-spanned="1" table:number-rows-spanned="2" table:style-name="ce44"/>
          <table:table-cell office:value-type="string" office:string-value="" table:formula="of:=IFERROR(IF([資料庫.U13]&gt;=0;[資料庫.U13];&quot;&quot;);&quot;&quot;)" table:number-columns-spanned="1" table:number-rows-spanned="2" table:style-name="ce44"/>
          <table:table-cell office:value-type="string" office:string-value="" table:formula="of:=IFERROR(IF([資料庫.X13]&gt;=0;[資料庫.X13];&quot;&quot;);&quot;&quot;)" table:number-columns-spanned="1" table:number-rows-spanned="2" table:style-name="ce44"/>
          <table:table-cell office:value-type="string" office:string-value="" table:formula="of:=IFERROR(IF([資料庫.AA13]&gt;=0;[資料庫.AA13];&quot;&quot;);&quot;&quot;)" table:number-columns-spanned="1" table:number-rows-spanned="2" table:style-name="ce44"/>
          <table:table-cell office:value-type="string" office:string-value="" table:formula="of:=IFERROR(IF(ROUNDDOWN(SUM([.G13:.M14]);-2)&gt;=[資料庫.$AB$5];ROUNDDOWN(SUM([.G13:.M14]);-2);SUM([.G13:.M14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5])-1911&amp;TEXT([學校填報區.C15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15])-1911&amp;TEXT([學校填報區.F15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6]" table:number-columns-spanned="1" table:number-rows-spanned="2" table:style-name="ce42"/>
          <table:table-cell office:value-type="string" office:string-value="" table:formula="of:=IF([學校填報區.B16]&gt;0;[學校填報區.B16];&quot;&quot;)" table:number-columns-spanned="1" table:number-rows-spanned="2" table:style-name="ce18"/>
          <table:table-cell office:value-type="float" office:value="0" table:formula="of:=[學校填報區.C16]" table:style-name="ce24">
            <text:p>0</text:p>
          </table:table-cell>
          <table:table-cell office:value-type="string" office:string-value="" table:formula="of:=IF([學校填報區.D16]&gt;0;[學校填報區.D16];&quot;&quot;)" table:number-columns-spanned="1" table:number-rows-spanned="2" table:style-name="ce18"/>
          <table:table-cell office:value-type="string" office:string-value="" table:formula="of:=IF([學校填報區.E16]&gt;0;[學校填報區.E16];&quot;&quot;)" table:number-columns-spanned="1" table:number-rows-spanned="2" table:style-name="ce18"/>
          <table:table-cell office:value-type="string" office:string-value="-11.01.00" table:formula="of:=YEAR([學校填報區.F16])-1911&amp;TEXT([學校填報區.F16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15]&gt;=0;[資料庫.L15];&quot;&quot;);&quot;&quot;)" table:number-columns-spanned="1" table:number-rows-spanned="2" table:style-name="ce44"/>
          <table:table-cell office:value-type="string" office:string-value="" table:formula="of:=IFERROR(IF([資料庫.O15]&gt;=0;[資料庫.O15];&quot;&quot;);&quot;&quot;)" table:number-columns-spanned="1" table:number-rows-spanned="2" table:style-name="ce44"/>
          <table:table-cell office:value-type="string" office:string-value="" table:formula="of:=IFERROR(IF([資料庫.R15]&gt;=0;[資料庫.R15];&quot;&quot;);&quot;&quot;)" table:number-columns-spanned="1" table:number-rows-spanned="2" table:style-name="ce44"/>
          <table:table-cell office:value-type="string" office:string-value="" table:formula="of:=IFERROR(IF([資料庫.U15]&gt;=0;[資料庫.U15];&quot;&quot;);&quot;&quot;)" table:number-columns-spanned="1" table:number-rows-spanned="2" table:style-name="ce44"/>
          <table:table-cell office:value-type="string" office:string-value="" table:formula="of:=IFERROR(IF([資料庫.X15]&gt;=0;[資料庫.X15];&quot;&quot;);&quot;&quot;)" table:number-columns-spanned="1" table:number-rows-spanned="2" table:style-name="ce44"/>
          <table:table-cell office:value-type="string" office:string-value="" table:formula="of:=IFERROR(IF([資料庫.AA15]&gt;=0;[資料庫.AA15];&quot;&quot;);&quot;&quot;)" table:number-columns-spanned="1" table:number-rows-spanned="2" table:style-name="ce44"/>
          <table:table-cell office:value-type="string" office:string-value="" table:formula="of:=IFERROR(IF(ROUNDDOWN(SUM([.G15:.M16]);-2)&gt;=[資料庫.$AB$5];ROUNDDOWN(SUM([.G15:.M16]);-2);SUM([.G15:.M16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7])-1911&amp;TEXT([學校填報區.C17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17])-1911&amp;TEXT([學校填報區.F17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8]" table:number-columns-spanned="1" table:number-rows-spanned="2" table:style-name="ce42"/>
          <table:table-cell office:value-type="string" office:string-value="" table:formula="of:=IF([學校填報區.B18]&gt;0;[學校填報區.B18];&quot;&quot;)" table:number-columns-spanned="1" table:number-rows-spanned="2" table:style-name="ce18"/>
          <table:table-cell office:value-type="float" office:value="0" table:formula="of:=[學校填報區.C18]" table:style-name="ce24">
            <text:p>0</text:p>
          </table:table-cell>
          <table:table-cell office:value-type="string" office:string-value="" table:formula="of:=IF([學校填報區.D18]&gt;0;[學校填報區.D18];&quot;&quot;)" table:number-columns-spanned="1" table:number-rows-spanned="2" table:style-name="ce18"/>
          <table:table-cell office:value-type="string" office:string-value="" table:formula="of:=IF([學校填報區.E18]&gt;0;[學校填報區.E18];&quot;&quot;)" table:number-columns-spanned="1" table:number-rows-spanned="2" table:style-name="ce18"/>
          <table:table-cell office:value-type="string" office:string-value="-11.01.00" table:formula="of:=YEAR([學校填報區.F18])-1911&amp;TEXT([學校填報區.F18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17]&gt;=0;[資料庫.L17];&quot;&quot;);&quot;&quot;)" table:number-columns-spanned="1" table:number-rows-spanned="2" table:style-name="ce44"/>
          <table:table-cell office:value-type="string" office:string-value="" table:formula="of:=IFERROR(IF([資料庫.O17]&gt;=0;[資料庫.O17];&quot;&quot;);&quot;&quot;)" table:number-columns-spanned="1" table:number-rows-spanned="2" table:style-name="ce44"/>
          <table:table-cell office:value-type="string" office:string-value="" table:formula="of:=IFERROR(IF([資料庫.R17]&gt;=0;[資料庫.R17];&quot;&quot;);&quot;&quot;)" table:number-columns-spanned="1" table:number-rows-spanned="2" table:style-name="ce44"/>
          <table:table-cell office:value-type="string" office:string-value="" table:formula="of:=IFERROR(IF([資料庫.U17]&gt;=0;[資料庫.U17];&quot;&quot;);&quot;&quot;)" table:number-columns-spanned="1" table:number-rows-spanned="2" table:style-name="ce44"/>
          <table:table-cell office:value-type="string" office:string-value="" table:formula="of:=IFERROR(IF([資料庫.X17]&gt;=0;[資料庫.X17];&quot;&quot;);&quot;&quot;)" table:number-columns-spanned="1" table:number-rows-spanned="2" table:style-name="ce44"/>
          <table:table-cell office:value-type="string" office:string-value="" table:formula="of:=IFERROR(IF([資料庫.AA17]&gt;=0;[資料庫.AA17];&quot;&quot;);&quot;&quot;)" table:number-columns-spanned="1" table:number-rows-spanned="2" table:style-name="ce44"/>
          <table:table-cell office:value-type="string" office:string-value="" table:formula="of:=IFERROR(IF(ROUNDDOWN(SUM([.G17:.M18]);-2)&gt;=[資料庫.$AB$5];ROUNDDOWN(SUM([.G17:.M18]);-2);SUM([.G17:.M18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9])-1911&amp;TEXT([學校填報區.C19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19])-1911&amp;TEXT([學校填報區.F19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20]" table:number-columns-spanned="1" table:number-rows-spanned="2" table:style-name="ce42"/>
          <table:table-cell office:value-type="string" office:string-value="" table:formula="of:=IF([學校填報區.B20]&gt;0;[學校填報區.B20];&quot;&quot;)" table:number-columns-spanned="1" table:number-rows-spanned="2" table:style-name="ce18"/>
          <table:table-cell office:value-type="float" office:value="0" table:formula="of:=[學校填報區.C20]" table:style-name="ce24">
            <text:p>0</text:p>
          </table:table-cell>
          <table:table-cell office:value-type="string" office:string-value="" table:formula="of:=IF([學校填報區.D20]&gt;0;[學校填報區.D20];&quot;&quot;)" table:number-columns-spanned="1" table:number-rows-spanned="2" table:style-name="ce18"/>
          <table:table-cell office:value-type="string" office:string-value="" table:formula="of:=IF([學校填報區.E20]&gt;0;[學校填報區.E20];&quot;&quot;)" table:number-columns-spanned="1" table:number-rows-spanned="2" table:style-name="ce18"/>
          <table:table-cell office:value-type="string" office:string-value="-11.01.00" table:formula="of:=YEAR([學校填報區.F20])-1911&amp;TEXT([學校填報區.F20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19]&gt;=0;[資料庫.L19];&quot;&quot;);&quot;&quot;)" table:number-columns-spanned="1" table:number-rows-spanned="2" table:style-name="ce44"/>
          <table:table-cell office:value-type="string" office:string-value="" table:formula="of:=IFERROR(IF([資料庫.O19]&gt;=0;[資料庫.O19];&quot;&quot;);&quot;&quot;)" table:number-columns-spanned="1" table:number-rows-spanned="2" table:style-name="ce44"/>
          <table:table-cell office:value-type="string" office:string-value="" table:formula="of:=IFERROR(IF([資料庫.R19]&gt;=0;[資料庫.R19];&quot;&quot;);&quot;&quot;)" table:number-columns-spanned="1" table:number-rows-spanned="2" table:style-name="ce44"/>
          <table:table-cell office:value-type="string" office:string-value="" table:formula="of:=IFERROR(IF([資料庫.U19]&gt;=0;[資料庫.U19];&quot;&quot;);&quot;&quot;)" table:number-columns-spanned="1" table:number-rows-spanned="2" table:style-name="ce44"/>
          <table:table-cell office:value-type="string" office:string-value="" table:formula="of:=IFERROR(IF([資料庫.X19]&gt;=0;[資料庫.X19];&quot;&quot;);&quot;&quot;)" table:number-columns-spanned="1" table:number-rows-spanned="2" table:style-name="ce44"/>
          <table:table-cell office:value-type="string" office:string-value="" table:formula="of:=IFERROR(IF([資料庫.AA19]&gt;=0;[資料庫.AA19];&quot;&quot;);&quot;&quot;)" table:number-columns-spanned="1" table:number-rows-spanned="2" table:style-name="ce44"/>
          <table:table-cell office:value-type="string" office:string-value="" table:formula="of:=IFERROR(IF(ROUNDDOWN(SUM([.G19:.M20]);-2)&gt;=[資料庫.$AB$5];ROUNDDOWN(SUM([.G19:.M20]);-2);SUM([.G19:.M20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21])-1911&amp;TEXT([學校填報區.C21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21])-1911&amp;TEXT([學校填報區.F21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22]" table:number-columns-spanned="1" table:number-rows-spanned="2" table:style-name="ce42"/>
          <table:table-cell office:value-type="string" office:string-value="" table:formula="of:=IF([學校填報區.B22]&gt;0;[學校填報區.B22];&quot;&quot;)" table:number-columns-spanned="1" table:number-rows-spanned="2" table:style-name="ce18"/>
          <table:table-cell office:value-type="float" office:value="0" table:formula="of:=[學校填報區.C22]" table:style-name="ce24">
            <text:p>0</text:p>
          </table:table-cell>
          <table:table-cell office:value-type="string" office:string-value="" table:formula="of:=IF([學校填報區.D22]&gt;0;[學校填報區.D22];&quot;&quot;)" table:number-columns-spanned="1" table:number-rows-spanned="2" table:style-name="ce18"/>
          <table:table-cell office:value-type="string" office:string-value="" table:formula="of:=IF([學校填報區.E22]&gt;0;[學校填報區.E22];&quot;&quot;)" table:number-columns-spanned="1" table:number-rows-spanned="2" table:style-name="ce18"/>
          <table:table-cell office:value-type="string" office:string-value="-11.01.00" table:formula="of:=YEAR([學校填報區.F22])-1911&amp;TEXT([學校填報區.F22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21]&gt;=0;[資料庫.L21];&quot;&quot;);&quot;&quot;)" table:number-columns-spanned="1" table:number-rows-spanned="2" table:style-name="ce44"/>
          <table:table-cell office:value-type="string" office:string-value="" table:formula="of:=IFERROR(IF([資料庫.O21]&gt;=0;[資料庫.O21];&quot;&quot;);&quot;&quot;)" table:number-columns-spanned="1" table:number-rows-spanned="2" table:style-name="ce44"/>
          <table:table-cell office:value-type="string" office:string-value="" table:formula="of:=IFERROR(IF([資料庫.R21]&gt;=0;[資料庫.R21];&quot;&quot;);&quot;&quot;)" table:number-columns-spanned="1" table:number-rows-spanned="2" table:style-name="ce44"/>
          <table:table-cell office:value-type="string" office:string-value="" table:formula="of:=IFERROR(IF([資料庫.U21]&gt;=0;[資料庫.U21];&quot;&quot;);&quot;&quot;)" table:number-columns-spanned="1" table:number-rows-spanned="2" table:style-name="ce44"/>
          <table:table-cell office:value-type="string" office:string-value="" table:formula="of:=IFERROR(IF([資料庫.X21]&gt;=0;[資料庫.X21];&quot;&quot;);&quot;&quot;)" table:number-columns-spanned="1" table:number-rows-spanned="2" table:style-name="ce44"/>
          <table:table-cell office:value-type="string" office:string-value="" table:formula="of:=IFERROR(IF([資料庫.AA21]&gt;=0;[資料庫.AA21];&quot;&quot;);&quot;&quot;)" table:number-columns-spanned="1" table:number-rows-spanned="2" table:style-name="ce44"/>
          <table:table-cell office:value-type="string" office:string-value="" table:formula="of:=IFERROR(IF(ROUNDDOWN(SUM([.G21:.M22]);-2)&gt;=[資料庫.$AB$5];ROUNDDOWN(SUM([.G21:.M22]);-2);SUM([.G21:.M22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23])-1911&amp;TEXT([學校填報區.C23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23])-1911&amp;TEXT([學校填報區.F23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24]" table:number-columns-spanned="1" table:number-rows-spanned="2" table:style-name="ce42"/>
          <table:table-cell office:value-type="string" office:string-value="" table:formula="of:=IF([學校填報區.B24]&gt;0;[學校填報區.B24];&quot;&quot;)" table:number-columns-spanned="1" table:number-rows-spanned="2" table:style-name="ce18"/>
          <table:table-cell office:value-type="float" office:value="0" table:formula="of:=[學校填報區.C24]" table:style-name="ce24">
            <text:p>0</text:p>
          </table:table-cell>
          <table:table-cell office:value-type="string" office:string-value="" table:formula="of:=IF([學校填報區.D24]&gt;0;[學校填報區.D24];&quot;&quot;)" table:number-columns-spanned="1" table:number-rows-spanned="2" table:style-name="ce18"/>
          <table:table-cell office:value-type="string" office:string-value="" table:formula="of:=IF([學校填報區.E24]&gt;0;[學校填報區.E24];&quot;&quot;)" table:number-columns-spanned="1" table:number-rows-spanned="2" table:style-name="ce18"/>
          <table:table-cell office:value-type="string" office:string-value="-11.01.00" table:formula="of:=YEAR([學校填報區.F24])-1911&amp;TEXT([學校填報區.F24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23]&gt;=0;[資料庫.L23];&quot;&quot;);&quot;&quot;)" table:number-columns-spanned="1" table:number-rows-spanned="2" table:style-name="ce44"/>
          <table:table-cell office:value-type="string" office:string-value="" table:formula="of:=IFERROR(IF([資料庫.O23]&gt;=0;[資料庫.O23];&quot;&quot;);&quot;&quot;)" table:number-columns-spanned="1" table:number-rows-spanned="2" table:style-name="ce44"/>
          <table:table-cell office:value-type="string" office:string-value="" table:formula="of:=IFERROR(IF([資料庫.R23]&gt;=0;[資料庫.R23];&quot;&quot;);&quot;&quot;)" table:number-columns-spanned="1" table:number-rows-spanned="2" table:style-name="ce44"/>
          <table:table-cell office:value-type="string" office:string-value="" table:formula="of:=IFERROR(IF([資料庫.U23]&gt;=0;[資料庫.U23];&quot;&quot;);&quot;&quot;)" table:number-columns-spanned="1" table:number-rows-spanned="2" table:style-name="ce44"/>
          <table:table-cell office:value-type="string" office:string-value="" table:formula="of:=IFERROR(IF([資料庫.X23]&gt;=0;[資料庫.X23];&quot;&quot;);&quot;&quot;)" table:number-columns-spanned="1" table:number-rows-spanned="2" table:style-name="ce44"/>
          <table:table-cell office:value-type="string" office:string-value="" table:formula="of:=IFERROR(IF([資料庫.AA23]&gt;=0;[資料庫.AA23];&quot;&quot;);&quot;&quot;)" table:number-columns-spanned="1" table:number-rows-spanned="2" table:style-name="ce44"/>
          <table:table-cell office:value-type="string" office:string-value="" table:formula="of:=IFERROR(IF(ROUNDDOWN(SUM([.G23:.M24]);-2)&gt;=[資料庫.$AB$5];ROUNDDOWN(SUM([.G23:.M24]);-2);SUM([.G23:.M24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25])-1911&amp;TEXT([學校填報區.C25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25])-1911&amp;TEXT([學校填報區.F25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26]" table:number-columns-spanned="1" table:number-rows-spanned="2" table:style-name="ce42"/>
          <table:table-cell office:value-type="string" office:string-value="" table:formula="of:=IF([學校填報區.B26]&gt;0;[學校填報區.B26];&quot;&quot;)" table:number-columns-spanned="1" table:number-rows-spanned="2" table:style-name="ce18"/>
          <table:table-cell office:value-type="float" office:value="0" table:formula="of:=[學校填報區.C26]" table:style-name="ce24">
            <text:p>0</text:p>
          </table:table-cell>
          <table:table-cell office:value-type="string" office:string-value="" table:formula="of:=IF([學校填報區.D26]&gt;0;[學校填報區.D26];&quot;&quot;)" table:number-columns-spanned="1" table:number-rows-spanned="2" table:style-name="ce18"/>
          <table:table-cell office:value-type="string" office:string-value="" table:formula="of:=IF([學校填報區.E26]&gt;0;[學校填報區.E26];&quot;&quot;)" table:number-columns-spanned="1" table:number-rows-spanned="2" table:style-name="ce18"/>
          <table:table-cell office:value-type="string" office:string-value="-11.01.00" table:formula="of:=YEAR([學校填報區.F26])-1911&amp;TEXT([學校填報區.F26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25]&gt;=0;[資料庫.L25];&quot;&quot;);&quot;&quot;)" table:number-columns-spanned="1" table:number-rows-spanned="2" table:style-name="ce44"/>
          <table:table-cell office:value-type="string" office:string-value="" table:formula="of:=IFERROR(IF([資料庫.O25]&gt;=0;[資料庫.O25];&quot;&quot;);&quot;&quot;)" table:number-columns-spanned="1" table:number-rows-spanned="2" table:style-name="ce44"/>
          <table:table-cell office:value-type="string" office:string-value="" table:formula="of:=IFERROR(IF([資料庫.R25]&gt;=0;[資料庫.R25];&quot;&quot;);&quot;&quot;)" table:number-columns-spanned="1" table:number-rows-spanned="2" table:style-name="ce44"/>
          <table:table-cell office:value-type="string" office:string-value="" table:formula="of:=IFERROR(IF([資料庫.U25]&gt;=0;[資料庫.U25];&quot;&quot;);&quot;&quot;)" table:number-columns-spanned="1" table:number-rows-spanned="2" table:style-name="ce44"/>
          <table:table-cell office:value-type="string" office:string-value="" table:formula="of:=IFERROR(IF([資料庫.X25]&gt;=0;[資料庫.X25];&quot;&quot;);&quot;&quot;)" table:number-columns-spanned="1" table:number-rows-spanned="2" table:style-name="ce44"/>
          <table:table-cell office:value-type="string" office:string-value="" table:formula="of:=IFERROR(IF([資料庫.AA25]&gt;=0;[資料庫.AA25];&quot;&quot;);&quot;&quot;)" table:number-columns-spanned="1" table:number-rows-spanned="2" table:style-name="ce44"/>
          <table:table-cell office:value-type="string" office:string-value="" table:formula="of:=IFERROR(IF(ROUNDDOWN(SUM([.G25:.M26]);-2)&gt;=[資料庫.$AB$5];ROUNDDOWN(SUM([.G25:.M26]);-2);SUM([.G25:.M26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27])-1911&amp;TEXT([學校填報區.C27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27])-1911&amp;TEXT([學校填報區.F27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28]" table:number-columns-spanned="1" table:number-rows-spanned="2" table:style-name="ce42"/>
          <table:table-cell office:value-type="string" office:string-value="" table:formula="of:=IF([學校填報區.B28]&gt;0;[學校填報區.B28];&quot;&quot;)" table:number-columns-spanned="1" table:number-rows-spanned="2" table:style-name="ce18"/>
          <table:table-cell office:value-type="float" office:value="0" table:formula="of:=[學校填報區.C28]" table:style-name="ce24">
            <text:p>0</text:p>
          </table:table-cell>
          <table:table-cell office:value-type="string" office:string-value="" table:formula="of:=IF([學校填報區.D28]&gt;0;[學校填報區.D28];&quot;&quot;)" table:number-columns-spanned="1" table:number-rows-spanned="2" table:style-name="ce18"/>
          <table:table-cell office:value-type="string" office:string-value="" table:formula="of:=IF([學校填報區.E28]&gt;0;[學校填報區.E28];&quot;&quot;)" table:number-columns-spanned="1" table:number-rows-spanned="2" table:style-name="ce18"/>
          <table:table-cell office:value-type="string" office:string-value="-11.01.00" table:formula="of:=YEAR([學校填報區.F28])-1911&amp;TEXT([學校填報區.F28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27]&gt;=0;[資料庫.L27];&quot;&quot;);&quot;&quot;)" table:number-columns-spanned="1" table:number-rows-spanned="2" table:style-name="ce44"/>
          <table:table-cell office:value-type="string" office:string-value="" table:formula="of:=IFERROR(IF([資料庫.O27]&gt;=0;[資料庫.O27];&quot;&quot;);&quot;&quot;)" table:number-columns-spanned="1" table:number-rows-spanned="2" table:style-name="ce44"/>
          <table:table-cell office:value-type="string" office:string-value="" table:formula="of:=IFERROR(IF([資料庫.R27]&gt;=0;[資料庫.R27];&quot;&quot;);&quot;&quot;)" table:number-columns-spanned="1" table:number-rows-spanned="2" table:style-name="ce44"/>
          <table:table-cell office:value-type="string" office:string-value="" table:formula="of:=IFERROR(IF([資料庫.U27]&gt;=0;[資料庫.U27];&quot;&quot;);&quot;&quot;)" table:number-columns-spanned="1" table:number-rows-spanned="2" table:style-name="ce44"/>
          <table:table-cell office:value-type="string" office:string-value="" table:formula="of:=IFERROR(IF([資料庫.X27]&gt;=0;[資料庫.X27];&quot;&quot;);&quot;&quot;)" table:number-columns-spanned="1" table:number-rows-spanned="2" table:style-name="ce44"/>
          <table:table-cell office:value-type="string" office:string-value="" table:formula="of:=IFERROR(IF([資料庫.AA27]&gt;=0;[資料庫.AA27];&quot;&quot;);&quot;&quot;)" table:number-columns-spanned="1" table:number-rows-spanned="2" table:style-name="ce44"/>
          <table:table-cell office:value-type="string" office:string-value="" table:formula="of:=IFERROR(IF(ROUNDDOWN(SUM([.G27:.M28]);-2)&gt;=[資料庫.$AB$5];ROUNDDOWN(SUM([.G27:.M28]);-2);SUM([.G27:.M28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29])-1911&amp;TEXT([學校填報區.C29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29])-1911&amp;TEXT([學校填報區.F29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30]" table:number-columns-spanned="1" table:number-rows-spanned="2" table:style-name="ce42"/>
          <table:table-cell office:value-type="string" office:string-value="" table:formula="of:=IF([學校填報區.B30]&gt;0;[學校填報區.B30];&quot;&quot;)" table:number-columns-spanned="1" table:number-rows-spanned="2" table:style-name="ce18"/>
          <table:table-cell office:value-type="float" office:value="0" table:formula="of:=[學校填報區.C30]" table:style-name="ce24">
            <text:p>0</text:p>
          </table:table-cell>
          <table:table-cell office:value-type="string" office:string-value="" table:formula="of:=IF([學校填報區.D30]&gt;0;[學校填報區.D30];&quot;&quot;)" table:number-columns-spanned="1" table:number-rows-spanned="2" table:style-name="ce18"/>
          <table:table-cell office:value-type="string" office:string-value="" table:formula="of:=IF([學校填報區.E30]&gt;0;[學校填報區.E30];&quot;&quot;)" table:number-columns-spanned="1" table:number-rows-spanned="2" table:style-name="ce18"/>
          <table:table-cell office:value-type="string" office:string-value="-11.01.00" table:formula="of:=YEAR([學校填報區.F30])-1911&amp;TEXT([學校填報區.F30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29]&gt;=0;[資料庫.L29];&quot;&quot;);&quot;&quot;)" table:number-columns-spanned="1" table:number-rows-spanned="2" table:style-name="ce44"/>
          <table:table-cell office:value-type="string" office:string-value="" table:formula="of:=IFERROR(IF([資料庫.O29]&gt;=0;[資料庫.O29];&quot;&quot;);&quot;&quot;)" table:number-columns-spanned="1" table:number-rows-spanned="2" table:style-name="ce44"/>
          <table:table-cell office:value-type="string" office:string-value="" table:formula="of:=IFERROR(IF([資料庫.R29]&gt;=0;[資料庫.R29];&quot;&quot;);&quot;&quot;)" table:number-columns-spanned="1" table:number-rows-spanned="2" table:style-name="ce44"/>
          <table:table-cell office:value-type="string" office:string-value="" table:formula="of:=IFERROR(IF([資料庫.U29]&gt;=0;[資料庫.U29];&quot;&quot;);&quot;&quot;)" table:number-columns-spanned="1" table:number-rows-spanned="2" table:style-name="ce44"/>
          <table:table-cell office:value-type="string" office:string-value="" table:formula="of:=IFERROR(IF([資料庫.X29]&gt;=0;[資料庫.X29];&quot;&quot;);&quot;&quot;)" table:number-columns-spanned="1" table:number-rows-spanned="2" table:style-name="ce44"/>
          <table:table-cell office:value-type="string" office:string-value="" table:formula="of:=IFERROR(IF([資料庫.AA29]&gt;=0;[資料庫.AA29];&quot;&quot;);&quot;&quot;)" table:number-columns-spanned="1" table:number-rows-spanned="2" table:style-name="ce44"/>
          <table:table-cell office:value-type="string" office:string-value="" table:formula="of:=IFERROR(IF(ROUNDDOWN(SUM([.G29:.M30]);-2)&gt;=[資料庫.$AB$5];ROUNDDOWN(SUM([.G29:.M30]);-2);SUM([.G29:.M30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31])-1911&amp;TEXT([學校填報區.C31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31])-1911&amp;TEXT([學校填報區.F31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32]" table:number-columns-spanned="1" table:number-rows-spanned="2" table:style-name="ce42"/>
          <table:table-cell office:value-type="string" office:string-value="" table:formula="of:=IF([學校填報區.B32]&gt;0;[學校填報區.B32];&quot;&quot;)" table:number-columns-spanned="1" table:number-rows-spanned="2" table:style-name="ce18"/>
          <table:table-cell office:value-type="float" office:value="0" table:formula="of:=[學校填報區.C32]" table:style-name="ce24">
            <text:p>0</text:p>
          </table:table-cell>
          <table:table-cell office:value-type="string" office:string-value="" table:formula="of:=IF([學校填報區.D32]&gt;0;[學校填報區.D32];&quot;&quot;)" table:number-columns-spanned="1" table:number-rows-spanned="2" table:style-name="ce18"/>
          <table:table-cell office:value-type="string" office:string-value="" table:formula="of:=IF([學校填報區.E32]&gt;0;[學校填報區.E32];&quot;&quot;)" table:number-columns-spanned="1" table:number-rows-spanned="2" table:style-name="ce18"/>
          <table:table-cell office:value-type="string" office:string-value="-11.01.00" table:formula="of:=YEAR([學校填報區.F32])-1911&amp;TEXT([學校填報區.F32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31]&gt;=0;[資料庫.L31];&quot;&quot;);&quot;&quot;)" table:number-columns-spanned="1" table:number-rows-spanned="2" table:style-name="ce44"/>
          <table:table-cell office:value-type="string" office:string-value="" table:formula="of:=IFERROR(IF([資料庫.O31]&gt;=0;[資料庫.O31];&quot;&quot;);&quot;&quot;)" table:number-columns-spanned="1" table:number-rows-spanned="2" table:style-name="ce44"/>
          <table:table-cell office:value-type="string" office:string-value="" table:formula="of:=IFERROR(IF([資料庫.R31]&gt;=0;[資料庫.R31];&quot;&quot;);&quot;&quot;)" table:number-columns-spanned="1" table:number-rows-spanned="2" table:style-name="ce44"/>
          <table:table-cell office:value-type="string" office:string-value="" table:formula="of:=IFERROR(IF([資料庫.U31]&gt;=0;[資料庫.U31];&quot;&quot;);&quot;&quot;)" table:number-columns-spanned="1" table:number-rows-spanned="2" table:style-name="ce44"/>
          <table:table-cell office:value-type="string" office:string-value="" table:formula="of:=IFERROR(IF([資料庫.X31]&gt;=0;[資料庫.X31];&quot;&quot;);&quot;&quot;)" table:number-columns-spanned="1" table:number-rows-spanned="2" table:style-name="ce44"/>
          <table:table-cell office:value-type="string" office:string-value="" table:formula="of:=IFERROR(IF([資料庫.AA31]&gt;=0;[資料庫.AA31];&quot;&quot;);&quot;&quot;)" table:number-columns-spanned="1" table:number-rows-spanned="2" table:style-name="ce44"/>
          <table:table-cell office:value-type="string" office:string-value="" table:formula="of:=IFERROR(IF(ROUNDDOWN(SUM([.G31:.M32]);-2)&gt;=[資料庫.$AB$5];ROUNDDOWN(SUM([.G31:.M32]);-2);SUM([.G31:.M32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33])-1911&amp;TEXT([學校填報區.C33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33])-1911&amp;TEXT([學校填報區.F33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34]" table:number-columns-spanned="1" table:number-rows-spanned="2" table:style-name="ce42"/>
          <table:table-cell office:value-type="string" office:string-value="" table:formula="of:=IF([學校填報區.B34]&gt;0;[學校填報區.B34];&quot;&quot;)" table:number-columns-spanned="1" table:number-rows-spanned="2" table:style-name="ce18"/>
          <table:table-cell office:value-type="float" office:value="0" table:formula="of:=[學校填報區.C34]" table:style-name="ce24">
            <text:p>0</text:p>
          </table:table-cell>
          <table:table-cell office:value-type="string" office:string-value="" table:formula="of:=IF([學校填報區.D34]&gt;0;[學校填報區.D34];&quot;&quot;)" table:number-columns-spanned="1" table:number-rows-spanned="2" table:style-name="ce18"/>
          <table:table-cell office:value-type="string" office:string-value="" table:formula="of:=IF([學校填報區.E34]&gt;0;[學校填報區.E34];&quot;&quot;)" table:number-columns-spanned="1" table:number-rows-spanned="2" table:style-name="ce18"/>
          <table:table-cell office:value-type="string" office:string-value="-11.01.00" table:formula="of:=YEAR([學校填報區.F34])-1911&amp;TEXT([學校填報區.F34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33]&gt;=0;[資料庫.L33];&quot;&quot;);&quot;&quot;)" table:number-columns-spanned="1" table:number-rows-spanned="2" table:style-name="ce44"/>
          <table:table-cell office:value-type="string" office:string-value="" table:formula="of:=IFERROR(IF([資料庫.O33]&gt;=0;[資料庫.O33];&quot;&quot;);&quot;&quot;)" table:number-columns-spanned="1" table:number-rows-spanned="2" table:style-name="ce44"/>
          <table:table-cell office:value-type="string" office:string-value="" table:formula="of:=IFERROR(IF([資料庫.R33]&gt;=0;[資料庫.R33];&quot;&quot;);&quot;&quot;)" table:number-columns-spanned="1" table:number-rows-spanned="2" table:style-name="ce44"/>
          <table:table-cell office:value-type="string" office:string-value="" table:formula="of:=IFERROR(IF([資料庫.U33]&gt;=0;[資料庫.U33];&quot;&quot;);&quot;&quot;)" table:number-columns-spanned="1" table:number-rows-spanned="2" table:style-name="ce44"/>
          <table:table-cell office:value-type="string" office:string-value="" table:formula="of:=IFERROR(IF([資料庫.X33]&gt;=0;[資料庫.X33];&quot;&quot;);&quot;&quot;)" table:number-columns-spanned="1" table:number-rows-spanned="2" table:style-name="ce44"/>
          <table:table-cell office:value-type="string" office:string-value="" table:formula="of:=IFERROR(IF([資料庫.AA33]&gt;=0;[資料庫.AA33];&quot;&quot;);&quot;&quot;)" table:number-columns-spanned="1" table:number-rows-spanned="2" table:style-name="ce44"/>
          <table:table-cell office:value-type="string" office:string-value="" table:formula="of:=IFERROR(IF(ROUNDDOWN(SUM([.G33:.M34]);-2)&gt;=[資料庫.$AB$5];ROUNDDOWN(SUM([.G33:.M34]);-2);SUM([.G33:.M34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35])-1911&amp;TEXT([學校填報區.C35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35])-1911&amp;TEXT([學校填報區.F35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36]" table:number-columns-spanned="1" table:number-rows-spanned="2" table:style-name="ce42"/>
          <table:table-cell office:value-type="string" office:string-value="" table:formula="of:=IF([學校填報區.B36]&gt;0;[學校填報區.B36];&quot;&quot;)" table:number-columns-spanned="1" table:number-rows-spanned="2" table:style-name="ce18"/>
          <table:table-cell office:value-type="float" office:value="0" table:formula="of:=[學校填報區.C36]" table:style-name="ce24">
            <text:p>0</text:p>
          </table:table-cell>
          <table:table-cell office:value-type="string" office:string-value="" table:formula="of:=IF([學校填報區.D36]&gt;0;[學校填報區.D36];&quot;&quot;)" table:number-columns-spanned="1" table:number-rows-spanned="2" table:style-name="ce18"/>
          <table:table-cell office:value-type="string" office:string-value="" table:formula="of:=IF([學校填報區.E36]&gt;0;[學校填報區.E36];&quot;&quot;)" table:number-columns-spanned="1" table:number-rows-spanned="2" table:style-name="ce18"/>
          <table:table-cell office:value-type="string" office:string-value="-11.01.00" table:formula="of:=YEAR([學校填報區.F36])-1911&amp;TEXT([學校填報區.F36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35]&gt;=0;[資料庫.L35];&quot;&quot;);&quot;&quot;)" table:number-columns-spanned="1" table:number-rows-spanned="2" table:style-name="ce44"/>
          <table:table-cell office:value-type="string" office:string-value="" table:formula="of:=IFERROR(IF([資料庫.O35]&gt;=0;[資料庫.O35];&quot;&quot;);&quot;&quot;)" table:number-columns-spanned="1" table:number-rows-spanned="2" table:style-name="ce44"/>
          <table:table-cell office:value-type="string" office:string-value="" table:formula="of:=IFERROR(IF([資料庫.R35]&gt;=0;[資料庫.R35];&quot;&quot;);&quot;&quot;)" table:number-columns-spanned="1" table:number-rows-spanned="2" table:style-name="ce44"/>
          <table:table-cell office:value-type="string" office:string-value="" table:formula="of:=IFERROR(IF([資料庫.U35]&gt;=0;[資料庫.U35];&quot;&quot;);&quot;&quot;)" table:number-columns-spanned="1" table:number-rows-spanned="2" table:style-name="ce44"/>
          <table:table-cell office:value-type="string" office:string-value="" table:formula="of:=IFERROR(IF([資料庫.X35]&gt;=0;[資料庫.X35];&quot;&quot;);&quot;&quot;)" table:number-columns-spanned="1" table:number-rows-spanned="2" table:style-name="ce44"/>
          <table:table-cell office:value-type="string" office:string-value="" table:formula="of:=IFERROR(IF([資料庫.AA35]&gt;=0;[資料庫.AA35];&quot;&quot;);&quot;&quot;)" table:number-columns-spanned="1" table:number-rows-spanned="2" table:style-name="ce44"/>
          <table:table-cell office:value-type="string" office:string-value="" table:formula="of:=IFERROR(IF(ROUNDDOWN(SUM([.G35:.M36]);-2)&gt;=[資料庫.$AB$5];ROUNDDOWN(SUM([.G35:.M36]);-2);SUM([.G35:.M36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37])-1911&amp;TEXT([學校填報區.C37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37])-1911&amp;TEXT([學校填報區.F37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38]" table:number-columns-spanned="1" table:number-rows-spanned="2" table:style-name="ce42"/>
          <table:table-cell office:value-type="string" office:string-value="" table:formula="of:=IF([學校填報區.B38]&gt;0;[學校填報區.B38];&quot;&quot;)" table:number-columns-spanned="1" table:number-rows-spanned="2" table:style-name="ce18"/>
          <table:table-cell office:value-type="float" office:value="0" table:formula="of:=[學校填報區.C38]" table:style-name="ce24">
            <text:p>0</text:p>
          </table:table-cell>
          <table:table-cell office:value-type="string" office:string-value="" table:formula="of:=IF([學校填報區.D38]&gt;0;[學校填報區.D38];&quot;&quot;)" table:number-columns-spanned="1" table:number-rows-spanned="2" table:style-name="ce18"/>
          <table:table-cell office:value-type="string" office:string-value="" table:formula="of:=IF([學校填報區.E38]&gt;0;[學校填報區.E38];&quot;&quot;)" table:number-columns-spanned="1" table:number-rows-spanned="2" table:style-name="ce18"/>
          <table:table-cell office:value-type="string" office:string-value="-11.01.00" table:formula="of:=YEAR([學校填報區.F38])-1911&amp;TEXT([學校填報區.F38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37]&gt;=0;[資料庫.L37];&quot;&quot;);&quot;&quot;)" table:number-columns-spanned="1" table:number-rows-spanned="2" table:style-name="ce44"/>
          <table:table-cell office:value-type="string" office:string-value="" table:formula="of:=IFERROR(IF([資料庫.O37]&gt;=0;[資料庫.O37];&quot;&quot;);&quot;&quot;)" table:number-columns-spanned="1" table:number-rows-spanned="2" table:style-name="ce44"/>
          <table:table-cell office:value-type="string" office:string-value="" table:formula="of:=IFERROR(IF([資料庫.R37]&gt;=0;[資料庫.R37];&quot;&quot;);&quot;&quot;)" table:number-columns-spanned="1" table:number-rows-spanned="2" table:style-name="ce44"/>
          <table:table-cell office:value-type="string" office:string-value="" table:formula="of:=IFERROR(IF([資料庫.U37]&gt;=0;[資料庫.U37];&quot;&quot;);&quot;&quot;)" table:number-columns-spanned="1" table:number-rows-spanned="2" table:style-name="ce44"/>
          <table:table-cell office:value-type="string" office:string-value="" table:formula="of:=IFERROR(IF([資料庫.X37]&gt;=0;[資料庫.X37];&quot;&quot;);&quot;&quot;)" table:number-columns-spanned="1" table:number-rows-spanned="2" table:style-name="ce44"/>
          <table:table-cell office:value-type="string" office:string-value="" table:formula="of:=IFERROR(IF([資料庫.AA37]&gt;=0;[資料庫.AA37];&quot;&quot;);&quot;&quot;)" table:number-columns-spanned="1" table:number-rows-spanned="2" table:style-name="ce44"/>
          <table:table-cell office:value-type="string" office:string-value="" table:formula="of:=IFERROR(IF(ROUNDDOWN(SUM([.G37:.M38]);-2)&gt;=[資料庫.$AB$5];ROUNDDOWN(SUM([.G37:.M38]);-2);SUM([.G37:.M38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39])-1911&amp;TEXT([學校填報區.C39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39])-1911&amp;TEXT([學校填報區.F39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40]" table:number-columns-spanned="1" table:number-rows-spanned="2" table:style-name="ce42"/>
          <table:table-cell office:value-type="string" office:string-value="" table:formula="of:=IF([學校填報區.B40]&gt;0;[學校填報區.B40];&quot;&quot;)" table:number-columns-spanned="1" table:number-rows-spanned="2" table:style-name="ce18"/>
          <table:table-cell office:value-type="float" office:value="0" table:formula="of:=[學校填報區.C40]" table:style-name="ce24">
            <text:p>0</text:p>
          </table:table-cell>
          <table:table-cell office:value-type="string" office:string-value="" table:formula="of:=IF([學校填報區.D40]&gt;0;[學校填報區.D40];&quot;&quot;)" table:number-columns-spanned="1" table:number-rows-spanned="2" table:style-name="ce18"/>
          <table:table-cell office:value-type="string" office:string-value="" table:formula="of:=IF([學校填報區.E40]&gt;0;[學校填報區.E40];&quot;&quot;)" table:number-columns-spanned="1" table:number-rows-spanned="2" table:style-name="ce18"/>
          <table:table-cell office:value-type="string" office:string-value="-11.01.00" table:formula="of:=YEAR([學校填報區.F40])-1911&amp;TEXT([學校填報區.F40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39]&gt;=0;[資料庫.L39];&quot;&quot;);&quot;&quot;)" table:number-columns-spanned="1" table:number-rows-spanned="2" table:style-name="ce44"/>
          <table:table-cell office:value-type="string" office:string-value="" table:formula="of:=IFERROR(IF([資料庫.O39]&gt;=0;[資料庫.O39];&quot;&quot;);&quot;&quot;)" table:number-columns-spanned="1" table:number-rows-spanned="2" table:style-name="ce44"/>
          <table:table-cell office:value-type="string" office:string-value="" table:formula="of:=IFERROR(IF([資料庫.R39]&gt;=0;[資料庫.R39];&quot;&quot;);&quot;&quot;)" table:number-columns-spanned="1" table:number-rows-spanned="2" table:style-name="ce44"/>
          <table:table-cell office:value-type="string" office:string-value="" table:formula="of:=IFERROR(IF([資料庫.U39]&gt;=0;[資料庫.U39];&quot;&quot;);&quot;&quot;)" table:number-columns-spanned="1" table:number-rows-spanned="2" table:style-name="ce44"/>
          <table:table-cell office:value-type="string" office:string-value="" table:formula="of:=IFERROR(IF([資料庫.X39]&gt;=0;[資料庫.X39];&quot;&quot;);&quot;&quot;)" table:number-columns-spanned="1" table:number-rows-spanned="2" table:style-name="ce44"/>
          <table:table-cell office:value-type="string" office:string-value="" table:formula="of:=IFERROR(IF([資料庫.AA39]&gt;=0;[資料庫.AA39];&quot;&quot;);&quot;&quot;)" table:number-columns-spanned="1" table:number-rows-spanned="2" table:style-name="ce44"/>
          <table:table-cell office:value-type="string" office:string-value="" table:formula="of:=IFERROR(IF(ROUNDDOWN(SUM([.G39:.M40]);-2)&gt;=[資料庫.$AB$5];ROUNDDOWN(SUM([.G39:.M40]);-2);SUM([.G39:.M40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41])-1911&amp;TEXT([學校填報區.C41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41])-1911&amp;TEXT([學校填報區.F41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42]" table:number-columns-spanned="1" table:number-rows-spanned="2" table:style-name="ce42"/>
          <table:table-cell office:value-type="string" office:string-value="" table:formula="of:=IF([學校填報區.B42]&gt;0;[學校填報區.B42];&quot;&quot;)" table:number-columns-spanned="1" table:number-rows-spanned="2" table:style-name="ce18"/>
          <table:table-cell office:value-type="float" office:value="0" table:formula="of:=[學校填報區.C42]" table:style-name="ce24">
            <text:p>0</text:p>
          </table:table-cell>
          <table:table-cell office:value-type="string" office:string-value="" table:formula="of:=IF([學校填報區.D42]&gt;0;[學校填報區.D42];&quot;&quot;)" table:number-columns-spanned="1" table:number-rows-spanned="2" table:style-name="ce18"/>
          <table:table-cell office:value-type="string" office:string-value="" table:formula="of:=IF([學校填報區.E42]&gt;0;[學校填報區.E42];&quot;&quot;)" table:number-columns-spanned="1" table:number-rows-spanned="2" table:style-name="ce18"/>
          <table:table-cell office:value-type="string" office:string-value="-11.01.00" table:formula="of:=YEAR([學校填報區.F42])-1911&amp;TEXT([學校填報區.F42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41]&gt;=0;[資料庫.L41];&quot;&quot;);&quot;&quot;)" table:number-columns-spanned="1" table:number-rows-spanned="2" table:style-name="ce44"/>
          <table:table-cell office:value-type="string" office:string-value="" table:formula="of:=IFERROR(IF([資料庫.O41]&gt;=0;[資料庫.O41];&quot;&quot;);&quot;&quot;)" table:number-columns-spanned="1" table:number-rows-spanned="2" table:style-name="ce44"/>
          <table:table-cell office:value-type="string" office:string-value="" table:formula="of:=IFERROR(IF([資料庫.R41]&gt;=0;[資料庫.R41];&quot;&quot;);&quot;&quot;)" table:number-columns-spanned="1" table:number-rows-spanned="2" table:style-name="ce44"/>
          <table:table-cell office:value-type="string" office:string-value="" table:formula="of:=IFERROR(IF([資料庫.U41]&gt;=0;[資料庫.U41];&quot;&quot;);&quot;&quot;)" table:number-columns-spanned="1" table:number-rows-spanned="2" table:style-name="ce44"/>
          <table:table-cell office:value-type="string" office:string-value="" table:formula="of:=IFERROR(IF([資料庫.X41]&gt;=0;[資料庫.X41];&quot;&quot;);&quot;&quot;)" table:number-columns-spanned="1" table:number-rows-spanned="2" table:style-name="ce44"/>
          <table:table-cell office:value-type="string" office:string-value="" table:formula="of:=IFERROR(IF([資料庫.AA41]&gt;=0;[資料庫.AA41];&quot;&quot;);&quot;&quot;)" table:number-columns-spanned="1" table:number-rows-spanned="2" table:style-name="ce44"/>
          <table:table-cell office:value-type="string" office:string-value="" table:formula="of:=IFERROR(IF(ROUNDDOWN(SUM([.G41:.M42]);-2)&gt;=[資料庫.$AB$5];ROUNDDOWN(SUM([.G41:.M42]);-2);SUM([.G41:.M42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43])-1911&amp;TEXT([學校填報區.C43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43])-1911&amp;TEXT([學校填報區.F43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44]" table:number-columns-spanned="1" table:number-rows-spanned="2" table:style-name="ce42"/>
          <table:table-cell office:value-type="string" office:string-value="" table:formula="of:=IF([學校填報區.B44]&gt;0;[學校填報區.B44];&quot;&quot;)" table:number-columns-spanned="1" table:number-rows-spanned="2" table:style-name="ce18"/>
          <table:table-cell office:value-type="float" office:value="0" table:formula="of:=[學校填報區.C44]" table:style-name="ce24">
            <text:p>0</text:p>
          </table:table-cell>
          <table:table-cell office:value-type="string" office:string-value="" table:formula="of:=IF([學校填報區.D44]&gt;0;[學校填報區.D44];&quot;&quot;)" table:number-columns-spanned="1" table:number-rows-spanned="2" table:style-name="ce18"/>
          <table:table-cell office:value-type="string" office:string-value="" table:formula="of:=IF([學校填報區.E44]&gt;0;[學校填報區.E44];&quot;&quot;)" table:number-columns-spanned="1" table:number-rows-spanned="2" table:style-name="ce18"/>
          <table:table-cell office:value-type="string" office:string-value="-11.01.00" table:formula="of:=YEAR([學校填報區.F44])-1911&amp;TEXT([學校填報區.F44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43]&gt;=0;[資料庫.L43];&quot;&quot;);&quot;&quot;)" table:number-columns-spanned="1" table:number-rows-spanned="2" table:style-name="ce44"/>
          <table:table-cell office:value-type="string" office:string-value="" table:formula="of:=IFERROR(IF([資料庫.O43]&gt;=0;[資料庫.O43];&quot;&quot;);&quot;&quot;)" table:number-columns-spanned="1" table:number-rows-spanned="2" table:style-name="ce44"/>
          <table:table-cell office:value-type="string" office:string-value="" table:formula="of:=IFERROR(IF([資料庫.R43]&gt;=0;[資料庫.R43];&quot;&quot;);&quot;&quot;)" table:number-columns-spanned="1" table:number-rows-spanned="2" table:style-name="ce44"/>
          <table:table-cell office:value-type="string" office:string-value="" table:formula="of:=IFERROR(IF([資料庫.U43]&gt;=0;[資料庫.U43];&quot;&quot;);&quot;&quot;)" table:number-columns-spanned="1" table:number-rows-spanned="2" table:style-name="ce44"/>
          <table:table-cell office:value-type="string" office:string-value="" table:formula="of:=IFERROR(IF([資料庫.X43]&gt;=0;[資料庫.X43];&quot;&quot;);&quot;&quot;)" table:number-columns-spanned="1" table:number-rows-spanned="2" table:style-name="ce44"/>
          <table:table-cell office:value-type="string" office:string-value="" table:formula="of:=IFERROR(IF([資料庫.AA43]&gt;=0;[資料庫.AA43];&quot;&quot;);&quot;&quot;)" table:number-columns-spanned="1" table:number-rows-spanned="2" table:style-name="ce44"/>
          <table:table-cell office:value-type="string" office:string-value="" table:formula="of:=IFERROR(IF(ROUNDDOWN(SUM([.G43:.M44]);-2)&gt;=[資料庫.$AB$5];ROUNDDOWN(SUM([.G43:.M44]);-2);SUM([.G43:.M44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45])-1911&amp;TEXT([學校填報區.C45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45])-1911&amp;TEXT([學校填報區.F45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46]" table:number-columns-spanned="1" table:number-rows-spanned="2" table:style-name="ce42"/>
          <table:table-cell office:value-type="string" office:string-value="" table:formula="of:=IF([學校填報區.B46]&gt;0;[學校填報區.B46];&quot;&quot;)" table:number-columns-spanned="1" table:number-rows-spanned="2" table:style-name="ce18"/>
          <table:table-cell office:value-type="float" office:value="0" table:formula="of:=[學校填報區.C46]" table:style-name="ce24">
            <text:p>0</text:p>
          </table:table-cell>
          <table:table-cell office:value-type="string" office:string-value="" table:formula="of:=IF([學校填報區.D46]&gt;0;[學校填報區.D46];&quot;&quot;)" table:number-columns-spanned="1" table:number-rows-spanned="2" table:style-name="ce18"/>
          <table:table-cell office:value-type="string" office:string-value="" table:formula="of:=IF([學校填報區.E46]&gt;0;[學校填報區.E46];&quot;&quot;)" table:number-columns-spanned="1" table:number-rows-spanned="2" table:style-name="ce18"/>
          <table:table-cell office:value-type="string" office:string-value="-11.01.00" table:formula="of:=YEAR([學校填報區.F46])-1911&amp;TEXT([學校填報區.F46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45]&gt;=0;[資料庫.L45];&quot;&quot;);&quot;&quot;)" table:number-columns-spanned="1" table:number-rows-spanned="2" table:style-name="ce44"/>
          <table:table-cell office:value-type="string" office:string-value="" table:formula="of:=IFERROR(IF([資料庫.O45]&gt;=0;[資料庫.O45];&quot;&quot;);&quot;&quot;)" table:number-columns-spanned="1" table:number-rows-spanned="2" table:style-name="ce44"/>
          <table:table-cell office:value-type="string" office:string-value="" table:formula="of:=IFERROR(IF([資料庫.R45]&gt;=0;[資料庫.R45];&quot;&quot;);&quot;&quot;)" table:number-columns-spanned="1" table:number-rows-spanned="2" table:style-name="ce44"/>
          <table:table-cell office:value-type="string" office:string-value="" table:formula="of:=IFERROR(IF([資料庫.U45]&gt;=0;[資料庫.U45];&quot;&quot;);&quot;&quot;)" table:number-columns-spanned="1" table:number-rows-spanned="2" table:style-name="ce44"/>
          <table:table-cell office:value-type="string" office:string-value="" table:formula="of:=IFERROR(IF([資料庫.X45]&gt;=0;[資料庫.X45];&quot;&quot;);&quot;&quot;)" table:number-columns-spanned="1" table:number-rows-spanned="2" table:style-name="ce44"/>
          <table:table-cell office:value-type="string" office:string-value="" table:formula="of:=IFERROR(IF([資料庫.AA45]&gt;=0;[資料庫.AA45];&quot;&quot;);&quot;&quot;)" table:number-columns-spanned="1" table:number-rows-spanned="2" table:style-name="ce44"/>
          <table:table-cell office:value-type="string" office:string-value="" table:formula="of:=IFERROR(IF(ROUNDDOWN(SUM([.G45:.M46]);-2)&gt;=[資料庫.$AB$5];ROUNDDOWN(SUM([.G45:.M46]);-2);SUM([.G45:.M46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47])-1911&amp;TEXT([學校填報區.C47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47])-1911&amp;TEXT([學校填報區.F47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48]" table:number-columns-spanned="1" table:number-rows-spanned="2" table:style-name="ce42"/>
          <table:table-cell office:value-type="string" office:string-value="" table:formula="of:=IF([學校填報區.B48]&gt;0;[學校填報區.B48];&quot;&quot;)" table:number-columns-spanned="1" table:number-rows-spanned="2" table:style-name="ce18"/>
          <table:table-cell office:value-type="float" office:value="0" table:formula="of:=[學校填報區.C48]" table:style-name="ce24">
            <text:p>0</text:p>
          </table:table-cell>
          <table:table-cell office:value-type="string" office:string-value="" table:formula="of:=IF([學校填報區.D48]&gt;0;[學校填報區.D48];&quot;&quot;)" table:number-columns-spanned="1" table:number-rows-spanned="2" table:style-name="ce18"/>
          <table:table-cell office:value-type="string" office:string-value="" table:formula="of:=IF([學校填報區.E48]&gt;0;[學校填報區.E48];&quot;&quot;)" table:number-columns-spanned="1" table:number-rows-spanned="2" table:style-name="ce18"/>
          <table:table-cell office:value-type="string" office:string-value="-11.01.00" table:formula="of:=YEAR([學校填報區.F48])-1911&amp;TEXT([學校填報區.F48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47]&gt;=0;[資料庫.L47];&quot;&quot;);&quot;&quot;)" table:number-columns-spanned="1" table:number-rows-spanned="2" table:style-name="ce44"/>
          <table:table-cell office:value-type="string" office:string-value="" table:formula="of:=IFERROR(IF([資料庫.O47]&gt;=0;[資料庫.O47];&quot;&quot;);&quot;&quot;)" table:number-columns-spanned="1" table:number-rows-spanned="2" table:style-name="ce44"/>
          <table:table-cell office:value-type="string" office:string-value="" table:formula="of:=IFERROR(IF([資料庫.R47]&gt;=0;[資料庫.R47];&quot;&quot;);&quot;&quot;)" table:number-columns-spanned="1" table:number-rows-spanned="2" table:style-name="ce44"/>
          <table:table-cell office:value-type="string" office:string-value="" table:formula="of:=IFERROR(IF([資料庫.U47]&gt;=0;[資料庫.U47];&quot;&quot;);&quot;&quot;)" table:number-columns-spanned="1" table:number-rows-spanned="2" table:style-name="ce44"/>
          <table:table-cell office:value-type="string" office:string-value="" table:formula="of:=IFERROR(IF([資料庫.X47]&gt;=0;[資料庫.X47];&quot;&quot;);&quot;&quot;)" table:number-columns-spanned="1" table:number-rows-spanned="2" table:style-name="ce44"/>
          <table:table-cell office:value-type="string" office:string-value="" table:formula="of:=IFERROR(IF([資料庫.AA47]&gt;=0;[資料庫.AA47];&quot;&quot;);&quot;&quot;)" table:number-columns-spanned="1" table:number-rows-spanned="2" table:style-name="ce44"/>
          <table:table-cell office:value-type="string" office:string-value="" table:formula="of:=IFERROR(IF(ROUNDDOWN(SUM([.G47:.M48]);-2)&gt;=[資料庫.$AB$5];ROUNDDOWN(SUM([.G47:.M48]);-2);SUM([.G47:.M48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49])-1911&amp;TEXT([學校填報區.C49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49])-1911&amp;TEXT([學校填報區.F49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50]" table:number-columns-spanned="1" table:number-rows-spanned="2" table:style-name="ce42"/>
          <table:table-cell office:value-type="string" office:string-value="" table:formula="of:=IF([學校填報區.B50]&gt;0;[學校填報區.B50];&quot;&quot;)" table:number-columns-spanned="1" table:number-rows-spanned="2" table:style-name="ce18"/>
          <table:table-cell office:value-type="float" office:value="0" table:formula="of:=[學校填報區.C50]" table:style-name="ce24">
            <text:p>0</text:p>
          </table:table-cell>
          <table:table-cell office:value-type="string" office:string-value="" table:formula="of:=IF([學校填報區.D50]&gt;0;[學校填報區.D50];&quot;&quot;)" table:number-columns-spanned="1" table:number-rows-spanned="2" table:style-name="ce18"/>
          <table:table-cell office:value-type="string" office:string-value="" table:formula="of:=IF([學校填報區.E50]&gt;0;[學校填報區.E50];&quot;&quot;)" table:number-columns-spanned="1" table:number-rows-spanned="2" table:style-name="ce18"/>
          <table:table-cell office:value-type="string" office:string-value="-11.01.00" table:formula="of:=YEAR([學校填報區.F50])-1911&amp;TEXT([學校填報區.F50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49]&gt;=0;[資料庫.L49];&quot;&quot;);&quot;&quot;)" table:number-columns-spanned="1" table:number-rows-spanned="2" table:style-name="ce44"/>
          <table:table-cell office:value-type="string" office:string-value="" table:formula="of:=IFERROR(IF([資料庫.O49]&gt;=0;[資料庫.O49];&quot;&quot;);&quot;&quot;)" table:number-columns-spanned="1" table:number-rows-spanned="2" table:style-name="ce44"/>
          <table:table-cell office:value-type="string" office:string-value="" table:formula="of:=IFERROR(IF([資料庫.R49]&gt;=0;[資料庫.R49];&quot;&quot;);&quot;&quot;)" table:number-columns-spanned="1" table:number-rows-spanned="2" table:style-name="ce44"/>
          <table:table-cell office:value-type="string" office:string-value="" table:formula="of:=IFERROR(IF([資料庫.U49]&gt;=0;[資料庫.U49];&quot;&quot;);&quot;&quot;)" table:number-columns-spanned="1" table:number-rows-spanned="2" table:style-name="ce44"/>
          <table:table-cell office:value-type="string" office:string-value="" table:formula="of:=IFERROR(IF([資料庫.X49]&gt;=0;[資料庫.X49];&quot;&quot;);&quot;&quot;)" table:number-columns-spanned="1" table:number-rows-spanned="2" table:style-name="ce44"/>
          <table:table-cell office:value-type="string" office:string-value="" table:formula="of:=IFERROR(IF([資料庫.AA49]&gt;=0;[資料庫.AA49];&quot;&quot;);&quot;&quot;)" table:number-columns-spanned="1" table:number-rows-spanned="2" table:style-name="ce44"/>
          <table:table-cell office:value-type="string" office:string-value="" table:formula="of:=IFERROR(IF(ROUNDDOWN(SUM([.G49:.M50]);-2)&gt;=[資料庫.$AB$5];ROUNDDOWN(SUM([.G49:.M50]);-2);SUM([.G49:.M50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51])-1911&amp;TEXT([學校填報區.C51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51])-1911&amp;TEXT([學校填報區.F51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52]" table:number-columns-spanned="1" table:number-rows-spanned="2" table:style-name="ce42"/>
          <table:table-cell office:value-type="string" office:string-value="" table:formula="of:=IF([學校填報區.B52]&gt;0;[學校填報區.B52];&quot;&quot;)" table:number-columns-spanned="1" table:number-rows-spanned="2" table:style-name="ce18"/>
          <table:table-cell office:value-type="float" office:value="0" table:formula="of:=[學校填報區.C52]" table:style-name="ce24">
            <text:p>0</text:p>
          </table:table-cell>
          <table:table-cell office:value-type="string" office:string-value="" table:formula="of:=IF([學校填報區.D52]&gt;0;[學校填報區.D52];&quot;&quot;)" table:number-columns-spanned="1" table:number-rows-spanned="2" table:style-name="ce18"/>
          <table:table-cell office:value-type="string" office:string-value="" table:formula="of:=IF([學校填報區.E52]&gt;0;[學校填報區.E52];&quot;&quot;)" table:number-columns-spanned="1" table:number-rows-spanned="2" table:style-name="ce18"/>
          <table:table-cell office:value-type="string" office:string-value="-11.01.00" table:formula="of:=YEAR([學校填報區.F52])-1911&amp;TEXT([學校填報區.F52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51]&gt;=0;[資料庫.L51];&quot;&quot;);&quot;&quot;)" table:number-columns-spanned="1" table:number-rows-spanned="2" table:style-name="ce44"/>
          <table:table-cell office:value-type="string" office:string-value="" table:formula="of:=IFERROR(IF([資料庫.O51]&gt;=0;[資料庫.O51];&quot;&quot;);&quot;&quot;)" table:number-columns-spanned="1" table:number-rows-spanned="2" table:style-name="ce44"/>
          <table:table-cell office:value-type="string" office:string-value="" table:formula="of:=IFERROR(IF([資料庫.R51]&gt;=0;[資料庫.R51];&quot;&quot;);&quot;&quot;)" table:number-columns-spanned="1" table:number-rows-spanned="2" table:style-name="ce44"/>
          <table:table-cell office:value-type="string" office:string-value="" table:formula="of:=IFERROR(IF([資料庫.U51]&gt;=0;[資料庫.U51];&quot;&quot;);&quot;&quot;)" table:number-columns-spanned="1" table:number-rows-spanned="2" table:style-name="ce44"/>
          <table:table-cell office:value-type="string" office:string-value="" table:formula="of:=IFERROR(IF([資料庫.X51]&gt;=0;[資料庫.X51];&quot;&quot;);&quot;&quot;)" table:number-columns-spanned="1" table:number-rows-spanned="2" table:style-name="ce44"/>
          <table:table-cell office:value-type="string" office:string-value="" table:formula="of:=IFERROR(IF([資料庫.AA51]&gt;=0;[資料庫.AA51];&quot;&quot;);&quot;&quot;)" table:number-columns-spanned="1" table:number-rows-spanned="2" table:style-name="ce44"/>
          <table:table-cell office:value-type="string" office:string-value="" table:formula="of:=IFERROR(IF(ROUNDDOWN(SUM([.G51:.M52]);-2)&gt;=[資料庫.$AB$5];ROUNDDOWN(SUM([.G51:.M52]);-2);SUM([.G51:.M52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53])-1911&amp;TEXT([學校填報區.C53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53])-1911&amp;TEXT([學校填報區.F53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54]" table:number-columns-spanned="1" table:number-rows-spanned="2" table:style-name="ce42"/>
          <table:table-cell office:value-type="string" office:string-value="" table:formula="of:=IF([學校填報區.B54]&gt;0;[學校填報區.B54];&quot;&quot;)" table:number-columns-spanned="1" table:number-rows-spanned="2" table:style-name="ce18"/>
          <table:table-cell office:value-type="float" office:value="0" table:formula="of:=[學校填報區.C54]" table:style-name="ce24">
            <text:p>0</text:p>
          </table:table-cell>
          <table:table-cell office:value-type="string" office:string-value="" table:formula="of:=IF([學校填報區.D54]&gt;0;[學校填報區.D54];&quot;&quot;)" table:number-columns-spanned="1" table:number-rows-spanned="2" table:style-name="ce18"/>
          <table:table-cell office:value-type="string" office:string-value="" table:formula="of:=IF([學校填報區.E54]&gt;0;[學校填報區.E54];&quot;&quot;)" table:number-columns-spanned="1" table:number-rows-spanned="2" table:style-name="ce18"/>
          <table:table-cell office:value-type="string" office:string-value="-11.01.00" table:formula="of:=YEAR([學校填報區.F54])-1911&amp;TEXT([學校填報區.F54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53]&gt;=0;[資料庫.L53];&quot;&quot;);&quot;&quot;)" table:number-columns-spanned="1" table:number-rows-spanned="2" table:style-name="ce44"/>
          <table:table-cell office:value-type="string" office:string-value="" table:formula="of:=IFERROR(IF([資料庫.O53]&gt;=0;[資料庫.O53];&quot;&quot;);&quot;&quot;)" table:number-columns-spanned="1" table:number-rows-spanned="2" table:style-name="ce44"/>
          <table:table-cell office:value-type="string" office:string-value="" table:formula="of:=IFERROR(IF([資料庫.R53]&gt;=0;[資料庫.R53];&quot;&quot;);&quot;&quot;)" table:number-columns-spanned="1" table:number-rows-spanned="2" table:style-name="ce44"/>
          <table:table-cell office:value-type="string" office:string-value="" table:formula="of:=IFERROR(IF([資料庫.U53]&gt;=0;[資料庫.U53];&quot;&quot;);&quot;&quot;)" table:number-columns-spanned="1" table:number-rows-spanned="2" table:style-name="ce44"/>
          <table:table-cell office:value-type="string" office:string-value="" table:formula="of:=IFERROR(IF([資料庫.X53]&gt;=0;[資料庫.X53];&quot;&quot;);&quot;&quot;)" table:number-columns-spanned="1" table:number-rows-spanned="2" table:style-name="ce44"/>
          <table:table-cell office:value-type="string" office:string-value="" table:formula="of:=IFERROR(IF([資料庫.AA53]&gt;=0;[資料庫.AA53];&quot;&quot;);&quot;&quot;)" table:number-columns-spanned="1" table:number-rows-spanned="2" table:style-name="ce44"/>
          <table:table-cell office:value-type="string" office:string-value="" table:formula="of:=IFERROR(IF(ROUNDDOWN(SUM([.G53:.M54]);-2)&gt;=[資料庫.$AB$5];ROUNDDOWN(SUM([.G53:.M54]);-2);SUM([.G53:.M54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55])-1911&amp;TEXT([學校填報區.C55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55])-1911&amp;TEXT([學校填報區.F55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56]" table:number-columns-spanned="1" table:number-rows-spanned="2" table:style-name="ce42"/>
          <table:table-cell office:value-type="string" office:string-value="" table:formula="of:=IF([學校填報區.B56]&gt;0;[學校填報區.B56];&quot;&quot;)" table:number-columns-spanned="1" table:number-rows-spanned="2" table:style-name="ce18"/>
          <table:table-cell office:value-type="float" office:value="0" table:formula="of:=[學校填報區.C56]" table:style-name="ce24">
            <text:p>0</text:p>
          </table:table-cell>
          <table:table-cell office:value-type="string" office:string-value="" table:formula="of:=IF([學校填報區.D56]&gt;0;[學校填報區.D56];&quot;&quot;)" table:number-columns-spanned="1" table:number-rows-spanned="2" table:style-name="ce18"/>
          <table:table-cell office:value-type="string" office:string-value="" table:formula="of:=IF([學校填報區.E56]&gt;0;[學校填報區.E56];&quot;&quot;)" table:number-columns-spanned="1" table:number-rows-spanned="2" table:style-name="ce18"/>
          <table:table-cell office:value-type="string" office:string-value="-11.01.00" table:formula="of:=YEAR([學校填報區.F56])-1911&amp;TEXT([學校填報區.F56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55]&gt;=0;[資料庫.L55];&quot;&quot;);&quot;&quot;)" table:number-columns-spanned="1" table:number-rows-spanned="2" table:style-name="ce44"/>
          <table:table-cell office:value-type="string" office:string-value="" table:formula="of:=IFERROR(IF([資料庫.O55]&gt;=0;[資料庫.O55];&quot;&quot;);&quot;&quot;)" table:number-columns-spanned="1" table:number-rows-spanned="2" table:style-name="ce44"/>
          <table:table-cell office:value-type="string" office:string-value="" table:formula="of:=IFERROR(IF([資料庫.R55]&gt;=0;[資料庫.R55];&quot;&quot;);&quot;&quot;)" table:number-columns-spanned="1" table:number-rows-spanned="2" table:style-name="ce44"/>
          <table:table-cell office:value-type="string" office:string-value="" table:formula="of:=IFERROR(IF([資料庫.U55]&gt;=0;[資料庫.U55];&quot;&quot;);&quot;&quot;)" table:number-columns-spanned="1" table:number-rows-spanned="2" table:style-name="ce44"/>
          <table:table-cell office:value-type="string" office:string-value="" table:formula="of:=IFERROR(IF([資料庫.X55]&gt;=0;[資料庫.X55];&quot;&quot;);&quot;&quot;)" table:number-columns-spanned="1" table:number-rows-spanned="2" table:style-name="ce44"/>
          <table:table-cell office:value-type="string" office:string-value="" table:formula="of:=IFERROR(IF([資料庫.AA55]&gt;=0;[資料庫.AA55];&quot;&quot;);&quot;&quot;)" table:number-columns-spanned="1" table:number-rows-spanned="2" table:style-name="ce44"/>
          <table:table-cell office:value-type="string" office:string-value="" table:formula="of:=IFERROR(IF(ROUNDDOWN(SUM([.G55:.M56]);-2)&gt;=[資料庫.$AB$5];ROUNDDOWN(SUM([.G55:.M56]);-2);SUM([.G55:.M56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57])-1911&amp;TEXT([學校填報區.C57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57])-1911&amp;TEXT([學校填報區.F57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58]" table:number-columns-spanned="1" table:number-rows-spanned="2" table:style-name="ce42"/>
          <table:table-cell office:value-type="string" office:string-value="" table:formula="of:=IF([學校填報區.B58]&gt;0;[學校填報區.B58];&quot;&quot;)" table:number-columns-spanned="1" table:number-rows-spanned="2" table:style-name="ce18"/>
          <table:table-cell office:value-type="float" office:value="0" table:formula="of:=[學校填報區.C58]" table:style-name="ce24">
            <text:p>0</text:p>
          </table:table-cell>
          <table:table-cell office:value-type="string" office:string-value="" table:formula="of:=IF([學校填報區.D58]&gt;0;[學校填報區.D58];&quot;&quot;)" table:number-columns-spanned="1" table:number-rows-spanned="2" table:style-name="ce18"/>
          <table:table-cell office:value-type="string" office:string-value="" table:formula="of:=IF([學校填報區.E58]&gt;0;[學校填報區.E58];&quot;&quot;)" table:number-columns-spanned="1" table:number-rows-spanned="2" table:style-name="ce18"/>
          <table:table-cell office:value-type="string" office:string-value="-11.01.00" table:formula="of:=YEAR([學校填報區.F58])-1911&amp;TEXT([學校填報區.F58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57]&gt;=0;[資料庫.L57];&quot;&quot;);&quot;&quot;)" table:number-columns-spanned="1" table:number-rows-spanned="2" table:style-name="ce44"/>
          <table:table-cell office:value-type="string" office:string-value="" table:formula="of:=IFERROR(IF([資料庫.O57]&gt;=0;[資料庫.O57];&quot;&quot;);&quot;&quot;)" table:number-columns-spanned="1" table:number-rows-spanned="2" table:style-name="ce44"/>
          <table:table-cell office:value-type="string" office:string-value="" table:formula="of:=IFERROR(IF([資料庫.R57]&gt;=0;[資料庫.R57];&quot;&quot;);&quot;&quot;)" table:number-columns-spanned="1" table:number-rows-spanned="2" table:style-name="ce44"/>
          <table:table-cell office:value-type="string" office:string-value="" table:formula="of:=IFERROR(IF([資料庫.U57]&gt;=0;[資料庫.U57];&quot;&quot;);&quot;&quot;)" table:number-columns-spanned="1" table:number-rows-spanned="2" table:style-name="ce44"/>
          <table:table-cell office:value-type="string" office:string-value="" table:formula="of:=IFERROR(IF([資料庫.X57]&gt;=0;[資料庫.X57];&quot;&quot;);&quot;&quot;)" table:number-columns-spanned="1" table:number-rows-spanned="2" table:style-name="ce44"/>
          <table:table-cell office:value-type="string" office:string-value="" table:formula="of:=IFERROR(IF([資料庫.AA57]&gt;=0;[資料庫.AA57];&quot;&quot;);&quot;&quot;)" table:number-columns-spanned="1" table:number-rows-spanned="2" table:style-name="ce44"/>
          <table:table-cell office:value-type="string" office:string-value="" table:formula="of:=IFERROR(IF(ROUNDDOWN(SUM([.G57:.M58]);-2)&gt;=[資料庫.$AB$5];ROUNDDOWN(SUM([.G57:.M58]);-2);SUM([.G57:.M58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59])-1911&amp;TEXT([學校填報區.C59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59])-1911&amp;TEXT([學校填報區.F59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60]" table:number-columns-spanned="1" table:number-rows-spanned="2" table:style-name="ce42"/>
          <table:table-cell office:value-type="string" office:string-value="" table:formula="of:=IF([學校填報區.B60]&gt;0;[學校填報區.B60];&quot;&quot;)" table:number-columns-spanned="1" table:number-rows-spanned="2" table:style-name="ce18"/>
          <table:table-cell office:value-type="float" office:value="0" table:formula="of:=[學校填報區.C60]" table:style-name="ce24">
            <text:p>0</text:p>
          </table:table-cell>
          <table:table-cell office:value-type="string" office:string-value="" table:formula="of:=IF([學校填報區.D60]&gt;0;[學校填報區.D60];&quot;&quot;)" table:number-columns-spanned="1" table:number-rows-spanned="2" table:style-name="ce18"/>
          <table:table-cell office:value-type="string" office:string-value="" table:formula="of:=IF([學校填報區.E60]&gt;0;[學校填報區.E60];&quot;&quot;)" table:number-columns-spanned="1" table:number-rows-spanned="2" table:style-name="ce18"/>
          <table:table-cell office:value-type="string" office:string-value="-11.01.00" table:formula="of:=YEAR([學校填報區.F60])-1911&amp;TEXT([學校填報區.F60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59]&gt;=0;[資料庫.L59];&quot;&quot;);&quot;&quot;)" table:number-columns-spanned="1" table:number-rows-spanned="2" table:style-name="ce44"/>
          <table:table-cell office:value-type="string" office:string-value="" table:formula="of:=IFERROR(IF([資料庫.O59]&gt;=0;[資料庫.O59];&quot;&quot;);&quot;&quot;)" table:number-columns-spanned="1" table:number-rows-spanned="2" table:style-name="ce44"/>
          <table:table-cell office:value-type="string" office:string-value="" table:formula="of:=IFERROR(IF([資料庫.R59]&gt;=0;[資料庫.R59];&quot;&quot;);&quot;&quot;)" table:number-columns-spanned="1" table:number-rows-spanned="2" table:style-name="ce44"/>
          <table:table-cell office:value-type="string" office:string-value="" table:formula="of:=IFERROR(IF([資料庫.U59]&gt;=0;[資料庫.U59];&quot;&quot;);&quot;&quot;)" table:number-columns-spanned="1" table:number-rows-spanned="2" table:style-name="ce44"/>
          <table:table-cell office:value-type="string" office:string-value="" table:formula="of:=IFERROR(IF([資料庫.X59]&gt;=0;[資料庫.X59];&quot;&quot;);&quot;&quot;)" table:number-columns-spanned="1" table:number-rows-spanned="2" table:style-name="ce44"/>
          <table:table-cell office:value-type="string" office:string-value="" table:formula="of:=IFERROR(IF([資料庫.AA59]&gt;=0;[資料庫.AA59];&quot;&quot;);&quot;&quot;)" table:number-columns-spanned="1" table:number-rows-spanned="2" table:style-name="ce44"/>
          <table:table-cell office:value-type="string" office:string-value="" table:formula="of:=IFERROR(IF(ROUNDDOWN(SUM([.G59:.M60]);-2)&gt;=[資料庫.$AB$5];ROUNDDOWN(SUM([.G59:.M60]);-2);SUM([.G59:.M60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61])-1911&amp;TEXT([學校填報區.C61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61])-1911&amp;TEXT([學校填報區.F61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62]" table:number-columns-spanned="1" table:number-rows-spanned="2" table:style-name="ce42"/>
          <table:table-cell office:value-type="string" office:string-value="" table:formula="of:=IF([學校填報區.B62]&gt;0;[學校填報區.B62];&quot;&quot;)" table:number-columns-spanned="1" table:number-rows-spanned="2" table:style-name="ce18"/>
          <table:table-cell office:value-type="float" office:value="0" table:formula="of:=[學校填報區.C62]" table:style-name="ce24">
            <text:p>0</text:p>
          </table:table-cell>
          <table:table-cell office:value-type="string" office:string-value="" table:formula="of:=IF([學校填報區.D62]&gt;0;[學校填報區.D62];&quot;&quot;)" table:number-columns-spanned="1" table:number-rows-spanned="2" table:style-name="ce18"/>
          <table:table-cell office:value-type="string" office:string-value="" table:formula="of:=IF([學校填報區.E62]&gt;0;[學校填報區.E62];&quot;&quot;)" table:number-columns-spanned="1" table:number-rows-spanned="2" table:style-name="ce18"/>
          <table:table-cell office:value-type="string" office:string-value="-11.01.00" table:formula="of:=YEAR([學校填報區.F62])-1911&amp;TEXT([學校填報區.F62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61]&gt;=0;[資料庫.L61];&quot;&quot;);&quot;&quot;)" table:number-columns-spanned="1" table:number-rows-spanned="2" table:style-name="ce44"/>
          <table:table-cell office:value-type="string" office:string-value="" table:formula="of:=IFERROR(IF([資料庫.O61]&gt;=0;[資料庫.O61];&quot;&quot;);&quot;&quot;)" table:number-columns-spanned="1" table:number-rows-spanned="2" table:style-name="ce44"/>
          <table:table-cell office:value-type="string" office:string-value="" table:formula="of:=IFERROR(IF([資料庫.R61]&gt;=0;[資料庫.R61];&quot;&quot;);&quot;&quot;)" table:number-columns-spanned="1" table:number-rows-spanned="2" table:style-name="ce44"/>
          <table:table-cell office:value-type="string" office:string-value="" table:formula="of:=IFERROR(IF([資料庫.U61]&gt;=0;[資料庫.U61];&quot;&quot;);&quot;&quot;)" table:number-columns-spanned="1" table:number-rows-spanned="2" table:style-name="ce44"/>
          <table:table-cell office:value-type="string" office:string-value="" table:formula="of:=IFERROR(IF([資料庫.X61]&gt;=0;[資料庫.X61];&quot;&quot;);&quot;&quot;)" table:number-columns-spanned="1" table:number-rows-spanned="2" table:style-name="ce44"/>
          <table:table-cell office:value-type="string" office:string-value="" table:formula="of:=IFERROR(IF([資料庫.AA61]&gt;=0;[資料庫.AA61];&quot;&quot;);&quot;&quot;)" table:number-columns-spanned="1" table:number-rows-spanned="2" table:style-name="ce44"/>
          <table:table-cell office:value-type="string" office:string-value="" table:formula="of:=IFERROR(IF(ROUNDDOWN(SUM([.G61:.M62]);-2)&gt;=[資料庫.$AB$5];ROUNDDOWN(SUM([.G61:.M62]);-2);SUM([.G61:.M62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63])-1911&amp;TEXT([學校填報區.C63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63])-1911&amp;TEXT([學校填報區.F63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64]" table:number-columns-spanned="1" table:number-rows-spanned="2" table:style-name="ce42"/>
          <table:table-cell office:value-type="string" office:string-value="" table:formula="of:=IF([學校填報區.B64]&gt;0;[學校填報區.B64];&quot;&quot;)" table:number-columns-spanned="1" table:number-rows-spanned="2" table:style-name="ce18"/>
          <table:table-cell office:value-type="float" office:value="0" table:formula="of:=[學校填報區.C64]" table:style-name="ce24">
            <text:p>0</text:p>
          </table:table-cell>
          <table:table-cell office:value-type="string" office:string-value="" table:formula="of:=IF([學校填報區.D64]&gt;0;[學校填報區.D64];&quot;&quot;)" table:number-columns-spanned="1" table:number-rows-spanned="2" table:style-name="ce18"/>
          <table:table-cell office:value-type="string" office:string-value="" table:formula="of:=IF([學校填報區.E64]&gt;0;[學校填報區.E64];&quot;&quot;)" table:number-columns-spanned="1" table:number-rows-spanned="2" table:style-name="ce18"/>
          <table:table-cell office:value-type="string" office:string-value="-11.01.00" table:formula="of:=YEAR([學校填報區.F64])-1911&amp;TEXT([學校填報區.F64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63]&gt;=0;[資料庫.L63];&quot;&quot;);&quot;&quot;)" table:number-columns-spanned="1" table:number-rows-spanned="2" table:style-name="ce44"/>
          <table:table-cell office:value-type="string" office:string-value="" table:formula="of:=IFERROR(IF([資料庫.O63]&gt;=0;[資料庫.O63];&quot;&quot;);&quot;&quot;)" table:number-columns-spanned="1" table:number-rows-spanned="2" table:style-name="ce44"/>
          <table:table-cell office:value-type="string" office:string-value="" table:formula="of:=IFERROR(IF([資料庫.R63]&gt;=0;[資料庫.R63];&quot;&quot;);&quot;&quot;)" table:number-columns-spanned="1" table:number-rows-spanned="2" table:style-name="ce44"/>
          <table:table-cell office:value-type="string" office:string-value="" table:formula="of:=IFERROR(IF([資料庫.U63]&gt;=0;[資料庫.U63];&quot;&quot;);&quot;&quot;)" table:number-columns-spanned="1" table:number-rows-spanned="2" table:style-name="ce44"/>
          <table:table-cell office:value-type="string" office:string-value="" table:formula="of:=IFERROR(IF([資料庫.X63]&gt;=0;[資料庫.X63];&quot;&quot;);&quot;&quot;)" table:number-columns-spanned="1" table:number-rows-spanned="2" table:style-name="ce44"/>
          <table:table-cell office:value-type="string" office:string-value="" table:formula="of:=IFERROR(IF([資料庫.AA63]&gt;=0;[資料庫.AA63];&quot;&quot;);&quot;&quot;)" table:number-columns-spanned="1" table:number-rows-spanned="2" table:style-name="ce44"/>
          <table:table-cell office:value-type="string" office:string-value="" table:formula="of:=IFERROR(IF(ROUNDDOWN(SUM([.G63:.M64]);-2)&gt;=[資料庫.$AB$5];ROUNDDOWN(SUM([.G63:.M64]);-2);SUM([.G63:.M64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65])-1911&amp;TEXT([學校填報區.C65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65])-1911&amp;TEXT([學校填報區.F65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66]" table:number-columns-spanned="1" table:number-rows-spanned="2" table:style-name="ce42"/>
          <table:table-cell office:value-type="string" office:string-value="" table:formula="of:=IF([學校填報區.B66]&gt;0;[學校填報區.B66];&quot;&quot;)" table:number-columns-spanned="1" table:number-rows-spanned="2" table:style-name="ce18"/>
          <table:table-cell office:value-type="float" office:value="0" table:formula="of:=[學校填報區.C66]" table:style-name="ce24">
            <text:p>0</text:p>
          </table:table-cell>
          <table:table-cell office:value-type="string" office:string-value="" table:formula="of:=IF([學校填報區.D66]&gt;0;[學校填報區.D66];&quot;&quot;)" table:number-columns-spanned="1" table:number-rows-spanned="2" table:style-name="ce18"/>
          <table:table-cell office:value-type="string" office:string-value="" table:formula="of:=IF([學校填報區.E66]&gt;0;[學校填報區.E66];&quot;&quot;)" table:number-columns-spanned="1" table:number-rows-spanned="2" table:style-name="ce18"/>
          <table:table-cell office:value-type="string" office:string-value="-11.01.00" table:formula="of:=YEAR([學校填報區.F66])-1911&amp;TEXT([學校填報區.F66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65]&gt;=0;[資料庫.L65];&quot;&quot;);&quot;&quot;)" table:number-columns-spanned="1" table:number-rows-spanned="2" table:style-name="ce44"/>
          <table:table-cell office:value-type="string" office:string-value="" table:formula="of:=IFERROR(IF([資料庫.O65]&gt;=0;[資料庫.O65];&quot;&quot;);&quot;&quot;)" table:number-columns-spanned="1" table:number-rows-spanned="2" table:style-name="ce44"/>
          <table:table-cell office:value-type="string" office:string-value="" table:formula="of:=IFERROR(IF([資料庫.R65]&gt;=0;[資料庫.R65];&quot;&quot;);&quot;&quot;)" table:number-columns-spanned="1" table:number-rows-spanned="2" table:style-name="ce44"/>
          <table:table-cell office:value-type="string" office:string-value="" table:formula="of:=IFERROR(IF([資料庫.U65]&gt;=0;[資料庫.U65];&quot;&quot;);&quot;&quot;)" table:number-columns-spanned="1" table:number-rows-spanned="2" table:style-name="ce44"/>
          <table:table-cell office:value-type="string" office:string-value="" table:formula="of:=IFERROR(IF([資料庫.X65]&gt;=0;[資料庫.X65];&quot;&quot;);&quot;&quot;)" table:number-columns-spanned="1" table:number-rows-spanned="2" table:style-name="ce44"/>
          <table:table-cell office:value-type="string" office:string-value="" table:formula="of:=IFERROR(IF([資料庫.AA65]&gt;=0;[資料庫.AA65];&quot;&quot;);&quot;&quot;)" table:number-columns-spanned="1" table:number-rows-spanned="2" table:style-name="ce44"/>
          <table:table-cell office:value-type="string" office:string-value="" table:formula="of:=IFERROR(IF(ROUNDDOWN(SUM([.G65:.M66]);-2)&gt;=[資料庫.$AB$5];ROUNDDOWN(SUM([.G65:.M66]);-2);SUM([.G65:.M66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67])-1911&amp;TEXT([學校填報區.C67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67])-1911&amp;TEXT([學校填報區.F67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68]" table:number-columns-spanned="1" table:number-rows-spanned="2" table:style-name="ce42"/>
          <table:table-cell office:value-type="string" office:string-value="" table:formula="of:=IF([學校填報區.B68]&gt;0;[學校填報區.B68];&quot;&quot;)" table:number-columns-spanned="1" table:number-rows-spanned="2" table:style-name="ce18"/>
          <table:table-cell office:value-type="float" office:value="0" table:formula="of:=[學校填報區.C68]" table:style-name="ce24">
            <text:p>0</text:p>
          </table:table-cell>
          <table:table-cell office:value-type="string" office:string-value="" table:formula="of:=IF([學校填報區.D68]&gt;0;[學校填報區.D68];&quot;&quot;)" table:number-columns-spanned="1" table:number-rows-spanned="2" table:style-name="ce18"/>
          <table:table-cell office:value-type="string" office:string-value="" table:formula="of:=IF([學校填報區.E68]&gt;0;[學校填報區.E68];&quot;&quot;)" table:number-columns-spanned="1" table:number-rows-spanned="2" table:style-name="ce18"/>
          <table:table-cell office:value-type="string" office:string-value="-11.01.00" table:formula="of:=YEAR([學校填報區.F68])-1911&amp;TEXT([學校填報區.F68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67]&gt;=0;[資料庫.L67];&quot;&quot;);&quot;&quot;)" table:number-columns-spanned="1" table:number-rows-spanned="2" table:style-name="ce44"/>
          <table:table-cell office:value-type="string" office:string-value="" table:formula="of:=IFERROR(IF([資料庫.O67]&gt;=0;[資料庫.O67];&quot;&quot;);&quot;&quot;)" table:number-columns-spanned="1" table:number-rows-spanned="2" table:style-name="ce44"/>
          <table:table-cell office:value-type="string" office:string-value="" table:formula="of:=IFERROR(IF([資料庫.R67]&gt;=0;[資料庫.R67];&quot;&quot;);&quot;&quot;)" table:number-columns-spanned="1" table:number-rows-spanned="2" table:style-name="ce44"/>
          <table:table-cell office:value-type="string" office:string-value="" table:formula="of:=IFERROR(IF([資料庫.U67]&gt;=0;[資料庫.U67];&quot;&quot;);&quot;&quot;)" table:number-columns-spanned="1" table:number-rows-spanned="2" table:style-name="ce44"/>
          <table:table-cell office:value-type="string" office:string-value="" table:formula="of:=IFERROR(IF([資料庫.X67]&gt;=0;[資料庫.X67];&quot;&quot;);&quot;&quot;)" table:number-columns-spanned="1" table:number-rows-spanned="2" table:style-name="ce44"/>
          <table:table-cell office:value-type="string" office:string-value="" table:formula="of:=IFERROR(IF([資料庫.AA67]&gt;=0;[資料庫.AA67];&quot;&quot;);&quot;&quot;)" table:number-columns-spanned="1" table:number-rows-spanned="2" table:style-name="ce44"/>
          <table:table-cell office:value-type="string" office:string-value="" table:formula="of:=IFERROR(IF(ROUNDDOWN(SUM([.G67:.M68]);-2)&gt;=[資料庫.$AB$5];ROUNDDOWN(SUM([.G67:.M68]);-2);SUM([.G67:.M68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69])-1911&amp;TEXT([學校填報區.C69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69])-1911&amp;TEXT([學校填報區.F69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70]" table:number-columns-spanned="1" table:number-rows-spanned="2" table:style-name="ce42"/>
          <table:table-cell office:value-type="string" office:string-value="" table:formula="of:=IF([學校填報區.B70]&gt;0;[學校填報區.B70];&quot;&quot;)" table:number-columns-spanned="1" table:number-rows-spanned="2" table:style-name="ce18"/>
          <table:table-cell office:value-type="float" office:value="0" table:formula="of:=[學校填報區.C70]" table:style-name="ce24">
            <text:p>0</text:p>
          </table:table-cell>
          <table:table-cell office:value-type="string" office:string-value="" table:formula="of:=IF([學校填報區.D70]&gt;0;[學校填報區.D70];&quot;&quot;)" table:number-columns-spanned="1" table:number-rows-spanned="2" table:style-name="ce18"/>
          <table:table-cell office:value-type="string" office:string-value="" table:formula="of:=IF([學校填報區.E70]&gt;0;[學校填報區.E70];&quot;&quot;)" table:number-columns-spanned="1" table:number-rows-spanned="2" table:style-name="ce18"/>
          <table:table-cell office:value-type="string" office:string-value="-11.01.00" table:formula="of:=YEAR([學校填報區.F70])-1911&amp;TEXT([學校填報區.F70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69]&gt;=0;[資料庫.L69];&quot;&quot;);&quot;&quot;)" table:number-columns-spanned="1" table:number-rows-spanned="2" table:style-name="ce44"/>
          <table:table-cell office:value-type="string" office:string-value="" table:formula="of:=IFERROR(IF([資料庫.O69]&gt;=0;[資料庫.O69];&quot;&quot;);&quot;&quot;)" table:number-columns-spanned="1" table:number-rows-spanned="2" table:style-name="ce44"/>
          <table:table-cell office:value-type="string" office:string-value="" table:formula="of:=IFERROR(IF([資料庫.R69]&gt;=0;[資料庫.R69];&quot;&quot;);&quot;&quot;)" table:number-columns-spanned="1" table:number-rows-spanned="2" table:style-name="ce44"/>
          <table:table-cell office:value-type="string" office:string-value="" table:formula="of:=IFERROR(IF([資料庫.U69]&gt;=0;[資料庫.U69];&quot;&quot;);&quot;&quot;)" table:number-columns-spanned="1" table:number-rows-spanned="2" table:style-name="ce44"/>
          <table:table-cell office:value-type="string" office:string-value="" table:formula="of:=IFERROR(IF([資料庫.X69]&gt;=0;[資料庫.X69];&quot;&quot;);&quot;&quot;)" table:number-columns-spanned="1" table:number-rows-spanned="2" table:style-name="ce44"/>
          <table:table-cell office:value-type="string" office:string-value="" table:formula="of:=IFERROR(IF([資料庫.AA69]&gt;=0;[資料庫.AA69];&quot;&quot;);&quot;&quot;)" table:number-columns-spanned="1" table:number-rows-spanned="2" table:style-name="ce44"/>
          <table:table-cell office:value-type="string" office:string-value="" table:formula="of:=IFERROR(IF(ROUNDDOWN(SUM([.G69:.M70]);-2)&gt;=[資料庫.$AB$5];ROUNDDOWN(SUM([.G69:.M70]);-2);SUM([.G69:.M70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71])-1911&amp;TEXT([學校填報區.C71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71])-1911&amp;TEXT([學校填報區.F71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72]" table:number-columns-spanned="1" table:number-rows-spanned="2" table:style-name="ce42"/>
          <table:table-cell office:value-type="string" office:string-value="" table:formula="of:=IF([學校填報區.B72]&gt;0;[學校填報區.B72];&quot;&quot;)" table:number-columns-spanned="1" table:number-rows-spanned="2" table:style-name="ce18"/>
          <table:table-cell office:value-type="float" office:value="0" table:formula="of:=[學校填報區.C72]" table:style-name="ce24">
            <text:p>0</text:p>
          </table:table-cell>
          <table:table-cell office:value-type="string" office:string-value="" table:formula="of:=IF([學校填報區.D72]&gt;0;[學校填報區.D72];&quot;&quot;)" table:number-columns-spanned="1" table:number-rows-spanned="2" table:style-name="ce18"/>
          <table:table-cell office:value-type="string" office:string-value="" table:formula="of:=IF([學校填報區.E72]&gt;0;[學校填報區.E72];&quot;&quot;)" table:number-columns-spanned="1" table:number-rows-spanned="2" table:style-name="ce18"/>
          <table:table-cell office:value-type="string" office:string-value="-11.01.00" table:formula="of:=YEAR([學校填報區.F72])-1911&amp;TEXT([學校填報區.F72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71]&gt;=0;[資料庫.L71];&quot;&quot;);&quot;&quot;)" table:number-columns-spanned="1" table:number-rows-spanned="2" table:style-name="ce44"/>
          <table:table-cell office:value-type="string" office:string-value="" table:formula="of:=IFERROR(IF([資料庫.O71]&gt;=0;[資料庫.O71];&quot;&quot;);&quot;&quot;)" table:number-columns-spanned="1" table:number-rows-spanned="2" table:style-name="ce44"/>
          <table:table-cell office:value-type="string" office:string-value="" table:formula="of:=IFERROR(IF([資料庫.R71]&gt;=0;[資料庫.R71];&quot;&quot;);&quot;&quot;)" table:number-columns-spanned="1" table:number-rows-spanned="2" table:style-name="ce44"/>
          <table:table-cell office:value-type="string" office:string-value="" table:formula="of:=IFERROR(IF([資料庫.U71]&gt;=0;[資料庫.U71];&quot;&quot;);&quot;&quot;)" table:number-columns-spanned="1" table:number-rows-spanned="2" table:style-name="ce44"/>
          <table:table-cell office:value-type="string" office:string-value="" table:formula="of:=IFERROR(IF([資料庫.X71]&gt;=0;[資料庫.X71];&quot;&quot;);&quot;&quot;)" table:number-columns-spanned="1" table:number-rows-spanned="2" table:style-name="ce44"/>
          <table:table-cell office:value-type="string" office:string-value="" table:formula="of:=IFERROR(IF([資料庫.AA71]&gt;=0;[資料庫.AA71];&quot;&quot;);&quot;&quot;)" table:number-columns-spanned="1" table:number-rows-spanned="2" table:style-name="ce44"/>
          <table:table-cell office:value-type="string" office:string-value="" table:formula="of:=IFERROR(IF(ROUNDDOWN(SUM([.G71:.M72]);-2)&gt;=[資料庫.$AB$5];ROUNDDOWN(SUM([.G71:.M72]);-2);SUM([.G71:.M72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73])-1911&amp;TEXT([學校填報區.C73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73])-1911&amp;TEXT([學校填報區.F73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74]" table:number-columns-spanned="1" table:number-rows-spanned="2" table:style-name="ce42"/>
          <table:table-cell office:value-type="string" office:string-value="" table:formula="of:=IF([學校填報區.B74]&gt;0;[學校填報區.B74];&quot;&quot;)" table:number-columns-spanned="1" table:number-rows-spanned="2" table:style-name="ce18"/>
          <table:table-cell office:value-type="float" office:value="0" table:formula="of:=[學校填報區.C74]" table:style-name="ce24">
            <text:p>0</text:p>
          </table:table-cell>
          <table:table-cell office:value-type="string" office:string-value="" table:formula="of:=IF([學校填報區.D74]&gt;0;[學校填報區.D74];&quot;&quot;)" table:number-columns-spanned="1" table:number-rows-spanned="2" table:style-name="ce18"/>
          <table:table-cell office:value-type="string" office:string-value="" table:formula="of:=IF([學校填報區.E74]&gt;0;[學校填報區.E74];&quot;&quot;)" table:number-columns-spanned="1" table:number-rows-spanned="2" table:style-name="ce18"/>
          <table:table-cell office:value-type="string" office:string-value="-11.01.00" table:formula="of:=YEAR([學校填報區.F74])-1911&amp;TEXT([學校填報區.F74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73]&gt;=0;[資料庫.L73];&quot;&quot;);&quot;&quot;)" table:number-columns-spanned="1" table:number-rows-spanned="2" table:style-name="ce44"/>
          <table:table-cell office:value-type="string" office:string-value="" table:formula="of:=IFERROR(IF([資料庫.O73]&gt;=0;[資料庫.O73];&quot;&quot;);&quot;&quot;)" table:number-columns-spanned="1" table:number-rows-spanned="2" table:style-name="ce44"/>
          <table:table-cell office:value-type="string" office:string-value="" table:formula="of:=IFERROR(IF([資料庫.R73]&gt;=0;[資料庫.R73];&quot;&quot;);&quot;&quot;)" table:number-columns-spanned="1" table:number-rows-spanned="2" table:style-name="ce44"/>
          <table:table-cell office:value-type="string" office:string-value="" table:formula="of:=IFERROR(IF([資料庫.U73]&gt;=0;[資料庫.U73];&quot;&quot;);&quot;&quot;)" table:number-columns-spanned="1" table:number-rows-spanned="2" table:style-name="ce44"/>
          <table:table-cell office:value-type="string" office:string-value="" table:formula="of:=IFERROR(IF([資料庫.X73]&gt;=0;[資料庫.X73];&quot;&quot;);&quot;&quot;)" table:number-columns-spanned="1" table:number-rows-spanned="2" table:style-name="ce44"/>
          <table:table-cell office:value-type="string" office:string-value="" table:formula="of:=IFERROR(IF([資料庫.AA73]&gt;=0;[資料庫.AA73];&quot;&quot;);&quot;&quot;)" table:number-columns-spanned="1" table:number-rows-spanned="2" table:style-name="ce44"/>
          <table:table-cell office:value-type="string" office:string-value="" table:formula="of:=IFERROR(IF(ROUNDDOWN(SUM([.G73:.M74]);-2)&gt;=[資料庫.$AB$5];ROUNDDOWN(SUM([.G73:.M74]);-2);SUM([.G73:.M74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75])-1911&amp;TEXT([學校填報區.C75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75])-1911&amp;TEXT([學校填報區.F75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76]" table:number-columns-spanned="1" table:number-rows-spanned="2" table:style-name="ce42"/>
          <table:table-cell office:value-type="string" office:string-value="" table:formula="of:=IF([學校填報區.B76]&gt;0;[學校填報區.B76];&quot;&quot;)" table:number-columns-spanned="1" table:number-rows-spanned="2" table:style-name="ce18"/>
          <table:table-cell office:value-type="float" office:value="0" table:formula="of:=[學校填報區.C76]" table:style-name="ce24">
            <text:p>0</text:p>
          </table:table-cell>
          <table:table-cell office:value-type="string" office:string-value="" table:formula="of:=IF([學校填報區.D76]&gt;0;[學校填報區.D76];&quot;&quot;)" table:number-columns-spanned="1" table:number-rows-spanned="2" table:style-name="ce18"/>
          <table:table-cell office:value-type="string" office:string-value="" table:formula="of:=IF([學校填報區.E76]&gt;0;[學校填報區.E76];&quot;&quot;)" table:number-columns-spanned="1" table:number-rows-spanned="2" table:style-name="ce18"/>
          <table:table-cell office:value-type="string" office:string-value="-11.01.00" table:formula="of:=YEAR([學校填報區.F76])-1911&amp;TEXT([學校填報區.F76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75]&gt;=0;[資料庫.L75];&quot;&quot;);&quot;&quot;)" table:number-columns-spanned="1" table:number-rows-spanned="2" table:style-name="ce44"/>
          <table:table-cell office:value-type="string" office:string-value="" table:formula="of:=IFERROR(IF([資料庫.O75]&gt;=0;[資料庫.O75];&quot;&quot;);&quot;&quot;)" table:number-columns-spanned="1" table:number-rows-spanned="2" table:style-name="ce44"/>
          <table:table-cell office:value-type="string" office:string-value="" table:formula="of:=IFERROR(IF([資料庫.R75]&gt;=0;[資料庫.R75];&quot;&quot;);&quot;&quot;)" table:number-columns-spanned="1" table:number-rows-spanned="2" table:style-name="ce44"/>
          <table:table-cell office:value-type="string" office:string-value="" table:formula="of:=IFERROR(IF([資料庫.U75]&gt;=0;[資料庫.U75];&quot;&quot;);&quot;&quot;)" table:number-columns-spanned="1" table:number-rows-spanned="2" table:style-name="ce44"/>
          <table:table-cell office:value-type="string" office:string-value="" table:formula="of:=IFERROR(IF([資料庫.X75]&gt;=0;[資料庫.X75];&quot;&quot;);&quot;&quot;)" table:number-columns-spanned="1" table:number-rows-spanned="2" table:style-name="ce44"/>
          <table:table-cell office:value-type="string" office:string-value="" table:formula="of:=IFERROR(IF([資料庫.AA75]&gt;=0;[資料庫.AA75];&quot;&quot;);&quot;&quot;)" table:number-columns-spanned="1" table:number-rows-spanned="2" table:style-name="ce44"/>
          <table:table-cell office:value-type="string" office:string-value="" table:formula="of:=IFERROR(IF(ROUNDDOWN(SUM([.G75:.M76]);-2)&gt;=[資料庫.$AB$5];ROUNDDOWN(SUM([.G75:.M76]);-2);SUM([.G75:.M76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77])-1911&amp;TEXT([學校填報區.C77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77])-1911&amp;TEXT([學校填報區.F77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78]" table:number-columns-spanned="1" table:number-rows-spanned="2" table:style-name="ce42"/>
          <table:table-cell office:value-type="string" office:string-value="" table:formula="of:=IF([學校填報區.B78]&gt;0;[學校填報區.B78];&quot;&quot;)" table:number-columns-spanned="1" table:number-rows-spanned="2" table:style-name="ce18"/>
          <table:table-cell office:value-type="float" office:value="0" table:formula="of:=[學校填報區.C78]" table:style-name="ce24">
            <text:p>0</text:p>
          </table:table-cell>
          <table:table-cell office:value-type="string" office:string-value="" table:formula="of:=IF([學校填報區.D78]&gt;0;[學校填報區.D78];&quot;&quot;)" table:number-columns-spanned="1" table:number-rows-spanned="2" table:style-name="ce18"/>
          <table:table-cell office:value-type="string" office:string-value="" table:formula="of:=IF([學校填報區.E78]&gt;0;[學校填報區.E78];&quot;&quot;)" table:number-columns-spanned="1" table:number-rows-spanned="2" table:style-name="ce18"/>
          <table:table-cell office:value-type="string" office:string-value="-11.01.00" table:formula="of:=YEAR([學校填報區.F78])-1911&amp;TEXT([學校填報區.F78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77]&gt;=0;[資料庫.L77];&quot;&quot;);&quot;&quot;)" table:number-columns-spanned="1" table:number-rows-spanned="2" table:style-name="ce44"/>
          <table:table-cell office:value-type="string" office:string-value="" table:formula="of:=IFERROR(IF([資料庫.O77]&gt;=0;[資料庫.O77];&quot;&quot;);&quot;&quot;)" table:number-columns-spanned="1" table:number-rows-spanned="2" table:style-name="ce44"/>
          <table:table-cell office:value-type="string" office:string-value="" table:formula="of:=IFERROR(IF([資料庫.R77]&gt;=0;[資料庫.R77];&quot;&quot;);&quot;&quot;)" table:number-columns-spanned="1" table:number-rows-spanned="2" table:style-name="ce44"/>
          <table:table-cell office:value-type="string" office:string-value="" table:formula="of:=IFERROR(IF([資料庫.U77]&gt;=0;[資料庫.U77];&quot;&quot;);&quot;&quot;)" table:number-columns-spanned="1" table:number-rows-spanned="2" table:style-name="ce44"/>
          <table:table-cell office:value-type="string" office:string-value="" table:formula="of:=IFERROR(IF([資料庫.X77]&gt;=0;[資料庫.X77];&quot;&quot;);&quot;&quot;)" table:number-columns-spanned="1" table:number-rows-spanned="2" table:style-name="ce44"/>
          <table:table-cell office:value-type="string" office:string-value="" table:formula="of:=IFERROR(IF([資料庫.AA77]&gt;=0;[資料庫.AA77];&quot;&quot;);&quot;&quot;)" table:number-columns-spanned="1" table:number-rows-spanned="2" table:style-name="ce44"/>
          <table:table-cell office:value-type="string" office:string-value="" table:formula="of:=IFERROR(IF(ROUNDDOWN(SUM([.G77:.M78]);-2)&gt;=[資料庫.$AB$5];ROUNDDOWN(SUM([.G77:.M78]);-2);SUM([.G77:.M78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79])-1911&amp;TEXT([學校填報區.C79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79])-1911&amp;TEXT([學校填報區.F79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80]" table:number-columns-spanned="1" table:number-rows-spanned="2" table:style-name="ce42"/>
          <table:table-cell office:value-type="string" office:string-value="" table:formula="of:=IF([學校填報區.B80]&gt;0;[學校填報區.B80];&quot;&quot;)" table:number-columns-spanned="1" table:number-rows-spanned="2" table:style-name="ce18"/>
          <table:table-cell office:value-type="float" office:value="0" table:formula="of:=[學校填報區.C80]" table:style-name="ce24">
            <text:p>0</text:p>
          </table:table-cell>
          <table:table-cell office:value-type="string" office:string-value="" table:formula="of:=IF([學校填報區.D80]&gt;0;[學校填報區.D80];&quot;&quot;)" table:number-columns-spanned="1" table:number-rows-spanned="2" table:style-name="ce18"/>
          <table:table-cell office:value-type="string" office:string-value="" table:formula="of:=IF([學校填報區.E80]&gt;0;[學校填報區.E80];&quot;&quot;)" table:number-columns-spanned="1" table:number-rows-spanned="2" table:style-name="ce18"/>
          <table:table-cell office:value-type="string" office:string-value="-11.01.00" table:formula="of:=YEAR([學校填報區.F80])-1911&amp;TEXT([學校填報區.F80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79]&gt;=0;[資料庫.L79];&quot;&quot;);&quot;&quot;)" table:number-columns-spanned="1" table:number-rows-spanned="2" table:style-name="ce44"/>
          <table:table-cell office:value-type="string" office:string-value="" table:formula="of:=IFERROR(IF([資料庫.O79]&gt;=0;[資料庫.O79];&quot;&quot;);&quot;&quot;)" table:number-columns-spanned="1" table:number-rows-spanned="2" table:style-name="ce44"/>
          <table:table-cell office:value-type="string" office:string-value="" table:formula="of:=IFERROR(IF([資料庫.R79]&gt;=0;[資料庫.R79];&quot;&quot;);&quot;&quot;)" table:number-columns-spanned="1" table:number-rows-spanned="2" table:style-name="ce44"/>
          <table:table-cell office:value-type="string" office:string-value="" table:formula="of:=IFERROR(IF([資料庫.U79]&gt;=0;[資料庫.U79];&quot;&quot;);&quot;&quot;)" table:number-columns-spanned="1" table:number-rows-spanned="2" table:style-name="ce44"/>
          <table:table-cell office:value-type="string" office:string-value="" table:formula="of:=IFERROR(IF([資料庫.X79]&gt;=0;[資料庫.X79];&quot;&quot;);&quot;&quot;)" table:number-columns-spanned="1" table:number-rows-spanned="2" table:style-name="ce44"/>
          <table:table-cell office:value-type="string" office:string-value="" table:formula="of:=IFERROR(IF([資料庫.AA79]&gt;=0;[資料庫.AA79];&quot;&quot;);&quot;&quot;)" table:number-columns-spanned="1" table:number-rows-spanned="2" table:style-name="ce44"/>
          <table:table-cell office:value-type="string" office:string-value="" table:formula="of:=IFERROR(IF(ROUNDDOWN(SUM([.G79:.M80]);-2)&gt;=[資料庫.$AB$5];ROUNDDOWN(SUM([.G79:.M80]);-2);SUM([.G79:.M80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81])-1911&amp;TEXT([學校填報區.C81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81])-1911&amp;TEXT([學校填報區.F81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82]" table:number-columns-spanned="1" table:number-rows-spanned="2" table:style-name="ce42"/>
          <table:table-cell office:value-type="string" office:string-value="" table:formula="of:=IF([學校填報區.B82]&gt;0;[學校填報區.B82];&quot;&quot;)" table:number-columns-spanned="1" table:number-rows-spanned="2" table:style-name="ce18"/>
          <table:table-cell office:value-type="float" office:value="0" table:formula="of:=[學校填報區.C82]" table:style-name="ce24">
            <text:p>0</text:p>
          </table:table-cell>
          <table:table-cell office:value-type="string" office:string-value="" table:formula="of:=IF([學校填報區.D82]&gt;0;[學校填報區.D82];&quot;&quot;)" table:number-columns-spanned="1" table:number-rows-spanned="2" table:style-name="ce18"/>
          <table:table-cell office:value-type="string" office:string-value="" table:formula="of:=IF([學校填報區.E82]&gt;0;[學校填報區.E82];&quot;&quot;)" table:number-columns-spanned="1" table:number-rows-spanned="2" table:style-name="ce18"/>
          <table:table-cell office:value-type="string" office:string-value="-11.01.00" table:formula="of:=YEAR([學校填報區.F82])-1911&amp;TEXT([學校填報區.F82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81]&gt;=0;[資料庫.L81];&quot;&quot;);&quot;&quot;)" table:number-columns-spanned="1" table:number-rows-spanned="2" table:style-name="ce44"/>
          <table:table-cell office:value-type="string" office:string-value="" table:formula="of:=IFERROR(IF([資料庫.O81]&gt;=0;[資料庫.O81];&quot;&quot;);&quot;&quot;)" table:number-columns-spanned="1" table:number-rows-spanned="2" table:style-name="ce44"/>
          <table:table-cell office:value-type="string" office:string-value="" table:formula="of:=IFERROR(IF([資料庫.R81]&gt;=0;[資料庫.R81];&quot;&quot;);&quot;&quot;)" table:number-columns-spanned="1" table:number-rows-spanned="2" table:style-name="ce44"/>
          <table:table-cell office:value-type="string" office:string-value="" table:formula="of:=IFERROR(IF([資料庫.U81]&gt;=0;[資料庫.U81];&quot;&quot;);&quot;&quot;)" table:number-columns-spanned="1" table:number-rows-spanned="2" table:style-name="ce44"/>
          <table:table-cell office:value-type="string" office:string-value="" table:formula="of:=IFERROR(IF([資料庫.X81]&gt;=0;[資料庫.X81];&quot;&quot;);&quot;&quot;)" table:number-columns-spanned="1" table:number-rows-spanned="2" table:style-name="ce44"/>
          <table:table-cell office:value-type="string" office:string-value="" table:formula="of:=IFERROR(IF([資料庫.AA81]&gt;=0;[資料庫.AA81];&quot;&quot;);&quot;&quot;)" table:number-columns-spanned="1" table:number-rows-spanned="2" table:style-name="ce44"/>
          <table:table-cell office:value-type="string" office:string-value="" table:formula="of:=IFERROR(IF(ROUNDDOWN(SUM([.G81:.M82]);-2)&gt;=[資料庫.$AB$5];ROUNDDOWN(SUM([.G81:.M82]);-2);SUM([.G81:.M82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83])-1911&amp;TEXT([學校填報區.C83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83])-1911&amp;TEXT([學校填報區.F83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84]" table:number-columns-spanned="1" table:number-rows-spanned="2" table:style-name="ce42"/>
          <table:table-cell office:value-type="string" office:string-value="" table:formula="of:=IF([學校填報區.B84]&gt;0;[學校填報區.B84];&quot;&quot;)" table:number-columns-spanned="1" table:number-rows-spanned="2" table:style-name="ce18"/>
          <table:table-cell office:value-type="float" office:value="0" table:formula="of:=[學校填報區.C84]" table:style-name="ce24">
            <text:p>0</text:p>
          </table:table-cell>
          <table:table-cell office:value-type="string" office:string-value="" table:formula="of:=IF([學校填報區.D84]&gt;0;[學校填報區.D84];&quot;&quot;)" table:number-columns-spanned="1" table:number-rows-spanned="2" table:style-name="ce18"/>
          <table:table-cell office:value-type="string" office:string-value="" table:formula="of:=IF([學校填報區.E84]&gt;0;[學校填報區.E84];&quot;&quot;)" table:number-columns-spanned="1" table:number-rows-spanned="2" table:style-name="ce18"/>
          <table:table-cell office:value-type="string" office:string-value="-11.01.00" table:formula="of:=YEAR([學校填報區.F84])-1911&amp;TEXT([學校填報區.F84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83]&gt;=0;[資料庫.L83];&quot;&quot;);&quot;&quot;)" table:number-columns-spanned="1" table:number-rows-spanned="2" table:style-name="ce44"/>
          <table:table-cell office:value-type="string" office:string-value="" table:formula="of:=IFERROR(IF([資料庫.O83]&gt;=0;[資料庫.O83];&quot;&quot;);&quot;&quot;)" table:number-columns-spanned="1" table:number-rows-spanned="2" table:style-name="ce44"/>
          <table:table-cell office:value-type="string" office:string-value="" table:formula="of:=IFERROR(IF([資料庫.R83]&gt;=0;[資料庫.R83];&quot;&quot;);&quot;&quot;)" table:number-columns-spanned="1" table:number-rows-spanned="2" table:style-name="ce44"/>
          <table:table-cell office:value-type="string" office:string-value="" table:formula="of:=IFERROR(IF([資料庫.U83]&gt;=0;[資料庫.U83];&quot;&quot;);&quot;&quot;)" table:number-columns-spanned="1" table:number-rows-spanned="2" table:style-name="ce44"/>
          <table:table-cell office:value-type="string" office:string-value="" table:formula="of:=IFERROR(IF([資料庫.X83]&gt;=0;[資料庫.X83];&quot;&quot;);&quot;&quot;)" table:number-columns-spanned="1" table:number-rows-spanned="2" table:style-name="ce44"/>
          <table:table-cell office:value-type="string" office:string-value="" table:formula="of:=IFERROR(IF([資料庫.AA83]&gt;=0;[資料庫.AA83];&quot;&quot;);&quot;&quot;)" table:number-columns-spanned="1" table:number-rows-spanned="2" table:style-name="ce44"/>
          <table:table-cell office:value-type="string" office:string-value="" table:formula="of:=IFERROR(IF(ROUNDDOWN(SUM([.G83:.M84]);-2)&gt;=[資料庫.$AB$5];ROUNDDOWN(SUM([.G83:.M84]);-2);SUM([.G83:.M84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85])-1911&amp;TEXT([學校填報區.C85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85])-1911&amp;TEXT([學校填報區.F85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86]" table:number-columns-spanned="1" table:number-rows-spanned="2" table:style-name="ce42"/>
          <table:table-cell office:value-type="string" office:string-value="" table:formula="of:=IF([學校填報區.B86]&gt;0;[學校填報區.B86];&quot;&quot;)" table:number-columns-spanned="1" table:number-rows-spanned="2" table:style-name="ce18"/>
          <table:table-cell office:value-type="float" office:value="0" table:formula="of:=[學校填報區.C86]" table:style-name="ce24">
            <text:p>0</text:p>
          </table:table-cell>
          <table:table-cell office:value-type="string" office:string-value="" table:formula="of:=IF([學校填報區.D86]&gt;0;[學校填報區.D86];&quot;&quot;)" table:number-columns-spanned="1" table:number-rows-spanned="2" table:style-name="ce18"/>
          <table:table-cell office:value-type="string" office:string-value="" table:formula="of:=IF([學校填報區.E86]&gt;0;[學校填報區.E86];&quot;&quot;)" table:number-columns-spanned="1" table:number-rows-spanned="2" table:style-name="ce18"/>
          <table:table-cell office:value-type="string" office:string-value="-11.01.00" table:formula="of:=YEAR([學校填報區.F86])-1911&amp;TEXT([學校填報區.F86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85]&gt;=0;[資料庫.L85];&quot;&quot;);&quot;&quot;)" table:number-columns-spanned="1" table:number-rows-spanned="2" table:style-name="ce44"/>
          <table:table-cell office:value-type="string" office:string-value="" table:formula="of:=IFERROR(IF([資料庫.O85]&gt;=0;[資料庫.O85];&quot;&quot;);&quot;&quot;)" table:number-columns-spanned="1" table:number-rows-spanned="2" table:style-name="ce44"/>
          <table:table-cell office:value-type="string" office:string-value="" table:formula="of:=IFERROR(IF([資料庫.R85]&gt;=0;[資料庫.R85];&quot;&quot;);&quot;&quot;)" table:number-columns-spanned="1" table:number-rows-spanned="2" table:style-name="ce44"/>
          <table:table-cell office:value-type="string" office:string-value="" table:formula="of:=IFERROR(IF([資料庫.U85]&gt;=0;[資料庫.U85];&quot;&quot;);&quot;&quot;)" table:number-columns-spanned="1" table:number-rows-spanned="2" table:style-name="ce44"/>
          <table:table-cell office:value-type="string" office:string-value="" table:formula="of:=IFERROR(IF([資料庫.X85]&gt;=0;[資料庫.X85];&quot;&quot;);&quot;&quot;)" table:number-columns-spanned="1" table:number-rows-spanned="2" table:style-name="ce44"/>
          <table:table-cell office:value-type="string" office:string-value="" table:formula="of:=IFERROR(IF([資料庫.AA85]&gt;=0;[資料庫.AA85];&quot;&quot;);&quot;&quot;)" table:number-columns-spanned="1" table:number-rows-spanned="2" table:style-name="ce44"/>
          <table:table-cell office:value-type="string" office:string-value="" table:formula="of:=IFERROR(IF(ROUNDDOWN(SUM([.G85:.M86]);-2)&gt;=[資料庫.$AB$5];ROUNDDOWN(SUM([.G85:.M86]);-2);SUM([.G85:.M86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87])-1911&amp;TEXT([學校填報區.C87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87])-1911&amp;TEXT([學校填報區.F87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88]" table:number-columns-spanned="1" table:number-rows-spanned="2" table:style-name="ce42"/>
          <table:table-cell office:value-type="string" office:string-value="" table:formula="of:=IF([學校填報區.B88]&gt;0;[學校填報區.B88];&quot;&quot;)" table:number-columns-spanned="1" table:number-rows-spanned="2" table:style-name="ce18"/>
          <table:table-cell office:value-type="float" office:value="0" table:formula="of:=[學校填報區.C88]" table:style-name="ce24">
            <text:p>0</text:p>
          </table:table-cell>
          <table:table-cell office:value-type="string" office:string-value="" table:formula="of:=IF([學校填報區.D88]&gt;0;[學校填報區.D88];&quot;&quot;)" table:number-columns-spanned="1" table:number-rows-spanned="2" table:style-name="ce18"/>
          <table:table-cell office:value-type="string" office:string-value="" table:formula="of:=IF([學校填報區.E88]&gt;0;[學校填報區.E88];&quot;&quot;)" table:number-columns-spanned="1" table:number-rows-spanned="2" table:style-name="ce18"/>
          <table:table-cell office:value-type="string" office:string-value="-11.01.00" table:formula="of:=YEAR([學校填報區.F88])-1911&amp;TEXT([學校填報區.F88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87]&gt;=0;[資料庫.L87];&quot;&quot;);&quot;&quot;)" table:number-columns-spanned="1" table:number-rows-spanned="2" table:style-name="ce44"/>
          <table:table-cell office:value-type="string" office:string-value="" table:formula="of:=IFERROR(IF([資料庫.O87]&gt;=0;[資料庫.O87];&quot;&quot;);&quot;&quot;)" table:number-columns-spanned="1" table:number-rows-spanned="2" table:style-name="ce44"/>
          <table:table-cell office:value-type="string" office:string-value="" table:formula="of:=IFERROR(IF([資料庫.R87]&gt;=0;[資料庫.R87];&quot;&quot;);&quot;&quot;)" table:number-columns-spanned="1" table:number-rows-spanned="2" table:style-name="ce44"/>
          <table:table-cell office:value-type="string" office:string-value="" table:formula="of:=IFERROR(IF([資料庫.U87]&gt;=0;[資料庫.U87];&quot;&quot;);&quot;&quot;)" table:number-columns-spanned="1" table:number-rows-spanned="2" table:style-name="ce44"/>
          <table:table-cell office:value-type="string" office:string-value="" table:formula="of:=IFERROR(IF([資料庫.X87]&gt;=0;[資料庫.X87];&quot;&quot;);&quot;&quot;)" table:number-columns-spanned="1" table:number-rows-spanned="2" table:style-name="ce44"/>
          <table:table-cell office:value-type="string" office:string-value="" table:formula="of:=IFERROR(IF([資料庫.AA87]&gt;=0;[資料庫.AA87];&quot;&quot;);&quot;&quot;)" table:number-columns-spanned="1" table:number-rows-spanned="2" table:style-name="ce44"/>
          <table:table-cell office:value-type="string" office:string-value="" table:formula="of:=IFERROR(IF(ROUNDDOWN(SUM([.G87:.M88]);-2)&gt;=[資料庫.$AB$5];ROUNDDOWN(SUM([.G87:.M88]);-2);SUM([.G87:.M88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89])-1911&amp;TEXT([學校填報區.C89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89])-1911&amp;TEXT([學校填報區.F89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90]" table:number-columns-spanned="1" table:number-rows-spanned="2" table:style-name="ce42"/>
          <table:table-cell office:value-type="string" office:string-value="" table:formula="of:=IF([學校填報區.B90]&gt;0;[學校填報區.B90];&quot;&quot;)" table:number-columns-spanned="1" table:number-rows-spanned="2" table:style-name="ce18"/>
          <table:table-cell office:value-type="float" office:value="0" table:formula="of:=[學校填報區.C90]" table:style-name="ce24">
            <text:p>0</text:p>
          </table:table-cell>
          <table:table-cell office:value-type="string" office:string-value="" table:formula="of:=IF([學校填報區.D90]&gt;0;[學校填報區.D90];&quot;&quot;)" table:number-columns-spanned="1" table:number-rows-spanned="2" table:style-name="ce18"/>
          <table:table-cell office:value-type="string" office:string-value="" table:formula="of:=IF([學校填報區.E90]&gt;0;[學校填報區.E90];&quot;&quot;)" table:number-columns-spanned="1" table:number-rows-spanned="2" table:style-name="ce18"/>
          <table:table-cell office:value-type="string" office:string-value="-11.01.00" table:formula="of:=YEAR([學校填報區.F90])-1911&amp;TEXT([學校填報區.F90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89]&gt;=0;[資料庫.L89];&quot;&quot;);&quot;&quot;)" table:number-columns-spanned="1" table:number-rows-spanned="2" table:style-name="ce44"/>
          <table:table-cell office:value-type="string" office:string-value="" table:formula="of:=IFERROR(IF([資料庫.O89]&gt;=0;[資料庫.O89];&quot;&quot;);&quot;&quot;)" table:number-columns-spanned="1" table:number-rows-spanned="2" table:style-name="ce44"/>
          <table:table-cell office:value-type="string" office:string-value="" table:formula="of:=IFERROR(IF([資料庫.R89]&gt;=0;[資料庫.R89];&quot;&quot;);&quot;&quot;)" table:number-columns-spanned="1" table:number-rows-spanned="2" table:style-name="ce44"/>
          <table:table-cell office:value-type="string" office:string-value="" table:formula="of:=IFERROR(IF([資料庫.U89]&gt;=0;[資料庫.U89];&quot;&quot;);&quot;&quot;)" table:number-columns-spanned="1" table:number-rows-spanned="2" table:style-name="ce44"/>
          <table:table-cell office:value-type="string" office:string-value="" table:formula="of:=IFERROR(IF([資料庫.X89]&gt;=0;[資料庫.X89];&quot;&quot;);&quot;&quot;)" table:number-columns-spanned="1" table:number-rows-spanned="2" table:style-name="ce44"/>
          <table:table-cell office:value-type="string" office:string-value="" table:formula="of:=IFERROR(IF([資料庫.AA89]&gt;=0;[資料庫.AA89];&quot;&quot;);&quot;&quot;)" table:number-columns-spanned="1" table:number-rows-spanned="2" table:style-name="ce44"/>
          <table:table-cell office:value-type="string" office:string-value="" table:formula="of:=IFERROR(IF(ROUNDDOWN(SUM([.G89:.M90]);-2)&gt;=[資料庫.$AB$5];ROUNDDOWN(SUM([.G89:.M90]);-2);SUM([.G89:.M90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91])-1911&amp;TEXT([學校填報區.C91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91])-1911&amp;TEXT([學校填報區.F91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92]" table:number-columns-spanned="1" table:number-rows-spanned="2" table:style-name="ce42"/>
          <table:table-cell office:value-type="string" office:string-value="" table:formula="of:=IF([學校填報區.B92]&gt;0;[學校填報區.B92];&quot;&quot;)" table:number-columns-spanned="1" table:number-rows-spanned="2" table:style-name="ce18"/>
          <table:table-cell office:value-type="float" office:value="0" table:formula="of:=[學校填報區.C92]" table:style-name="ce24">
            <text:p>0</text:p>
          </table:table-cell>
          <table:table-cell office:value-type="string" office:string-value="" table:formula="of:=IF([學校填報區.D92]&gt;0;[學校填報區.D92];&quot;&quot;)" table:number-columns-spanned="1" table:number-rows-spanned="2" table:style-name="ce18"/>
          <table:table-cell office:value-type="string" office:string-value="" table:formula="of:=IF([學校填報區.E92]&gt;0;[學校填報區.E92];&quot;&quot;)" table:number-columns-spanned="1" table:number-rows-spanned="2" table:style-name="ce18"/>
          <table:table-cell office:value-type="string" office:string-value="-11.01.00" table:formula="of:=YEAR([學校填報區.F92])-1911&amp;TEXT([學校填報區.F92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91]&gt;=0;[資料庫.L91];&quot;&quot;);&quot;&quot;)" table:number-columns-spanned="1" table:number-rows-spanned="2" table:style-name="ce44"/>
          <table:table-cell office:value-type="string" office:string-value="" table:formula="of:=IFERROR(IF([資料庫.O91]&gt;=0;[資料庫.O91];&quot;&quot;);&quot;&quot;)" table:number-columns-spanned="1" table:number-rows-spanned="2" table:style-name="ce44"/>
          <table:table-cell office:value-type="string" office:string-value="" table:formula="of:=IFERROR(IF([資料庫.R91]&gt;=0;[資料庫.R91];&quot;&quot;);&quot;&quot;)" table:number-columns-spanned="1" table:number-rows-spanned="2" table:style-name="ce44"/>
          <table:table-cell office:value-type="string" office:string-value="" table:formula="of:=IFERROR(IF([資料庫.U91]&gt;=0;[資料庫.U91];&quot;&quot;);&quot;&quot;)" table:number-columns-spanned="1" table:number-rows-spanned="2" table:style-name="ce44"/>
          <table:table-cell office:value-type="string" office:string-value="" table:formula="of:=IFERROR(IF([資料庫.X91]&gt;=0;[資料庫.X91];&quot;&quot;);&quot;&quot;)" table:number-columns-spanned="1" table:number-rows-spanned="2" table:style-name="ce44"/>
          <table:table-cell office:value-type="string" office:string-value="" table:formula="of:=IFERROR(IF([資料庫.AA91]&gt;=0;[資料庫.AA91];&quot;&quot;);&quot;&quot;)" table:number-columns-spanned="1" table:number-rows-spanned="2" table:style-name="ce44"/>
          <table:table-cell office:value-type="string" office:string-value="" table:formula="of:=IFERROR(IF(ROUNDDOWN(SUM([.G91:.M92]);-2)&gt;=[資料庫.$AB$5];ROUNDDOWN(SUM([.G91:.M92]);-2);SUM([.G91:.M92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93])-1911&amp;TEXT([學校填報區.C93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93])-1911&amp;TEXT([學校填報區.F93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94]" table:number-columns-spanned="1" table:number-rows-spanned="2" table:style-name="ce42"/>
          <table:table-cell office:value-type="string" office:string-value="" table:formula="of:=IF([學校填報區.B94]&gt;0;[學校填報區.B94];&quot;&quot;)" table:number-columns-spanned="1" table:number-rows-spanned="2" table:style-name="ce18"/>
          <table:table-cell office:value-type="float" office:value="0" table:formula="of:=[學校填報區.C94]" table:style-name="ce24">
            <text:p>0</text:p>
          </table:table-cell>
          <table:table-cell office:value-type="string" office:string-value="" table:formula="of:=IF([學校填報區.D94]&gt;0;[學校填報區.D94];&quot;&quot;)" table:number-columns-spanned="1" table:number-rows-spanned="2" table:style-name="ce18"/>
          <table:table-cell office:value-type="string" office:string-value="" table:formula="of:=IF([學校填報區.E94]&gt;0;[學校填報區.E94];&quot;&quot;)" table:number-columns-spanned="1" table:number-rows-spanned="2" table:style-name="ce18"/>
          <table:table-cell office:value-type="string" office:string-value="-11.01.00" table:formula="of:=YEAR([學校填報區.F94])-1911&amp;TEXT([學校填報區.F94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93]&gt;=0;[資料庫.L93];&quot;&quot;);&quot;&quot;)" table:number-columns-spanned="1" table:number-rows-spanned="2" table:style-name="ce44"/>
          <table:table-cell office:value-type="string" office:string-value="" table:formula="of:=IFERROR(IF([資料庫.O93]&gt;=0;[資料庫.O93];&quot;&quot;);&quot;&quot;)" table:number-columns-spanned="1" table:number-rows-spanned="2" table:style-name="ce44"/>
          <table:table-cell office:value-type="string" office:string-value="" table:formula="of:=IFERROR(IF([資料庫.R93]&gt;=0;[資料庫.R93];&quot;&quot;);&quot;&quot;)" table:number-columns-spanned="1" table:number-rows-spanned="2" table:style-name="ce44"/>
          <table:table-cell office:value-type="string" office:string-value="" table:formula="of:=IFERROR(IF([資料庫.U93]&gt;=0;[資料庫.U93];&quot;&quot;);&quot;&quot;)" table:number-columns-spanned="1" table:number-rows-spanned="2" table:style-name="ce44"/>
          <table:table-cell office:value-type="string" office:string-value="" table:formula="of:=IFERROR(IF([資料庫.X93]&gt;=0;[資料庫.X93];&quot;&quot;);&quot;&quot;)" table:number-columns-spanned="1" table:number-rows-spanned="2" table:style-name="ce44"/>
          <table:table-cell office:value-type="string" office:string-value="" table:formula="of:=IFERROR(IF([資料庫.AA93]&gt;=0;[資料庫.AA93];&quot;&quot;);&quot;&quot;)" table:number-columns-spanned="1" table:number-rows-spanned="2" table:style-name="ce44"/>
          <table:table-cell office:value-type="string" office:string-value="" table:formula="of:=IFERROR(IF(ROUNDDOWN(SUM([.G93:.M94]);-2)&gt;=[資料庫.$AB$5];ROUNDDOWN(SUM([.G93:.M94]);-2);SUM([.G93:.M94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95])-1911&amp;TEXT([學校填報區.C95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95])-1911&amp;TEXT([學校填報區.F95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96]" table:number-columns-spanned="1" table:number-rows-spanned="2" table:style-name="ce42"/>
          <table:table-cell office:value-type="string" office:string-value="" table:formula="of:=IF([學校填報區.B96]&gt;0;[學校填報區.B96];&quot;&quot;)" table:number-columns-spanned="1" table:number-rows-spanned="2" table:style-name="ce18"/>
          <table:table-cell office:value-type="float" office:value="0" table:formula="of:=[學校填報區.C96]" table:style-name="ce24">
            <text:p>0</text:p>
          </table:table-cell>
          <table:table-cell office:value-type="string" office:string-value="" table:formula="of:=IF([學校填報區.D96]&gt;0;[學校填報區.D96];&quot;&quot;)" table:number-columns-spanned="1" table:number-rows-spanned="2" table:style-name="ce18"/>
          <table:table-cell office:value-type="string" office:string-value="" table:formula="of:=IF([學校填報區.E96]&gt;0;[學校填報區.E96];&quot;&quot;)" table:number-columns-spanned="1" table:number-rows-spanned="2" table:style-name="ce18"/>
          <table:table-cell office:value-type="string" office:string-value="-11.01.00" table:formula="of:=YEAR([學校填報區.F96])-1911&amp;TEXT([學校填報區.F96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95]&gt;=0;[資料庫.L95];&quot;&quot;);&quot;&quot;)" table:number-columns-spanned="1" table:number-rows-spanned="2" table:style-name="ce44"/>
          <table:table-cell office:value-type="string" office:string-value="" table:formula="of:=IFERROR(IF([資料庫.O95]&gt;=0;[資料庫.O95];&quot;&quot;);&quot;&quot;)" table:number-columns-spanned="1" table:number-rows-spanned="2" table:style-name="ce44"/>
          <table:table-cell office:value-type="string" office:string-value="" table:formula="of:=IFERROR(IF([資料庫.R95]&gt;=0;[資料庫.R95];&quot;&quot;);&quot;&quot;)" table:number-columns-spanned="1" table:number-rows-spanned="2" table:style-name="ce44"/>
          <table:table-cell office:value-type="string" office:string-value="" table:formula="of:=IFERROR(IF([資料庫.U95]&gt;=0;[資料庫.U95];&quot;&quot;);&quot;&quot;)" table:number-columns-spanned="1" table:number-rows-spanned="2" table:style-name="ce44"/>
          <table:table-cell office:value-type="string" office:string-value="" table:formula="of:=IFERROR(IF([資料庫.X95]&gt;=0;[資料庫.X95];&quot;&quot;);&quot;&quot;)" table:number-columns-spanned="1" table:number-rows-spanned="2" table:style-name="ce44"/>
          <table:table-cell office:value-type="string" office:string-value="" table:formula="of:=IFERROR(IF([資料庫.AA95]&gt;=0;[資料庫.AA95];&quot;&quot;);&quot;&quot;)" table:number-columns-spanned="1" table:number-rows-spanned="2" table:style-name="ce44"/>
          <table:table-cell office:value-type="string" office:string-value="" table:formula="of:=IFERROR(IF(ROUNDDOWN(SUM([.G95:.M96]);-2)&gt;=[資料庫.$AB$5];ROUNDDOWN(SUM([.G95:.M96]);-2);SUM([.G95:.M96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97])-1911&amp;TEXT([學校填報區.C97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97])-1911&amp;TEXT([學校填報區.F97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98]" table:number-columns-spanned="1" table:number-rows-spanned="2" table:style-name="ce42"/>
          <table:table-cell office:value-type="string" office:string-value="" table:formula="of:=IF([學校填報區.B98]&gt;0;[學校填報區.B98];&quot;&quot;)" table:number-columns-spanned="1" table:number-rows-spanned="2" table:style-name="ce18"/>
          <table:table-cell office:value-type="float" office:value="0" table:formula="of:=[學校填報區.C98]" table:style-name="ce24">
            <text:p>0</text:p>
          </table:table-cell>
          <table:table-cell office:value-type="string" office:string-value="" table:formula="of:=IF([學校填報區.D98]&gt;0;[學校填報區.D98];&quot;&quot;)" table:number-columns-spanned="1" table:number-rows-spanned="2" table:style-name="ce18"/>
          <table:table-cell office:value-type="string" office:string-value="" table:formula="of:=IF([學校填報區.E98]&gt;0;[學校填報區.E98];&quot;&quot;)" table:number-columns-spanned="1" table:number-rows-spanned="2" table:style-name="ce18"/>
          <table:table-cell office:value-type="string" office:string-value="-11.01.00" table:formula="of:=YEAR([學校填報區.F98])-1911&amp;TEXT([學校填報區.F98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97]&gt;=0;[資料庫.L97];&quot;&quot;);&quot;&quot;)" table:number-columns-spanned="1" table:number-rows-spanned="2" table:style-name="ce44"/>
          <table:table-cell office:value-type="string" office:string-value="" table:formula="of:=IFERROR(IF([資料庫.O97]&gt;=0;[資料庫.O97];&quot;&quot;);&quot;&quot;)" table:number-columns-spanned="1" table:number-rows-spanned="2" table:style-name="ce44"/>
          <table:table-cell office:value-type="string" office:string-value="" table:formula="of:=IFERROR(IF([資料庫.R97]&gt;=0;[資料庫.R97];&quot;&quot;);&quot;&quot;)" table:number-columns-spanned="1" table:number-rows-spanned="2" table:style-name="ce44"/>
          <table:table-cell office:value-type="string" office:string-value="" table:formula="of:=IFERROR(IF([資料庫.U97]&gt;=0;[資料庫.U97];&quot;&quot;);&quot;&quot;)" table:number-columns-spanned="1" table:number-rows-spanned="2" table:style-name="ce44"/>
          <table:table-cell office:value-type="string" office:string-value="" table:formula="of:=IFERROR(IF([資料庫.X97]&gt;=0;[資料庫.X97];&quot;&quot;);&quot;&quot;)" table:number-columns-spanned="1" table:number-rows-spanned="2" table:style-name="ce44"/>
          <table:table-cell office:value-type="string" office:string-value="" table:formula="of:=IFERROR(IF([資料庫.AA97]&gt;=0;[資料庫.AA97];&quot;&quot;);&quot;&quot;)" table:number-columns-spanned="1" table:number-rows-spanned="2" table:style-name="ce44"/>
          <table:table-cell office:value-type="string" office:string-value="" table:formula="of:=IFERROR(IF(ROUNDDOWN(SUM([.G97:.M98]);-2)&gt;=[資料庫.$AB$5];ROUNDDOWN(SUM([.G97:.M98]);-2);SUM([.G97:.M98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99])-1911&amp;TEXT([學校填報區.C99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99])-1911&amp;TEXT([學校填報區.F99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00]" table:number-columns-spanned="1" table:number-rows-spanned="2" table:style-name="ce42"/>
          <table:table-cell office:value-type="string" office:string-value="" table:formula="of:=IF([學校填報區.B100]&gt;0;[學校填報區.B100];&quot;&quot;)" table:number-columns-spanned="1" table:number-rows-spanned="2" table:style-name="ce18"/>
          <table:table-cell office:value-type="float" office:value="0" table:formula="of:=[學校填報區.C100]" table:style-name="ce24">
            <text:p>0</text:p>
          </table:table-cell>
          <table:table-cell office:value-type="string" office:string-value="" table:formula="of:=IF([學校填報區.D100]&gt;0;[學校填報區.D100];&quot;&quot;)" table:number-columns-spanned="1" table:number-rows-spanned="2" table:style-name="ce18"/>
          <table:table-cell office:value-type="string" office:string-value="" table:formula="of:=IF([學校填報區.E100]&gt;0;[學校填報區.E100];&quot;&quot;)" table:number-columns-spanned="1" table:number-rows-spanned="2" table:style-name="ce18"/>
          <table:table-cell office:value-type="string" office:string-value="-11.01.00" table:formula="of:=YEAR([學校填報區.F100])-1911&amp;TEXT([學校填報區.F100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99]&gt;=0;[資料庫.L99];&quot;&quot;);&quot;&quot;)" table:number-columns-spanned="1" table:number-rows-spanned="2" table:style-name="ce44"/>
          <table:table-cell office:value-type="string" office:string-value="" table:formula="of:=IFERROR(IF([資料庫.O99]&gt;=0;[資料庫.O99];&quot;&quot;);&quot;&quot;)" table:number-columns-spanned="1" table:number-rows-spanned="2" table:style-name="ce44"/>
          <table:table-cell office:value-type="string" office:string-value="" table:formula="of:=IFERROR(IF([資料庫.R99]&gt;=0;[資料庫.R99];&quot;&quot;);&quot;&quot;)" table:number-columns-spanned="1" table:number-rows-spanned="2" table:style-name="ce44"/>
          <table:table-cell office:value-type="string" office:string-value="" table:formula="of:=IFERROR(IF([資料庫.U99]&gt;=0;[資料庫.U99];&quot;&quot;);&quot;&quot;)" table:number-columns-spanned="1" table:number-rows-spanned="2" table:style-name="ce44"/>
          <table:table-cell office:value-type="string" office:string-value="" table:formula="of:=IFERROR(IF([資料庫.X99]&gt;=0;[資料庫.X99];&quot;&quot;);&quot;&quot;)" table:number-columns-spanned="1" table:number-rows-spanned="2" table:style-name="ce44"/>
          <table:table-cell office:value-type="string" office:string-value="" table:formula="of:=IFERROR(IF([資料庫.AA99]&gt;=0;[資料庫.AA99];&quot;&quot;);&quot;&quot;)" table:number-columns-spanned="1" table:number-rows-spanned="2" table:style-name="ce44"/>
          <table:table-cell office:value-type="string" office:string-value="" table:formula="of:=IFERROR(IF(ROUNDDOWN(SUM([.G99:.M100]);-2)&gt;=[資料庫.$AB$5];ROUNDDOWN(SUM([.G99:.M100]);-2);SUM([.G99:.M100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01])-1911&amp;TEXT([學校填報區.C101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101])-1911&amp;TEXT([學校填報區.F101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02]" table:number-columns-spanned="1" table:number-rows-spanned="2" table:style-name="ce42"/>
          <table:table-cell office:value-type="string" office:string-value="" table:formula="of:=IF([學校填報區.B102]&gt;0;[學校填報區.B102];&quot;&quot;)" table:number-columns-spanned="1" table:number-rows-spanned="2" table:style-name="ce18"/>
          <table:table-cell office:value-type="float" office:value="0" table:formula="of:=[學校填報區.C102]" table:style-name="ce24">
            <text:p>0</text:p>
          </table:table-cell>
          <table:table-cell office:value-type="string" office:string-value="" table:formula="of:=IF([學校填報區.D102]&gt;0;[學校填報區.D102];&quot;&quot;)" table:number-columns-spanned="1" table:number-rows-spanned="2" table:style-name="ce18"/>
          <table:table-cell office:value-type="string" office:string-value="" table:formula="of:=IF([學校填報區.E102]&gt;0;[學校填報區.E102];&quot;&quot;)" table:number-columns-spanned="1" table:number-rows-spanned="2" table:style-name="ce18"/>
          <table:table-cell office:value-type="string" office:string-value="-11.01.00" table:formula="of:=YEAR([學校填報區.F102])-1911&amp;TEXT([學校填報區.F102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101]&gt;=0;[資料庫.L101];&quot;&quot;);&quot;&quot;)" table:number-columns-spanned="1" table:number-rows-spanned="2" table:style-name="ce44"/>
          <table:table-cell office:value-type="string" office:string-value="" table:formula="of:=IFERROR(IF([資料庫.O101]&gt;=0;[資料庫.O101];&quot;&quot;);&quot;&quot;)" table:number-columns-spanned="1" table:number-rows-spanned="2" table:style-name="ce44"/>
          <table:table-cell office:value-type="string" office:string-value="" table:formula="of:=IFERROR(IF([資料庫.R101]&gt;=0;[資料庫.R101];&quot;&quot;);&quot;&quot;)" table:number-columns-spanned="1" table:number-rows-spanned="2" table:style-name="ce44"/>
          <table:table-cell office:value-type="string" office:string-value="" table:formula="of:=IFERROR(IF([資料庫.U101]&gt;=0;[資料庫.U101];&quot;&quot;);&quot;&quot;)" table:number-columns-spanned="1" table:number-rows-spanned="2" table:style-name="ce44"/>
          <table:table-cell office:value-type="string" office:string-value="" table:formula="of:=IFERROR(IF([資料庫.X101]&gt;=0;[資料庫.X101];&quot;&quot;);&quot;&quot;)" table:number-columns-spanned="1" table:number-rows-spanned="2" table:style-name="ce44"/>
          <table:table-cell office:value-type="string" office:string-value="" table:formula="of:=IFERROR(IF([資料庫.AA101]&gt;=0;[資料庫.AA101];&quot;&quot;);&quot;&quot;)" table:number-columns-spanned="1" table:number-rows-spanned="2" table:style-name="ce44"/>
          <table:table-cell office:value-type="string" office:string-value="" table:formula="of:=IFERROR(IF(ROUNDDOWN(SUM([.G101:.M102]);-2)&gt;=[資料庫.$AB$5];ROUNDDOWN(SUM([.G101:.M102]);-2);SUM([.G101:.M102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03])-1911&amp;TEXT([學校填報區.C103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103])-1911&amp;TEXT([學校填報區.F103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04]" table:number-columns-spanned="1" table:number-rows-spanned="2" table:style-name="ce42"/>
          <table:table-cell office:value-type="string" office:string-value="" table:formula="of:=IF([學校填報區.B104]&gt;0;[學校填報區.B104];&quot;&quot;)" table:number-columns-spanned="1" table:number-rows-spanned="2" table:style-name="ce18"/>
          <table:table-cell office:value-type="float" office:value="0" table:formula="of:=[學校填報區.C104]" table:style-name="ce24">
            <text:p>0</text:p>
          </table:table-cell>
          <table:table-cell office:value-type="string" office:string-value="" table:formula="of:=IF([學校填報區.D104]&gt;0;[學校填報區.D104];&quot;&quot;)" table:number-columns-spanned="1" table:number-rows-spanned="2" table:style-name="ce18"/>
          <table:table-cell office:value-type="string" office:string-value="" table:formula="of:=IF([學校填報區.E104]&gt;0;[學校填報區.E104];&quot;&quot;)" table:number-columns-spanned="1" table:number-rows-spanned="2" table:style-name="ce18"/>
          <table:table-cell office:value-type="string" office:string-value="-11.01.00" table:formula="of:=YEAR([學校填報區.F104])-1911&amp;TEXT([學校填報區.F104];&quot;\.MM.DD&quot;)" table:style-name="ce3">
            <text:p>-11.01.00</text:p>
          </table:table-cell>
          <table:table-cell office:value-type="float" office:value="0" table:number-columns-spanned="1" table:number-rows-spanned="2" table:style-name="ce43">
            <text:p>0<text:s/></text:p>
          </table:table-cell>
          <table:table-cell office:value-type="string" office:string-value="" table:formula="of:=IFERROR(IF([資料庫.L103]&gt;=0;[資料庫.L103];&quot;&quot;);&quot;&quot;)" table:number-columns-spanned="1" table:number-rows-spanned="2" table:style-name="ce44"/>
          <table:table-cell office:value-type="string" office:string-value="" table:formula="of:=IFERROR(IF([資料庫.O103]&gt;=0;[資料庫.O103];&quot;&quot;);&quot;&quot;)" table:number-columns-spanned="1" table:number-rows-spanned="2" table:style-name="ce44"/>
          <table:table-cell office:value-type="string" office:string-value="" table:formula="of:=IFERROR(IF([資料庫.R103]&gt;=0;[資料庫.R103];&quot;&quot;);&quot;&quot;)" table:number-columns-spanned="1" table:number-rows-spanned="2" table:style-name="ce44"/>
          <table:table-cell office:value-type="string" office:string-value="" table:formula="of:=IFERROR(IF([資料庫.U103]&gt;=0;[資料庫.U103];&quot;&quot;);&quot;&quot;)" table:number-columns-spanned="1" table:number-rows-spanned="2" table:style-name="ce44"/>
          <table:table-cell office:value-type="string" office:string-value="" table:formula="of:=IFERROR(IF([資料庫.X103]&gt;=0;[資料庫.X103];&quot;&quot;);&quot;&quot;)" table:number-columns-spanned="1" table:number-rows-spanned="2" table:style-name="ce44"/>
          <table:table-cell office:value-type="string" office:string-value="" table:formula="of:=IFERROR(IF([資料庫.AA103]&gt;=0;[資料庫.AA103];&quot;&quot;);&quot;&quot;)" table:number-columns-spanned="1" table:number-rows-spanned="2" table:style-name="ce44"/>
          <table:table-cell office:value-type="string" office:string-value="" table:formula="of:=IFERROR(IF(ROUNDDOWN(SUM([.G103:.M104]);-2)&gt;=[資料庫.$AB$5];ROUNDDOWN(SUM([.G103:.M104]);-2);SUM([.G103:.M104]));&quot;&quot;)" table:number-columns-spanned="1" table:number-rows-spanned="2" table:style-name="ce44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05])-1911&amp;TEXT([學校填報區.C105];&quot;\.MM.DD&quot;)" table:style-name="ce24">
            <text:p>-11.01.00</text:p>
          </table:table-cell>
          <table:covered-table-cell/>
          <table:covered-table-cell/>
          <table:table-cell office:value-type="string" office:string-value="-11.01.00" table:formula="of:=YEAR([學校填報區.F105])-1911&amp;TEXT([學校填報區.F105];&quot;\.MM.DD&quot;)" table:style-name="ce3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table:style-name="ce8"/>
          <table:table-cell table:style-name="ce9"/>
          <table:table-cell table:style-name="ce5"/>
          <table:table-cell table:style-name="ce9"/>
          <table:table-cell table:style-name="ce5"/>
          <table:table-cell table:style-name="ce26"/>
          <table:table-cell table:number-columns-repeated="7" table:style-name="ce8"/>
          <table:table-cell table:style-name="ce27"/>
          <table:table-cell table:number-columns-repeated="16370"/>
        </table:table-row>
        <table:table-row table:style-name="ro4">
          <table:table-cell office:value-type="string" office:string-value="請領人數：0" table:formula="of:=&quot;請領人數：&quot;&amp;COUNT([學校填報區.$A$6:.$A$105])" table:style-name="ce28">
            <text:p>請領人數：0</text:p>
          </table:table-cell>
          <table:table-cell table:number-columns-repeated="4" table:style-name="ce29"/>
          <table:table-cell table:style-name="ce30"/>
          <table:table-cell table:number-columns-repeated="2" table:style-name="ce31"/>
          <table:table-cell office:value-type="string" office:string-value="列印日期：1900/01/00" table:formula="of:=&quot;列印日期：&quot;&amp;TEXT([學校填報區.I3];&quot;YYYY/MM/DD&quot;)" table:style-name="ce32">
            <text:p>列印日期：1900/01/00</text:p>
          </table:table-cell>
          <table:table-cell table:number-columns-repeated="4" table:style-name="ce31"/>
          <table:table-cell table:style-name="ce33"/>
          <table:table-cell table:number-columns-repeated="16370" table:style-name="ce31"/>
        </table:table-row>
        <table:table-row table:style-name="ro4">
          <table:table-cell office:value-type="string" office:string-value="申請金額合計：新臺幣$       元整" table:formula="of:=&quot;申請金額合計：新臺幣$ &quot;&amp;TEXT(SUM([.N5:.N104]);&quot;?,???&quot;)&amp;&quot; 元整&quot;" table:style-name="ce31">
            <text:p>申請金額合計：新臺幣$ <text:s text:c="6"/>元整</text:p>
          </table:table-cell>
          <table:table-cell table:number-columns-repeated="4" table:style-name="ce29"/>
          <table:table-cell table:style-name="ce30"/>
          <table:table-cell table:number-columns-repeated="2" table:style-name="ce31"/>
          <table:table-cell office:value-type="string" office:string-value="電話：(04)" table:formula="of:=&quot;電話：(04)&quot;&amp;TEXT([學校填報區.L3];&quot;###&quot;)" table:style-name="ce31">
            <text:p>電話：(04)</text:p>
          </table:table-cell>
          <table:table-cell table:number-columns-repeated="4" table:style-name="ce31"/>
          <table:table-cell table:style-name="ce33"/>
          <table:table-cell table:number-columns-repeated="16370" table:style-name="ce31"/>
        </table:table-row>
        <table:table-row table:style-name="ro4">
          <table:table-cell office:value-type="string" office:string-value="清冊編號：" table:formula="of:=&quot;清冊編號：&quot;&amp;[學校填報區.E3]" table:style-name="ce31">
            <text:p>清冊編號：</text:p>
          </table:table-cell>
          <table:table-cell table:number-columns-repeated="4" table:style-name="ce29"/>
          <table:table-cell table:style-name="ce30"/>
          <table:table-cell table:number-columns-repeated="7" table:style-name="ce31"/>
          <table:table-cell table:style-name="ce33"/>
          <table:table-cell table:number-columns-repeated="16370" table:style-name="ce31"/>
        </table:table-row>
        <table:table-row table:number-rows-repeated="2" table:style-name="ro6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number-columns-repeated="7" table:style-name="ce34"/>
          <table:table-cell table:style-name="ce38"/>
          <table:table-cell table:number-columns-repeated="16370" table:style-name="ce34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期末核結清冊列印區-特教學校幼兒部冷氣費.$A$1:期末核結清冊列印區-特教學校幼兒部冷氣費.$N$108" table:base-cell-address="期末核結清冊列印區-特教學校幼兒部冷氣費.$A$1"/>
          <table:named-range table:name="Print_Titles" table:cell-range-address="期末核結清冊列印區-特教學校幼兒部冷氣費.$A$1:期末核結清冊列印區-特教學校幼兒部冷氣費.$XFD$4" table:base-cell-address="期末核結清冊列印區-特教學校幼兒部冷氣費.$A$1"/>
        </table:named-expressions>
      </table:table>
      <table:table table:name="資料庫" table:style-name="ta3"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67"/>
        <table:table-column table:style-name="co18" table:default-cell-style-name="ce49"/>
        <table:table-column table:style-name="co18" table:default-cell-style-name="ce37"/>
        <table:table-column table:style-name="co15" table:default-cell-style-name="ce34"/>
        <table:table-column table:style-name="co19" table:default-cell-style-name="ce34"/>
        <table:table-column table:style-name="co19" table:default-cell-style-name="ce38"/>
        <table:table-column table:style-name="co20" table:default-cell-style-name="ce38"/>
        <table:table-column table:style-name="co20" table:number-columns-repeated="17" table:default-cell-style-name="ce34"/>
        <table:table-column table:style-name="co11" table:number-columns-repeated="16357" table:default-cell-style-name="ce34"/>
        <table:table-row table:style-name="ro6">
          <table:table-cell office:value-type="string" table:style-name="ce36">
            <text:p>身分屬性</text:p>
          </table:table-cell>
          <table:table-cell table:style-name="ce36"/>
          <table:table-cell office:value-type="string" table:number-columns-spanned="2" table:number-rows-spanned="1" table:style-name="ce69">
            <text:p>臺中特教學校幼兒部冷氣費</text:p>
          </table:table-cell>
          <table:covered-table-cell/>
          <table:table-cell office:value-type="string" table:number-columns-spanned="2" table:number-rows-spanned="1" table:style-name="ce69">
            <text:p>雜費及代辦費</text:p>
          </table:table-cell>
          <table:covered-table-cell/>
          <table:table-cell table:number-columns-repeated="2" table:style-name="ce45"/>
          <table:table-cell table:number-columns-repeated="2" table:style-name="ce46"/>
          <table:table-cell table:style-name="ce45"/>
          <table:table-cell table:number-columns-repeated="5" table:style-name="ce34"/>
          <table:table-cell table:style-name="ce47"/>
          <table:table-cell table:number-columns-repeated="9" table:style-name="ce34"/>
          <table:table-cell table:style-name="ce48"/>
          <table:table-cell table:number-columns-repeated="16357" table:style-name="ce34"/>
        </table:table-row>
        <table:table-row table:style-name="ro7">
          <table:table-cell office:value-type="string" table:style-name="ce36">
            <text:p>身心障礙幼兒</text:p>
          </table:table-cell>
          <table:table-cell table:style-name="ce36"/>
          <table:table-cell office:value-type="string" table:style-name="ce36">
            <text:p>校名</text:p>
          </table:table-cell>
          <table:table-cell office:value-type="string" table:style-name="ce36">
            <text:p>身分屬性</text:p>
          </table:table-cell>
          <table:table-cell office:value-type="string" table:style-name="ce49">
            <text:p>天數下限</text:p>
          </table:table-cell>
          <table:table-cell office:value-type="string" table:style-name="ce37">
            <text:p>補助金額</text:p>
          </table:table-cell>
          <table:table-cell table:style-name="ce36"/>
          <table:table-cell office:value-type="string" table:number-columns-spanned="21" table:number-rows-spanned="1" table:style-name="ce70">
            <text:p>雜費及代辦費</text:p>
          </table:table-cell>
          <table:covered-table-cell table:number-columns-repeated="20"/>
          <table:table-cell table:number-columns-repeated="16356" table:style-name="ce50"/>
        </table:table-row>
        <table:table-row table:style-name="ro7">
          <table:table-cell office:value-type="string" table:style-name="ce37">
            <text:p>低收入戶、中低收入戶</text:p>
          </table:table-cell>
          <table:table-cell table:style-name="ce36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51">
            <text:p>第１胎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style-name="ce49"/>
          <table:table-cell office:value-type="string" table:style-name="ce24">
            <text:p>機關名稱(全銜)</text:p>
          </table:table-cell>
          <table:table-cell office:value-type="string" table:style-name="ce52">
            <text:p>月份</text:p>
          </table:table-cell>
          <table:table-cell office:value-type="string" office:string-value="8月" table:formula="of:=['期末核結清冊列印區-特教學校幼兒部冷氣費'.H4]" table:style-name="ce53">
            <text:p>8月</text:p>
          </table:table-cell>
          <table:table-cell office:value-type="string" office:string-value="8月" table:formula="of:=['期末核結清冊列印區-特教學校幼兒部冷氣費'.H4]" table:style-name="ce54">
            <text:p>8月</text:p>
          </table:table-cell>
          <table:table-cell office:value-type="string" office:string-value="8月" table:formula="of:=['期末核結清冊列印區-特教學校幼兒部冷氣費'.H4]" table:style-name="ce55">
            <text:p>8月</text:p>
          </table:table-cell>
          <table:table-cell office:value-type="string" office:string-value="9月" table:formula="of:=['期末核結清冊列印區-特教學校幼兒部冷氣費'.I4]" table:style-name="ce56">
            <text:p>9月</text:p>
          </table:table-cell>
          <table:table-cell office:value-type="string" office:string-value="9月" table:formula="of:=['期末核結清冊列印區-特教學校幼兒部冷氣費'.I4]" table:style-name="ce54">
            <text:p>9月</text:p>
          </table:table-cell>
          <table:table-cell office:value-type="string" office:string-value="9月" table:formula="of:=['期末核結清冊列印區-特教學校幼兒部冷氣費'.I4]" table:style-name="ce55">
            <text:p>9月</text:p>
          </table:table-cell>
          <table:table-cell office:value-type="string" office:string-value="10月" table:formula="of:=['期末核結清冊列印區-特教學校幼兒部冷氣費'.J4]" table:style-name="ce56">
            <text:p>10月</text:p>
          </table:table-cell>
          <table:table-cell office:value-type="string" office:string-value="10月" table:formula="of:=['期末核結清冊列印區-特教學校幼兒部冷氣費'.J4]" table:style-name="ce53">
            <text:p>10月</text:p>
          </table:table-cell>
          <table:table-cell office:value-type="string" office:string-value="10月" table:formula="of:=['期末核結清冊列印區-特教學校幼兒部冷氣費'.J4]" table:style-name="ce57">
            <text:p>10月</text:p>
          </table:table-cell>
          <table:table-cell office:value-type="string" office:string-value="11月" table:formula="of:=['期末核結清冊列印區-特教學校幼兒部冷氣費'.K4]" table:style-name="ce56">
            <text:p>11月</text:p>
          </table:table-cell>
          <table:table-cell office:value-type="string" office:string-value="11月" table:formula="of:=['期末核結清冊列印區-特教學校幼兒部冷氣費'.K4]" table:style-name="ce58">
            <text:p>11月</text:p>
          </table:table-cell>
          <table:table-cell office:value-type="string" office:string-value="11月" table:formula="of:=['期末核結清冊列印區-特教學校幼兒部冷氣費'.K4]" table:style-name="ce57">
            <text:p>11月</text:p>
          </table:table-cell>
          <table:table-cell office:value-type="string" office:string-value="12月" table:formula="of:=['期末核結清冊列印區-特教學校幼兒部冷氣費'.L4]" table:style-name="ce56">
            <text:p>12月</text:p>
          </table:table-cell>
          <table:table-cell office:value-type="string" office:string-value="12月" table:formula="of:=['期末核結清冊列印區-特教學校幼兒部冷氣費'.L4]" table:style-name="ce58">
            <text:p>12月</text:p>
          </table:table-cell>
          <table:table-cell office:value-type="string" office:string-value="12月" table:formula="of:=['期末核結清冊列印區-特教學校幼兒部冷氣費'.L4]" table:style-name="ce57">
            <text:p>12月</text:p>
          </table:table-cell>
          <table:table-cell office:value-type="string" office:string-value="1月" table:formula="of:=['期末核結清冊列印區-特教學校幼兒部冷氣費'.M4]" table:style-name="ce56">
            <text:p>1月</text:p>
          </table:table-cell>
          <table:table-cell office:value-type="string" office:string-value="1月" table:formula="of:=['期末核結清冊列印區-特教學校幼兒部冷氣費'.M4]" table:style-name="ce58">
            <text:p>1月</text:p>
          </table:table-cell>
          <table:table-cell office:value-type="string" office:string-value="1月" table:formula="of:=['期末核結清冊列印區-特教學校幼兒部冷氣費'.M4]" table:style-name="ce59">
            <text:p>1月</text:p>
          </table:table-cell>
          <table:table-cell office:value-type="string" table:number-columns-spanned="1" table:number-rows-spanned="2" table:style-name="ce70">
            <text:p>合計</text:p>
          </table:table-cell>
          <table:table-cell table:number-columns-repeated="16356"/>
        </table:table-row>
        <table:table-row table:style-name="ro7">
          <table:table-cell office:value-type="string" table:style-name="ce36">
            <text:p>第１胎</text:p>
          </table:table-cell>
          <table:table-cell table:style-name="ce36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51">
            <text:p>第１胎</text:p>
          </table:table-cell>
          <table:table-cell office:value-type="float" office:value="1" table:style-name="ce49">
            <text:p>1<text:s/></text:p>
          </table:table-cell>
          <table:table-cell office:value-type="float" office:value="44" table:style-name="ce49">
            <text:p>44<text:s/></text:p>
          </table:table-cell>
          <table:table-cell table:style-name="ce49"/>
          <table:table-cell office:value-type="string" table:style-name="ce24">
            <text:p>校名</text:p>
          </table:table-cell>
          <table:table-cell office:value-type="string" table:style-name="ce52">
            <text:p>身分屬性</text:p>
          </table:table-cell>
          <table:table-cell office:value-type="string" table:style-name="ce60">
            <text:p>填報</text:p>
          </table:table-cell>
          <table:table-cell office:value-type="string" table:style-name="ce52">
            <text:p>天數</text:p>
          </table:table-cell>
          <table:table-cell office:value-type="string" table:style-name="ce61">
            <text:p>金額</text:p>
          </table:table-cell>
          <table:table-cell office:value-type="string" table:style-name="ce62">
            <text:p>填報</text:p>
          </table:table-cell>
          <table:table-cell office:value-type="string" table:style-name="ce52">
            <text:p>天數</text:p>
          </table:table-cell>
          <table:table-cell office:value-type="string" table:style-name="ce61">
            <text:p>金額</text:p>
          </table:table-cell>
          <table:table-cell office:value-type="string" table:style-name="ce62">
            <text:p>填報</text:p>
          </table:table-cell>
          <table:table-cell office:value-type="string" table:style-name="ce60">
            <text:p>天數</text:p>
          </table:table-cell>
          <table:table-cell office:value-type="string" table:style-name="ce63">
            <text:p>金額</text:p>
          </table:table-cell>
          <table:table-cell office:value-type="string" table:style-name="ce62">
            <text:p>填報</text:p>
          </table:table-cell>
          <table:table-cell office:value-type="string" table:style-name="ce64">
            <text:p>天數</text:p>
          </table:table-cell>
          <table:table-cell office:value-type="string" table:style-name="ce63">
            <text:p>金額</text:p>
          </table:table-cell>
          <table:table-cell office:value-type="string" table:style-name="ce62">
            <text:p>填報</text:p>
          </table:table-cell>
          <table:table-cell office:value-type="string" table:style-name="ce64">
            <text:p>天數</text:p>
          </table:table-cell>
          <table:table-cell office:value-type="string" table:style-name="ce63">
            <text:p>金額</text:p>
          </table:table-cell>
          <table:table-cell office:value-type="string" table:style-name="ce62">
            <text:p>填報</text:p>
          </table:table-cell>
          <table:table-cell office:value-type="string" table:style-name="ce64">
            <text:p>天數</text:p>
          </table:table-cell>
          <table:table-cell office:value-type="string" table:style-name="ce65">
            <text:p>金額</text:p>
          </table:table-cell>
          <table:covered-table-cell/>
          <table:table-cell table:number-columns-repeated="16356"/>
        </table:table-row>
        <table:table-row table:style-name="ro7">
          <table:table-cell office:value-type="string" table:style-name="ce36">
            <text:p>第２胎</text:p>
          </table:table-cell>
          <table:table-cell table:style-name="ce37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51">
            <text:p>第１胎</text:p>
          </table:table-cell>
          <table:table-cell office:value-type="float" office:value="15" table:style-name="ce49">
            <text:p>15<text:s/></text:p>
          </table:table-cell>
          <table:table-cell office:value-type="float" office:value="44" table:style-name="ce49">
            <text:p>44<text:s/>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5]" table:number-columns-spanned="1" table:number-rows-spanned="2" table:style-name="ce72"/>
          <table:table-cell office:value-type="float" office:value="0" table:formula="of:=[學校填報區.G6]" table:number-columns-spanned="1" table:number-rows-spanned="2" table:style-name="ce73">
            <text:p>0</text:p>
          </table:table-cell>
          <table:table-cell office:value-type="float" office:value="0" table:formula="of:=OFFSET([資料庫.$E$2];MATCH([.J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]&amp;[.I5]&amp;[.K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6]" table:number-columns-spanned="1" table:number-rows-spanned="2" table:style-name="ce73">
            <text:p>0</text:p>
          </table:table-cell>
          <table:table-cell office:value-type="float" office:value="0" table:formula="of:=OFFSET([資料庫.$E$2];MATCH([.M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]&amp;[.I5]&amp;[.N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6]" table:number-columns-spanned="1" table:number-rows-spanned="2" table:style-name="ce73">
            <text:p>0</text:p>
          </table:table-cell>
          <table:table-cell office:value-type="float" office:value="0" table:formula="of:=OFFSET([資料庫.$E$2];MATCH([.P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]&amp;[.I5]&amp;[.Q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6]" table:number-columns-spanned="1" table:number-rows-spanned="2" table:style-name="ce73">
            <text:p>0</text:p>
          </table:table-cell>
          <table:table-cell office:value-type="float" office:value="0" table:formula="of:=OFFSET([資料庫.$E$2];MATCH([.S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]&amp;[.I5]&amp;[.T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6]" table:number-columns-spanned="1" table:number-rows-spanned="2" table:style-name="ce73">
            <text:p>0</text:p>
          </table:table-cell>
          <table:table-cell office:value-type="float" office:value="0" table:formula="of:=OFFSET([資料庫.$E$2];MATCH([.V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]&amp;[.I5]&amp;[.W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6]" table:number-columns-spanned="1" table:number-rows-spanned="2" table:style-name="ce73">
            <text:p>0</text:p>
          </table:table-cell>
          <table:table-cell office:value-type="float" office:value="0" table:formula="of:=OFFSET([資料庫.$E$2];MATCH([.Y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]&amp;[.I5]&amp;[.Z5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5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7">
          <table:table-cell office:value-type="string" table:style-name="ce37">
            <text:p>第３胎以上子女</text:p>
          </table:table-cell>
          <table:table-cell table:style-name="ce36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66">
            <text:p>第２胎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6">
            <text:p>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table-cell table:number-columns-repeated="2" table:style-name="ce36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66">
            <text:p>第２胎</text:p>
          </table:table-cell>
          <table:table-cell office:value-type="float" office:value="1" table:style-name="ce49">
            <text:p>1<text:s/></text:p>
          </table:table-cell>
          <table:table-cell office:value-type="float" office:value="44" table:style-name="ce49">
            <text:p>44<text:s/>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7]" table:number-columns-spanned="1" table:number-rows-spanned="2" table:style-name="ce72"/>
          <table:table-cell office:value-type="float" office:value="0" table:formula="of:=[學校填報區.G8]" table:number-columns-spanned="1" table:number-rows-spanned="2" table:style-name="ce73">
            <text:p>0</text:p>
          </table:table-cell>
          <table:table-cell office:value-type="float" office:value="0" table:formula="of:=OFFSET([資料庫.$E$2];MATCH([.J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]&amp;[.I7]&amp;[.K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8]" table:number-columns-spanned="1" table:number-rows-spanned="2" table:style-name="ce73">
            <text:p>0</text:p>
          </table:table-cell>
          <table:table-cell office:value-type="float" office:value="0" table:formula="of:=OFFSET([資料庫.$E$2];MATCH([.M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]&amp;[.I7]&amp;[.N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8]" table:number-columns-spanned="1" table:number-rows-spanned="2" table:style-name="ce73">
            <text:p>0</text:p>
          </table:table-cell>
          <table:table-cell office:value-type="float" office:value="0" table:formula="of:=OFFSET([資料庫.$E$2];MATCH([.P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]&amp;[.I7]&amp;[.Q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8]" table:number-columns-spanned="1" table:number-rows-spanned="2" table:style-name="ce73">
            <text:p>0</text:p>
          </table:table-cell>
          <table:table-cell office:value-type="float" office:value="0" table:formula="of:=OFFSET([資料庫.$E$2];MATCH([.S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]&amp;[.I7]&amp;[.T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8]" table:number-columns-spanned="1" table:number-rows-spanned="2" table:style-name="ce73">
            <text:p>0</text:p>
          </table:table-cell>
          <table:table-cell office:value-type="float" office:value="0" table:formula="of:=OFFSET([資料庫.$E$2];MATCH([.V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]&amp;[.I7]&amp;[.W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8]" table:number-columns-spanned="1" table:number-rows-spanned="2" table:style-name="ce73">
            <text:p>0</text:p>
          </table:table-cell>
          <table:table-cell office:value-type="float" office:value="0" table:formula="of:=OFFSET([資料庫.$E$2];MATCH([.Y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]&amp;[.I7]&amp;[.Z7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7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7">
          <table:table-cell table:style-name="ce36"/>
          <table:table-cell table:style-name="ce37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66">
            <text:p>第２胎</text:p>
          </table:table-cell>
          <table:table-cell office:value-type="float" office:value="15" table:style-name="ce49">
            <text:p>15<text:s/></text:p>
          </table:table-cell>
          <table:table-cell office:value-type="float" office:value="44" table:style-name="ce49">
            <text:p>44<text:s/>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table-cell office:value-type="string" table:style-name="ce36">
            <text:p>校名</text:p>
          </table:table-cell>
          <table:table-cell table:style-name="ce36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66">
            <text:p>第３胎以上子女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6">
            <text:p>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9]" table:number-columns-spanned="1" table:number-rows-spanned="2" table:style-name="ce72"/>
          <table:table-cell office:value-type="float" office:value="0" table:formula="of:=[學校填報區.G10]" table:number-columns-spanned="1" table:number-rows-spanned="2" table:style-name="ce73">
            <text:p>0</text:p>
          </table:table-cell>
          <table:table-cell office:value-type="float" office:value="0" table:formula="of:=OFFSET([資料庫.$E$2];MATCH([.J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]&amp;[.I9]&amp;[.K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10]" table:number-columns-spanned="1" table:number-rows-spanned="2" table:style-name="ce73">
            <text:p>0</text:p>
          </table:table-cell>
          <table:table-cell office:value-type="float" office:value="0" table:formula="of:=OFFSET([資料庫.$E$2];MATCH([.M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]&amp;[.I9]&amp;[.N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10]" table:number-columns-spanned="1" table:number-rows-spanned="2" table:style-name="ce73">
            <text:p>0</text:p>
          </table:table-cell>
          <table:table-cell office:value-type="float" office:value="0" table:formula="of:=OFFSET([資料庫.$E$2];MATCH([.P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]&amp;[.I9]&amp;[.Q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10]" table:number-columns-spanned="1" table:number-rows-spanned="2" table:style-name="ce73">
            <text:p>0</text:p>
          </table:table-cell>
          <table:table-cell office:value-type="float" office:value="0" table:formula="of:=OFFSET([資料庫.$E$2];MATCH([.S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]&amp;[.I9]&amp;[.T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10]" table:number-columns-spanned="1" table:number-rows-spanned="2" table:style-name="ce73">
            <text:p>0</text:p>
          </table:table-cell>
          <table:table-cell office:value-type="float" office:value="0" table:formula="of:=OFFSET([資料庫.$E$2];MATCH([.V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]&amp;[.I9]&amp;[.W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10]" table:number-columns-spanned="1" table:number-rows-spanned="2" table:style-name="ce73">
            <text:p>0</text:p>
          </table:table-cell>
          <table:table-cell office:value-type="float" office:value="0" table:formula="of:=OFFSET([資料庫.$E$2];MATCH([.Y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]&amp;[.I9]&amp;[.Z9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9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7">
          <table:table-cell office:value-type="string" table:style-name="ce50">
            <text:p><text:s text:c="2"/>臺中市立臺中特殊教育學校幼兒部</text:p>
          </table:table-cell>
          <table:table-cell table:style-name="ce36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66">
            <text:p>第３胎以上子女</text:p>
          </table:table-cell>
          <table:table-cell office:value-type="float" office:value="1" table:style-name="ce49">
            <text:p>1<text:s/></text:p>
          </table:table-cell>
          <table:table-cell office:value-type="float" office:value="44" table:style-name="ce49">
            <text:p>44<text:s/>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table-cell office:value-type="string" table:style-name="ce36">
            <text:p><text:s text:c="2"/>臺中市立啟明學校幼兒部</text:p>
          </table:table-cell>
          <table:table-cell table:style-name="ce36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66">
            <text:p>第３胎以上子女</text:p>
          </table:table-cell>
          <table:table-cell office:value-type="float" office:value="15" table:style-name="ce49">
            <text:p>15<text:s/></text:p>
          </table:table-cell>
          <table:table-cell office:value-type="float" office:value="44" table:style-name="ce49">
            <text:p>44<text:s/></text:p>
          </table:table-cell>
          <table:table-cell table:style-name="ce38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11]" table:number-columns-spanned="1" table:number-rows-spanned="2" table:style-name="ce72"/>
          <table:table-cell office:value-type="float" office:value="0" table:formula="of:=[學校填報區.G12]" table:number-columns-spanned="1" table:number-rows-spanned="2" table:style-name="ce73">
            <text:p>0</text:p>
          </table:table-cell>
          <table:table-cell office:value-type="float" office:value="0" table:formula="of:=OFFSET([資料庫.$E$2];MATCH([.J1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1]&amp;[.I11]&amp;[.K1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12]" table:number-columns-spanned="1" table:number-rows-spanned="2" table:style-name="ce73">
            <text:p>0</text:p>
          </table:table-cell>
          <table:table-cell office:value-type="float" office:value="0" table:formula="of:=OFFSET([資料庫.$E$2];MATCH([.M1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1]&amp;[.I11]&amp;[.N1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12]" table:number-columns-spanned="1" table:number-rows-spanned="2" table:style-name="ce73">
            <text:p>0</text:p>
          </table:table-cell>
          <table:table-cell office:value-type="float" office:value="0" table:formula="of:=OFFSET([資料庫.$E$2];MATCH([.P1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1]&amp;[.I11]&amp;[.Q1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12]" table:number-columns-spanned="1" table:number-rows-spanned="2" table:style-name="ce73">
            <text:p>0</text:p>
          </table:table-cell>
          <table:table-cell office:value-type="float" office:value="0" table:formula="of:=OFFSET([資料庫.$E$2];MATCH([.S1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1]&amp;[.I11]&amp;[.T1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12]" table:number-columns-spanned="1" table:number-rows-spanned="2" table:style-name="ce73">
            <text:p>0</text:p>
          </table:table-cell>
          <table:table-cell office:value-type="float" office:value="0" table:formula="of:=OFFSET([資料庫.$E$2];MATCH([.V1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1]&amp;[.I11]&amp;[.W1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12]" table:number-columns-spanned="1" table:number-rows-spanned="2" table:style-name="ce73">
            <text:p>0</text:p>
          </table:table-cell>
          <table:table-cell office:value-type="float" office:value="0" table:formula="of:=OFFSET([資料庫.$E$2];MATCH([.Y1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1]&amp;[.I11]&amp;[.Z11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11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7">
          <table:table-cell office:value-type="string" table:style-name="ce36">
            <text:p><text:s text:c="2"/>臺中市立啟聰學校幼兒部</text:p>
          </table:table-cell>
          <table:table-cell table:style-name="ce36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66">
            <text:p>身心障礙幼兒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6">
            <text:p>0</text:p>
          </table:table-cell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table-cell office:value-type="string" table:style-name="ce36">
            <text:p>機關名稱(全銜)</text:p>
          </table:table-cell>
          <table:table-cell table:style-name="ce36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66">
            <text:p>身心障礙幼兒</text:p>
          </table:table-cell>
          <table:table-cell office:value-type="float" office:value="1" table:style-name="ce49">
            <text:p>1<text:s/></text:p>
          </table:table-cell>
          <table:table-cell office:value-type="float" office:value="44" table:style-name="ce49">
            <text:p>44<text:s/></text:p>
          </table:table-cell>
          <table:table-cell table:style-name="ce49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13]" table:number-columns-spanned="1" table:number-rows-spanned="2" table:style-name="ce72"/>
          <table:table-cell office:value-type="float" office:value="0" table:formula="of:=[學校填報區.G14]" table:number-columns-spanned="1" table:number-rows-spanned="2" table:style-name="ce73">
            <text:p>0</text:p>
          </table:table-cell>
          <table:table-cell office:value-type="float" office:value="0" table:formula="of:=OFFSET([資料庫.$E$2];MATCH([.J1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3]&amp;[.I13]&amp;[.K1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14]" table:number-columns-spanned="1" table:number-rows-spanned="2" table:style-name="ce73">
            <text:p>0</text:p>
          </table:table-cell>
          <table:table-cell office:value-type="float" office:value="0" table:formula="of:=OFFSET([資料庫.$E$2];MATCH([.M1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3]&amp;[.I13]&amp;[.N1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14]" table:number-columns-spanned="1" table:number-rows-spanned="2" table:style-name="ce73">
            <text:p>0</text:p>
          </table:table-cell>
          <table:table-cell office:value-type="float" office:value="0" table:formula="of:=OFFSET([資料庫.$E$2];MATCH([.P1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3]&amp;[.I13]&amp;[.Q1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14]" table:number-columns-spanned="1" table:number-rows-spanned="2" table:style-name="ce73">
            <text:p>0</text:p>
          </table:table-cell>
          <table:table-cell office:value-type="float" office:value="0" table:formula="of:=OFFSET([資料庫.$E$2];MATCH([.S1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3]&amp;[.I13]&amp;[.T1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14]" table:number-columns-spanned="1" table:number-rows-spanned="2" table:style-name="ce73">
            <text:p>0</text:p>
          </table:table-cell>
          <table:table-cell office:value-type="float" office:value="0" table:formula="of:=OFFSET([資料庫.$E$2];MATCH([.V1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3]&amp;[.I13]&amp;[.W1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14]" table:number-columns-spanned="1" table:number-rows-spanned="2" table:style-name="ce73">
            <text:p>0</text:p>
          </table:table-cell>
          <table:table-cell office:value-type="float" office:value="0" table:formula="of:=OFFSET([資料庫.$E$2];MATCH([.Y1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3]&amp;[.I13]&amp;[.Z13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13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7">
          <table:table-cell table:number-columns-repeated="2" table:style-name="ce36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66">
            <text:p>身心障礙幼兒</text:p>
          </table:table-cell>
          <table:table-cell office:value-type="float" office:value="15" table:style-name="ce49">
            <text:p>15<text:s/></text:p>
          </table:table-cell>
          <table:table-cell office:value-type="float" office:value="44" table:style-name="ce49">
            <text:p>44<text:s/></text:p>
          </table:table-cell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 table:style-name="ce36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66">
            <text:p>低收入戶、中低收入戶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6">
            <text:p>0</text:p>
          </table:table-cell>
          <table:table-cell table:style-name="ce49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15]" table:number-columns-spanned="1" table:number-rows-spanned="2" table:style-name="ce72"/>
          <table:table-cell office:value-type="float" office:value="0" table:formula="of:=[學校填報區.G16]" table:number-columns-spanned="1" table:number-rows-spanned="2" table:style-name="ce73">
            <text:p>0</text:p>
          </table:table-cell>
          <table:table-cell office:value-type="float" office:value="0" table:formula="of:=OFFSET([資料庫.$E$2];MATCH([.J1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5]&amp;[.I15]&amp;[.K1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16]" table:number-columns-spanned="1" table:number-rows-spanned="2" table:style-name="ce73">
            <text:p>0</text:p>
          </table:table-cell>
          <table:table-cell office:value-type="float" office:value="0" table:formula="of:=OFFSET([資料庫.$E$2];MATCH([.M1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5]&amp;[.I15]&amp;[.N1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16]" table:number-columns-spanned="1" table:number-rows-spanned="2" table:style-name="ce73">
            <text:p>0</text:p>
          </table:table-cell>
          <table:table-cell office:value-type="float" office:value="0" table:formula="of:=OFFSET([資料庫.$E$2];MATCH([.P1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5]&amp;[.I15]&amp;[.Q1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16]" table:number-columns-spanned="1" table:number-rows-spanned="2" table:style-name="ce73">
            <text:p>0</text:p>
          </table:table-cell>
          <table:table-cell office:value-type="float" office:value="0" table:formula="of:=OFFSET([資料庫.$E$2];MATCH([.S1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5]&amp;[.I15]&amp;[.T1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16]" table:number-columns-spanned="1" table:number-rows-spanned="2" table:style-name="ce73">
            <text:p>0</text:p>
          </table:table-cell>
          <table:table-cell office:value-type="float" office:value="0" table:formula="of:=OFFSET([資料庫.$E$2];MATCH([.V1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5]&amp;[.I15]&amp;[.W1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16]" table:number-columns-spanned="1" table:number-rows-spanned="2" table:style-name="ce73">
            <text:p>0</text:p>
          </table:table-cell>
          <table:table-cell office:value-type="float" office:value="0" table:formula="of:=OFFSET([資料庫.$E$2];MATCH([.Y1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5]&amp;[.I15]&amp;[.Z15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15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 table:style-name="ce36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66">
            <text:p>低收入戶、中低收入戶</text:p>
          </table:table-cell>
          <table:table-cell office:value-type="float" office:value="1" table:style-name="ce49">
            <text:p>1<text:s/></text:p>
          </table:table-cell>
          <table:table-cell office:value-type="float" office:value="44" table:style-name="ce49">
            <text:p>44<text:s/></text:p>
          </table:table-cell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50">
            <text:p><text:s text:c="2"/>臺中市立臺中特殊教育學校幼兒部</text:p>
          </table:table-cell>
          <table:table-cell office:value-type="string" table:style-name="ce66">
            <text:p>低收入戶、中低收入戶</text:p>
          </table:table-cell>
          <table:table-cell office:value-type="float" office:value="15" table:style-name="ce49">
            <text:p>15<text:s/></text:p>
          </table:table-cell>
          <table:table-cell office:value-type="float" office:value="44" table:style-name="ce49">
            <text:p>44<text:s/></text:p>
          </table:table-cell>
          <table:table-cell table:style-name="ce49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17]" table:number-columns-spanned="1" table:number-rows-spanned="2" table:style-name="ce72"/>
          <table:table-cell office:value-type="float" office:value="0" table:formula="of:=[學校填報區.G18]" table:number-columns-spanned="1" table:number-rows-spanned="2" table:style-name="ce73">
            <text:p>0</text:p>
          </table:table-cell>
          <table:table-cell office:value-type="float" office:value="0" table:formula="of:=OFFSET([資料庫.$E$2];MATCH([.J1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7]&amp;[.I17]&amp;[.K1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18]" table:number-columns-spanned="1" table:number-rows-spanned="2" table:style-name="ce73">
            <text:p>0</text:p>
          </table:table-cell>
          <table:table-cell office:value-type="float" office:value="0" table:formula="of:=OFFSET([資料庫.$E$2];MATCH([.M1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7]&amp;[.I17]&amp;[.N1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18]" table:number-columns-spanned="1" table:number-rows-spanned="2" table:style-name="ce73">
            <text:p>0</text:p>
          </table:table-cell>
          <table:table-cell office:value-type="float" office:value="0" table:formula="of:=OFFSET([資料庫.$E$2];MATCH([.P1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7]&amp;[.I17]&amp;[.Q1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18]" table:number-columns-spanned="1" table:number-rows-spanned="2" table:style-name="ce73">
            <text:p>0</text:p>
          </table:table-cell>
          <table:table-cell office:value-type="float" office:value="0" table:formula="of:=OFFSET([資料庫.$E$2];MATCH([.S1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7]&amp;[.I17]&amp;[.T1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18]" table:number-columns-spanned="1" table:number-rows-spanned="2" table:style-name="ce73">
            <text:p>0</text:p>
          </table:table-cell>
          <table:table-cell office:value-type="float" office:value="0" table:formula="of:=OFFSET([資料庫.$E$2];MATCH([.V1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7]&amp;[.I17]&amp;[.W1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18]" table:number-columns-spanned="1" table:number-rows-spanned="2" table:style-name="ce73">
            <text:p>0</text:p>
          </table:table-cell>
          <table:table-cell office:value-type="float" office:value="0" table:formula="of:=OFFSET([資料庫.$E$2];MATCH([.Y1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7]&amp;[.I17]&amp;[.Z17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17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51">
            <text:p>第１胎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7">
            <text:p>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51">
            <text:p>第１胎</text:p>
          </table:table-cell>
          <table:table-cell office:value-type="float" office:value="1" table:style-name="ce49">
            <text:p>1<text:s/></text:p>
          </table:table-cell>
          <table:table-cell office:value-type="float" office:value="80" table:style-name="ce37">
            <text:p>8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19]" table:number-columns-spanned="1" table:number-rows-spanned="2" table:style-name="ce72"/>
          <table:table-cell office:value-type="float" office:value="0" table:formula="of:=[學校填報區.G20]" table:number-columns-spanned="1" table:number-rows-spanned="2" table:style-name="ce73">
            <text:p>0</text:p>
          </table:table-cell>
          <table:table-cell office:value-type="float" office:value="0" table:formula="of:=OFFSET([資料庫.$E$2];MATCH([.J1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9]&amp;[.I19]&amp;[.K1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20]" table:number-columns-spanned="1" table:number-rows-spanned="2" table:style-name="ce73">
            <text:p>0</text:p>
          </table:table-cell>
          <table:table-cell office:value-type="float" office:value="0" table:formula="of:=OFFSET([資料庫.$E$2];MATCH([.M1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9]&amp;[.I19]&amp;[.N1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20]" table:number-columns-spanned="1" table:number-rows-spanned="2" table:style-name="ce73">
            <text:p>0</text:p>
          </table:table-cell>
          <table:table-cell office:value-type="float" office:value="0" table:formula="of:=OFFSET([資料庫.$E$2];MATCH([.P1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9]&amp;[.I19]&amp;[.Q1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20]" table:number-columns-spanned="1" table:number-rows-spanned="2" table:style-name="ce73">
            <text:p>0</text:p>
          </table:table-cell>
          <table:table-cell office:value-type="float" office:value="0" table:formula="of:=OFFSET([資料庫.$E$2];MATCH([.S1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9]&amp;[.I19]&amp;[.T1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20]" table:number-columns-spanned="1" table:number-rows-spanned="2" table:style-name="ce73">
            <text:p>0</text:p>
          </table:table-cell>
          <table:table-cell office:value-type="float" office:value="0" table:formula="of:=OFFSET([資料庫.$E$2];MATCH([.V1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9]&amp;[.I19]&amp;[.W1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20]" table:number-columns-spanned="1" table:number-rows-spanned="2" table:style-name="ce73">
            <text:p>0</text:p>
          </table:table-cell>
          <table:table-cell office:value-type="float" office:value="0" table:formula="of:=OFFSET([資料庫.$E$2];MATCH([.Y1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9]&amp;[.I19]&amp;[.Z19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19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51">
            <text:p>第１胎</text:p>
          </table:table-cell>
          <table:table-cell office:value-type="float" office:value="15" table:style-name="ce49">
            <text:p>15<text:s/></text:p>
          </table:table-cell>
          <table:table-cell office:value-type="float" office:value="80" table:style-name="ce37">
            <text:p>8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66">
            <text:p>第２胎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7">
            <text:p>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21]" table:number-columns-spanned="1" table:number-rows-spanned="2" table:style-name="ce72"/>
          <table:table-cell office:value-type="float" office:value="0" table:formula="of:=[學校填報區.G22]" table:number-columns-spanned="1" table:number-rows-spanned="2" table:style-name="ce73">
            <text:p>0</text:p>
          </table:table-cell>
          <table:table-cell office:value-type="float" office:value="0" table:formula="of:=OFFSET([資料庫.$E$2];MATCH([.J2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1]&amp;[.I21]&amp;[.K2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22]" table:number-columns-spanned="1" table:number-rows-spanned="2" table:style-name="ce73">
            <text:p>0</text:p>
          </table:table-cell>
          <table:table-cell office:value-type="float" office:value="0" table:formula="of:=OFFSET([資料庫.$E$2];MATCH([.M2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1]&amp;[.I21]&amp;[.N2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22]" table:number-columns-spanned="1" table:number-rows-spanned="2" table:style-name="ce73">
            <text:p>0</text:p>
          </table:table-cell>
          <table:table-cell office:value-type="float" office:value="0" table:formula="of:=OFFSET([資料庫.$E$2];MATCH([.P2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1]&amp;[.I21]&amp;[.Q2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22]" table:number-columns-spanned="1" table:number-rows-spanned="2" table:style-name="ce73">
            <text:p>0</text:p>
          </table:table-cell>
          <table:table-cell office:value-type="float" office:value="0" table:formula="of:=OFFSET([資料庫.$E$2];MATCH([.S2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1]&amp;[.I21]&amp;[.T2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22]" table:number-columns-spanned="1" table:number-rows-spanned="2" table:style-name="ce73">
            <text:p>0</text:p>
          </table:table-cell>
          <table:table-cell office:value-type="float" office:value="0" table:formula="of:=OFFSET([資料庫.$E$2];MATCH([.V2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1]&amp;[.I21]&amp;[.W2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22]" table:number-columns-spanned="1" table:number-rows-spanned="2" table:style-name="ce73">
            <text:p>0</text:p>
          </table:table-cell>
          <table:table-cell office:value-type="float" office:value="0" table:formula="of:=OFFSET([資料庫.$E$2];MATCH([.Y2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1]&amp;[.I21]&amp;[.Z21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21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66">
            <text:p>第２胎</text:p>
          </table:table-cell>
          <table:table-cell office:value-type="float" office:value="1" table:style-name="ce49">
            <text:p>1<text:s/></text:p>
          </table:table-cell>
          <table:table-cell office:value-type="float" office:value="80" table:style-name="ce37">
            <text:p>8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66">
            <text:p>第２胎</text:p>
          </table:table-cell>
          <table:table-cell office:value-type="float" office:value="15" table:style-name="ce49">
            <text:p>15<text:s/></text:p>
          </table:table-cell>
          <table:table-cell office:value-type="float" office:value="80" table:style-name="ce37">
            <text:p>8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23]" table:number-columns-spanned="1" table:number-rows-spanned="2" table:style-name="ce72"/>
          <table:table-cell office:value-type="float" office:value="0" table:formula="of:=[學校填報區.G24]" table:number-columns-spanned="1" table:number-rows-spanned="2" table:style-name="ce73">
            <text:p>0</text:p>
          </table:table-cell>
          <table:table-cell office:value-type="float" office:value="0" table:formula="of:=OFFSET([資料庫.$E$2];MATCH([.J2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3]&amp;[.I23]&amp;[.K2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24]" table:number-columns-spanned="1" table:number-rows-spanned="2" table:style-name="ce73">
            <text:p>0</text:p>
          </table:table-cell>
          <table:table-cell office:value-type="float" office:value="0" table:formula="of:=OFFSET([資料庫.$E$2];MATCH([.M2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3]&amp;[.I23]&amp;[.N2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24]" table:number-columns-spanned="1" table:number-rows-spanned="2" table:style-name="ce73">
            <text:p>0</text:p>
          </table:table-cell>
          <table:table-cell office:value-type="float" office:value="0" table:formula="of:=OFFSET([資料庫.$E$2];MATCH([.P2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3]&amp;[.I23]&amp;[.Q2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24]" table:number-columns-spanned="1" table:number-rows-spanned="2" table:style-name="ce73">
            <text:p>0</text:p>
          </table:table-cell>
          <table:table-cell office:value-type="float" office:value="0" table:formula="of:=OFFSET([資料庫.$E$2];MATCH([.S2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3]&amp;[.I23]&amp;[.T2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24]" table:number-columns-spanned="1" table:number-rows-spanned="2" table:style-name="ce73">
            <text:p>0</text:p>
          </table:table-cell>
          <table:table-cell office:value-type="float" office:value="0" table:formula="of:=OFFSET([資料庫.$E$2];MATCH([.V2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3]&amp;[.I23]&amp;[.W2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24]" table:number-columns-spanned="1" table:number-rows-spanned="2" table:style-name="ce73">
            <text:p>0</text:p>
          </table:table-cell>
          <table:table-cell office:value-type="float" office:value="0" table:formula="of:=OFFSET([資料庫.$E$2];MATCH([.Y2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3]&amp;[.I23]&amp;[.Z23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23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66">
            <text:p>第３胎以上子女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7">
            <text:p>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66">
            <text:p>第３胎以上子女</text:p>
          </table:table-cell>
          <table:table-cell office:value-type="float" office:value="1" table:style-name="ce49">
            <text:p>1<text:s/></text:p>
          </table:table-cell>
          <table:table-cell office:value-type="float" office:value="80" table:style-name="ce37">
            <text:p>8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25]" table:number-columns-spanned="1" table:number-rows-spanned="2" table:style-name="ce72"/>
          <table:table-cell office:value-type="float" office:value="0" table:formula="of:=[學校填報區.G26]" table:number-columns-spanned="1" table:number-rows-spanned="2" table:style-name="ce73">
            <text:p>0</text:p>
          </table:table-cell>
          <table:table-cell office:value-type="float" office:value="0" table:formula="of:=OFFSET([資料庫.$E$2];MATCH([.J2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5]&amp;[.I25]&amp;[.K2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26]" table:number-columns-spanned="1" table:number-rows-spanned="2" table:style-name="ce73">
            <text:p>0</text:p>
          </table:table-cell>
          <table:table-cell office:value-type="float" office:value="0" table:formula="of:=OFFSET([資料庫.$E$2];MATCH([.M2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5]&amp;[.I25]&amp;[.N2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26]" table:number-columns-spanned="1" table:number-rows-spanned="2" table:style-name="ce73">
            <text:p>0</text:p>
          </table:table-cell>
          <table:table-cell office:value-type="float" office:value="0" table:formula="of:=OFFSET([資料庫.$E$2];MATCH([.P2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5]&amp;[.I25]&amp;[.Q2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26]" table:number-columns-spanned="1" table:number-rows-spanned="2" table:style-name="ce73">
            <text:p>0</text:p>
          </table:table-cell>
          <table:table-cell office:value-type="float" office:value="0" table:formula="of:=OFFSET([資料庫.$E$2];MATCH([.S2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5]&amp;[.I25]&amp;[.T2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26]" table:number-columns-spanned="1" table:number-rows-spanned="2" table:style-name="ce73">
            <text:p>0</text:p>
          </table:table-cell>
          <table:table-cell office:value-type="float" office:value="0" table:formula="of:=OFFSET([資料庫.$E$2];MATCH([.V2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5]&amp;[.I25]&amp;[.W2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26]" table:number-columns-spanned="1" table:number-rows-spanned="2" table:style-name="ce73">
            <text:p>0</text:p>
          </table:table-cell>
          <table:table-cell office:value-type="float" office:value="0" table:formula="of:=OFFSET([資料庫.$E$2];MATCH([.Y2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5]&amp;[.I25]&amp;[.Z25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25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66">
            <text:p>第３胎以上子女</text:p>
          </table:table-cell>
          <table:table-cell office:value-type="float" office:value="15" table:style-name="ce49">
            <text:p>15<text:s/></text:p>
          </table:table-cell>
          <table:table-cell office:value-type="float" office:value="80" table:style-name="ce37">
            <text:p>8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66">
            <text:p>身心障礙幼兒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7">
            <text:p>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27]" table:number-columns-spanned="1" table:number-rows-spanned="2" table:style-name="ce72"/>
          <table:table-cell office:value-type="float" office:value="0" table:formula="of:=[學校填報區.G28]" table:number-columns-spanned="1" table:number-rows-spanned="2" table:style-name="ce73">
            <text:p>0</text:p>
          </table:table-cell>
          <table:table-cell office:value-type="float" office:value="0" table:formula="of:=OFFSET([資料庫.$E$2];MATCH([.J2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7]&amp;[.I27]&amp;[.K2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28]" table:number-columns-spanned="1" table:number-rows-spanned="2" table:style-name="ce73">
            <text:p>0</text:p>
          </table:table-cell>
          <table:table-cell office:value-type="float" office:value="0" table:formula="of:=OFFSET([資料庫.$E$2];MATCH([.M2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7]&amp;[.I27]&amp;[.N2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28]" table:number-columns-spanned="1" table:number-rows-spanned="2" table:style-name="ce73">
            <text:p>0</text:p>
          </table:table-cell>
          <table:table-cell office:value-type="float" office:value="0" table:formula="of:=OFFSET([資料庫.$E$2];MATCH([.P2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7]&amp;[.I27]&amp;[.Q2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28]" table:number-columns-spanned="1" table:number-rows-spanned="2" table:style-name="ce73">
            <text:p>0</text:p>
          </table:table-cell>
          <table:table-cell office:value-type="float" office:value="0" table:formula="of:=OFFSET([資料庫.$E$2];MATCH([.S2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7]&amp;[.I27]&amp;[.T2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28]" table:number-columns-spanned="1" table:number-rows-spanned="2" table:style-name="ce73">
            <text:p>0</text:p>
          </table:table-cell>
          <table:table-cell office:value-type="float" office:value="0" table:formula="of:=OFFSET([資料庫.$E$2];MATCH([.V2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7]&amp;[.I27]&amp;[.W2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28]" table:number-columns-spanned="1" table:number-rows-spanned="2" table:style-name="ce73">
            <text:p>0</text:p>
          </table:table-cell>
          <table:table-cell office:value-type="float" office:value="0" table:formula="of:=OFFSET([資料庫.$E$2];MATCH([.Y2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7]&amp;[.I27]&amp;[.Z27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27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66">
            <text:p>身心障礙幼兒</text:p>
          </table:table-cell>
          <table:table-cell office:value-type="float" office:value="1" table:style-name="ce49">
            <text:p>1<text:s/></text:p>
          </table:table-cell>
          <table:table-cell office:value-type="float" office:value="80" table:style-name="ce37">
            <text:p>8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66">
            <text:p>身心障礙幼兒</text:p>
          </table:table-cell>
          <table:table-cell office:value-type="float" office:value="15" table:style-name="ce49">
            <text:p>15<text:s/></text:p>
          </table:table-cell>
          <table:table-cell office:value-type="float" office:value="80" table:style-name="ce37">
            <text:p>8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29]" table:number-columns-spanned="1" table:number-rows-spanned="2" table:style-name="ce72"/>
          <table:table-cell office:value-type="float" office:value="0" table:formula="of:=[學校填報區.G30]" table:number-columns-spanned="1" table:number-rows-spanned="2" table:style-name="ce73">
            <text:p>0</text:p>
          </table:table-cell>
          <table:table-cell office:value-type="float" office:value="0" table:formula="of:=OFFSET([資料庫.$E$2];MATCH([.J2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9]&amp;[.I29]&amp;[.K2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30]" table:number-columns-spanned="1" table:number-rows-spanned="2" table:style-name="ce73">
            <text:p>0</text:p>
          </table:table-cell>
          <table:table-cell office:value-type="float" office:value="0" table:formula="of:=OFFSET([資料庫.$E$2];MATCH([.M2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9]&amp;[.I29]&amp;[.N2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30]" table:number-columns-spanned="1" table:number-rows-spanned="2" table:style-name="ce73">
            <text:p>0</text:p>
          </table:table-cell>
          <table:table-cell office:value-type="float" office:value="0" table:formula="of:=OFFSET([資料庫.$E$2];MATCH([.P2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9]&amp;[.I29]&amp;[.Q2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30]" table:number-columns-spanned="1" table:number-rows-spanned="2" table:style-name="ce73">
            <text:p>0</text:p>
          </table:table-cell>
          <table:table-cell office:value-type="float" office:value="0" table:formula="of:=OFFSET([資料庫.$E$2];MATCH([.S2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9]&amp;[.I29]&amp;[.T2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30]" table:number-columns-spanned="1" table:number-rows-spanned="2" table:style-name="ce73">
            <text:p>0</text:p>
          </table:table-cell>
          <table:table-cell office:value-type="float" office:value="0" table:formula="of:=OFFSET([資料庫.$E$2];MATCH([.V2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9]&amp;[.I29]&amp;[.W2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30]" table:number-columns-spanned="1" table:number-rows-spanned="2" table:style-name="ce73">
            <text:p>0</text:p>
          </table:table-cell>
          <table:table-cell office:value-type="float" office:value="0" table:formula="of:=OFFSET([資料庫.$E$2];MATCH([.Y2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29]&amp;[.I29]&amp;[.Z29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29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66">
            <text:p>低收入戶、中低收入戶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7">
            <text:p>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66">
            <text:p>低收入戶、中低收入戶</text:p>
          </table:table-cell>
          <table:table-cell office:value-type="float" office:value="1" table:style-name="ce49">
            <text:p>1<text:s/></text:p>
          </table:table-cell>
          <table:table-cell office:value-type="float" office:value="80" table:style-name="ce37">
            <text:p>8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31]" table:number-columns-spanned="1" table:number-rows-spanned="2" table:style-name="ce72"/>
          <table:table-cell office:value-type="float" office:value="0" table:formula="of:=[學校填報區.G32]" table:number-columns-spanned="1" table:number-rows-spanned="2" table:style-name="ce73">
            <text:p>0</text:p>
          </table:table-cell>
          <table:table-cell office:value-type="float" office:value="0" table:formula="of:=OFFSET([資料庫.$E$2];MATCH([.J3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1]&amp;[.I31]&amp;[.K3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32]" table:number-columns-spanned="1" table:number-rows-spanned="2" table:style-name="ce73">
            <text:p>0</text:p>
          </table:table-cell>
          <table:table-cell office:value-type="float" office:value="0" table:formula="of:=OFFSET([資料庫.$E$2];MATCH([.M3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1]&amp;[.I31]&amp;[.N3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32]" table:number-columns-spanned="1" table:number-rows-spanned="2" table:style-name="ce73">
            <text:p>0</text:p>
          </table:table-cell>
          <table:table-cell office:value-type="float" office:value="0" table:formula="of:=OFFSET([資料庫.$E$2];MATCH([.P3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1]&amp;[.I31]&amp;[.Q3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32]" table:number-columns-spanned="1" table:number-rows-spanned="2" table:style-name="ce73">
            <text:p>0</text:p>
          </table:table-cell>
          <table:table-cell office:value-type="float" office:value="0" table:formula="of:=OFFSET([資料庫.$E$2];MATCH([.S3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1]&amp;[.I31]&amp;[.T3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32]" table:number-columns-spanned="1" table:number-rows-spanned="2" table:style-name="ce73">
            <text:p>0</text:p>
          </table:table-cell>
          <table:table-cell office:value-type="float" office:value="0" table:formula="of:=OFFSET([資料庫.$E$2];MATCH([.V3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1]&amp;[.I31]&amp;[.W3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32]" table:number-columns-spanned="1" table:number-rows-spanned="2" table:style-name="ce73">
            <text:p>0</text:p>
          </table:table-cell>
          <table:table-cell office:value-type="float" office:value="0" table:formula="of:=OFFSET([資料庫.$E$2];MATCH([.Y3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1]&amp;[.I31]&amp;[.Z31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31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string" table:style-name="ce66">
            <text:p>低收入戶、中低收入戶</text:p>
          </table:table-cell>
          <table:table-cell office:value-type="float" office:value="15" table:style-name="ce49">
            <text:p>15<text:s/></text:p>
          </table:table-cell>
          <table:table-cell office:value-type="float" office:value="80" table:style-name="ce37">
            <text:p>8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51">
            <text:p>第１胎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7">
            <text:p>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33]" table:number-columns-spanned="1" table:number-rows-spanned="2" table:style-name="ce72"/>
          <table:table-cell office:value-type="float" office:value="0" table:formula="of:=[學校填報區.G34]" table:number-columns-spanned="1" table:number-rows-spanned="2" table:style-name="ce73">
            <text:p>0</text:p>
          </table:table-cell>
          <table:table-cell office:value-type="float" office:value="0" table:formula="of:=OFFSET([資料庫.$E$2];MATCH([.J3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3]&amp;[.I33]&amp;[.K3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34]" table:number-columns-spanned="1" table:number-rows-spanned="2" table:style-name="ce73">
            <text:p>0</text:p>
          </table:table-cell>
          <table:table-cell office:value-type="float" office:value="0" table:formula="of:=OFFSET([資料庫.$E$2];MATCH([.M3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3]&amp;[.I33]&amp;[.N3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34]" table:number-columns-spanned="1" table:number-rows-spanned="2" table:style-name="ce73">
            <text:p>0</text:p>
          </table:table-cell>
          <table:table-cell office:value-type="float" office:value="0" table:formula="of:=OFFSET([資料庫.$E$2];MATCH([.P3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3]&amp;[.I33]&amp;[.Q3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34]" table:number-columns-spanned="1" table:number-rows-spanned="2" table:style-name="ce73">
            <text:p>0</text:p>
          </table:table-cell>
          <table:table-cell office:value-type="float" office:value="0" table:formula="of:=OFFSET([資料庫.$E$2];MATCH([.S3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3]&amp;[.I33]&amp;[.T3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34]" table:number-columns-spanned="1" table:number-rows-spanned="2" table:style-name="ce73">
            <text:p>0</text:p>
          </table:table-cell>
          <table:table-cell office:value-type="float" office:value="0" table:formula="of:=OFFSET([資料庫.$E$2];MATCH([.V3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3]&amp;[.I33]&amp;[.W3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34]" table:number-columns-spanned="1" table:number-rows-spanned="2" table:style-name="ce73">
            <text:p>0</text:p>
          </table:table-cell>
          <table:table-cell office:value-type="float" office:value="0" table:formula="of:=OFFSET([資料庫.$E$2];MATCH([.Y3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3]&amp;[.I33]&amp;[.Z33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33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51">
            <text:p>第１胎</text:p>
          </table:table-cell>
          <table:table-cell office:value-type="float" office:value="1" table:style-name="ce49">
            <text:p>1<text:s/></text:p>
          </table:table-cell>
          <table:table-cell office:value-type="float" office:value="100" table:style-name="ce37">
            <text:p>10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51">
            <text:p>第１胎</text:p>
          </table:table-cell>
          <table:table-cell office:value-type="float" office:value="15" table:style-name="ce49">
            <text:p>15<text:s/></text:p>
          </table:table-cell>
          <table:table-cell office:value-type="float" office:value="100" table:style-name="ce37">
            <text:p>10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35]" table:number-columns-spanned="1" table:number-rows-spanned="2" table:style-name="ce72"/>
          <table:table-cell office:value-type="float" office:value="0" table:formula="of:=[學校填報區.G36]" table:number-columns-spanned="1" table:number-rows-spanned="2" table:style-name="ce73">
            <text:p>0</text:p>
          </table:table-cell>
          <table:table-cell office:value-type="float" office:value="0" table:formula="of:=OFFSET([資料庫.$E$2];MATCH([.J3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5]&amp;[.I35]&amp;[.K3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36]" table:number-columns-spanned="1" table:number-rows-spanned="2" table:style-name="ce73">
            <text:p>0</text:p>
          </table:table-cell>
          <table:table-cell office:value-type="float" office:value="0" table:formula="of:=OFFSET([資料庫.$E$2];MATCH([.M3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5]&amp;[.I35]&amp;[.N3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36]" table:number-columns-spanned="1" table:number-rows-spanned="2" table:style-name="ce73">
            <text:p>0</text:p>
          </table:table-cell>
          <table:table-cell office:value-type="float" office:value="0" table:formula="of:=OFFSET([資料庫.$E$2];MATCH([.P3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5]&amp;[.I35]&amp;[.Q3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36]" table:number-columns-spanned="1" table:number-rows-spanned="2" table:style-name="ce73">
            <text:p>0</text:p>
          </table:table-cell>
          <table:table-cell office:value-type="float" office:value="0" table:formula="of:=OFFSET([資料庫.$E$2];MATCH([.S3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5]&amp;[.I35]&amp;[.T3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36]" table:number-columns-spanned="1" table:number-rows-spanned="2" table:style-name="ce73">
            <text:p>0</text:p>
          </table:table-cell>
          <table:table-cell office:value-type="float" office:value="0" table:formula="of:=OFFSET([資料庫.$E$2];MATCH([.V3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5]&amp;[.I35]&amp;[.W3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36]" table:number-columns-spanned="1" table:number-rows-spanned="2" table:style-name="ce73">
            <text:p>0</text:p>
          </table:table-cell>
          <table:table-cell office:value-type="float" office:value="0" table:formula="of:=OFFSET([資料庫.$E$2];MATCH([.Y3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5]&amp;[.I35]&amp;[.Z35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35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66">
            <text:p>第２胎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7">
            <text:p>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66">
            <text:p>第２胎</text:p>
          </table:table-cell>
          <table:table-cell office:value-type="float" office:value="1" table:style-name="ce49">
            <text:p>1<text:s/></text:p>
          </table:table-cell>
          <table:table-cell office:value-type="float" office:value="100" table:style-name="ce37">
            <text:p>10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37]" table:number-columns-spanned="1" table:number-rows-spanned="2" table:style-name="ce72"/>
          <table:table-cell office:value-type="float" office:value="0" table:formula="of:=[學校填報區.G38]" table:number-columns-spanned="1" table:number-rows-spanned="2" table:style-name="ce73">
            <text:p>0</text:p>
          </table:table-cell>
          <table:table-cell office:value-type="float" office:value="0" table:formula="of:=OFFSET([資料庫.$E$2];MATCH([.J3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7]&amp;[.I37]&amp;[.K3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38]" table:number-columns-spanned="1" table:number-rows-spanned="2" table:style-name="ce73">
            <text:p>0</text:p>
          </table:table-cell>
          <table:table-cell office:value-type="float" office:value="0" table:formula="of:=OFFSET([資料庫.$E$2];MATCH([.M3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7]&amp;[.I37]&amp;[.N3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38]" table:number-columns-spanned="1" table:number-rows-spanned="2" table:style-name="ce73">
            <text:p>0</text:p>
          </table:table-cell>
          <table:table-cell office:value-type="float" office:value="0" table:formula="of:=OFFSET([資料庫.$E$2];MATCH([.P3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7]&amp;[.I37]&amp;[.Q3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38]" table:number-columns-spanned="1" table:number-rows-spanned="2" table:style-name="ce73">
            <text:p>0</text:p>
          </table:table-cell>
          <table:table-cell office:value-type="float" office:value="0" table:formula="of:=OFFSET([資料庫.$E$2];MATCH([.S3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7]&amp;[.I37]&amp;[.T3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38]" table:number-columns-spanned="1" table:number-rows-spanned="2" table:style-name="ce73">
            <text:p>0</text:p>
          </table:table-cell>
          <table:table-cell office:value-type="float" office:value="0" table:formula="of:=OFFSET([資料庫.$E$2];MATCH([.V3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7]&amp;[.I37]&amp;[.W3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38]" table:number-columns-spanned="1" table:number-rows-spanned="2" table:style-name="ce73">
            <text:p>0</text:p>
          </table:table-cell>
          <table:table-cell office:value-type="float" office:value="0" table:formula="of:=OFFSET([資料庫.$E$2];MATCH([.Y3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7]&amp;[.I37]&amp;[.Z37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37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66">
            <text:p>第２胎</text:p>
          </table:table-cell>
          <table:table-cell office:value-type="float" office:value="15" table:style-name="ce49">
            <text:p>15<text:s/></text:p>
          </table:table-cell>
          <table:table-cell office:value-type="float" office:value="100" table:style-name="ce37">
            <text:p>10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66">
            <text:p>第３胎以上子女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7">
            <text:p>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39]" table:number-columns-spanned="1" table:number-rows-spanned="2" table:style-name="ce72"/>
          <table:table-cell office:value-type="float" office:value="0" table:formula="of:=[學校填報區.G40]" table:number-columns-spanned="1" table:number-rows-spanned="2" table:style-name="ce73">
            <text:p>0</text:p>
          </table:table-cell>
          <table:table-cell office:value-type="float" office:value="0" table:formula="of:=OFFSET([資料庫.$E$2];MATCH([.J3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9]&amp;[.I39]&amp;[.K3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40]" table:number-columns-spanned="1" table:number-rows-spanned="2" table:style-name="ce73">
            <text:p>0</text:p>
          </table:table-cell>
          <table:table-cell office:value-type="float" office:value="0" table:formula="of:=OFFSET([資料庫.$E$2];MATCH([.M3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9]&amp;[.I39]&amp;[.N3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40]" table:number-columns-spanned="1" table:number-rows-spanned="2" table:style-name="ce73">
            <text:p>0</text:p>
          </table:table-cell>
          <table:table-cell office:value-type="float" office:value="0" table:formula="of:=OFFSET([資料庫.$E$2];MATCH([.P3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9]&amp;[.I39]&amp;[.Q3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40]" table:number-columns-spanned="1" table:number-rows-spanned="2" table:style-name="ce73">
            <text:p>0</text:p>
          </table:table-cell>
          <table:table-cell office:value-type="float" office:value="0" table:formula="of:=OFFSET([資料庫.$E$2];MATCH([.S3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9]&amp;[.I39]&amp;[.T3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40]" table:number-columns-spanned="1" table:number-rows-spanned="2" table:style-name="ce73">
            <text:p>0</text:p>
          </table:table-cell>
          <table:table-cell office:value-type="float" office:value="0" table:formula="of:=OFFSET([資料庫.$E$2];MATCH([.V3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9]&amp;[.I39]&amp;[.W3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40]" table:number-columns-spanned="1" table:number-rows-spanned="2" table:style-name="ce73">
            <text:p>0</text:p>
          </table:table-cell>
          <table:table-cell office:value-type="float" office:value="0" table:formula="of:=OFFSET([資料庫.$E$2];MATCH([.Y3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39]&amp;[.I39]&amp;[.Z39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39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66">
            <text:p>第３胎以上子女</text:p>
          </table:table-cell>
          <table:table-cell office:value-type="float" office:value="1" table:style-name="ce49">
            <text:p>1<text:s/></text:p>
          </table:table-cell>
          <table:table-cell office:value-type="float" office:value="100" table:style-name="ce37">
            <text:p>10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66">
            <text:p>第３胎以上子女</text:p>
          </table:table-cell>
          <table:table-cell office:value-type="float" office:value="15" table:style-name="ce49">
            <text:p>15<text:s/></text:p>
          </table:table-cell>
          <table:table-cell office:value-type="float" office:value="100" table:style-name="ce37">
            <text:p>10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41]" table:number-columns-spanned="1" table:number-rows-spanned="2" table:style-name="ce72"/>
          <table:table-cell office:value-type="float" office:value="0" table:formula="of:=[學校填報區.G42]" table:number-columns-spanned="1" table:number-rows-spanned="2" table:style-name="ce73">
            <text:p>0</text:p>
          </table:table-cell>
          <table:table-cell office:value-type="float" office:value="0" table:formula="of:=OFFSET([資料庫.$E$2];MATCH([.J4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1]&amp;[.I41]&amp;[.K4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42]" table:number-columns-spanned="1" table:number-rows-spanned="2" table:style-name="ce73">
            <text:p>0</text:p>
          </table:table-cell>
          <table:table-cell office:value-type="float" office:value="0" table:formula="of:=OFFSET([資料庫.$E$2];MATCH([.M4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1]&amp;[.I41]&amp;[.N4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42]" table:number-columns-spanned="1" table:number-rows-spanned="2" table:style-name="ce73">
            <text:p>0</text:p>
          </table:table-cell>
          <table:table-cell office:value-type="float" office:value="0" table:formula="of:=OFFSET([資料庫.$E$2];MATCH([.P4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1]&amp;[.I41]&amp;[.Q4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42]" table:number-columns-spanned="1" table:number-rows-spanned="2" table:style-name="ce73">
            <text:p>0</text:p>
          </table:table-cell>
          <table:table-cell office:value-type="float" office:value="0" table:formula="of:=OFFSET([資料庫.$E$2];MATCH([.S4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1]&amp;[.I41]&amp;[.T4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42]" table:number-columns-spanned="1" table:number-rows-spanned="2" table:style-name="ce73">
            <text:p>0</text:p>
          </table:table-cell>
          <table:table-cell office:value-type="float" office:value="0" table:formula="of:=OFFSET([資料庫.$E$2];MATCH([.V4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1]&amp;[.I41]&amp;[.W4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42]" table:number-columns-spanned="1" table:number-rows-spanned="2" table:style-name="ce73">
            <text:p>0</text:p>
          </table:table-cell>
          <table:table-cell office:value-type="float" office:value="0" table:formula="of:=OFFSET([資料庫.$E$2];MATCH([.Y4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1]&amp;[.I41]&amp;[.Z41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41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66">
            <text:p>身心障礙幼兒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7">
            <text:p>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66">
            <text:p>身心障礙幼兒</text:p>
          </table:table-cell>
          <table:table-cell office:value-type="float" office:value="1" table:style-name="ce49">
            <text:p>1<text:s/></text:p>
          </table:table-cell>
          <table:table-cell office:value-type="float" office:value="100" table:style-name="ce37">
            <text:p>10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43]" table:number-columns-spanned="1" table:number-rows-spanned="2" table:style-name="ce72"/>
          <table:table-cell office:value-type="float" office:value="0" table:formula="of:=[學校填報區.G44]" table:number-columns-spanned="1" table:number-rows-spanned="2" table:style-name="ce73">
            <text:p>0</text:p>
          </table:table-cell>
          <table:table-cell office:value-type="float" office:value="0" table:formula="of:=OFFSET([資料庫.$E$2];MATCH([.J4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3]&amp;[.I43]&amp;[.K4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44]" table:number-columns-spanned="1" table:number-rows-spanned="2" table:style-name="ce73">
            <text:p>0</text:p>
          </table:table-cell>
          <table:table-cell office:value-type="float" office:value="0" table:formula="of:=OFFSET([資料庫.$E$2];MATCH([.M4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3]&amp;[.I43]&amp;[.N4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44]" table:number-columns-spanned="1" table:number-rows-spanned="2" table:style-name="ce73">
            <text:p>0</text:p>
          </table:table-cell>
          <table:table-cell office:value-type="float" office:value="0" table:formula="of:=OFFSET([資料庫.$E$2];MATCH([.P4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3]&amp;[.I43]&amp;[.Q4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44]" table:number-columns-spanned="1" table:number-rows-spanned="2" table:style-name="ce73">
            <text:p>0</text:p>
          </table:table-cell>
          <table:table-cell office:value-type="float" office:value="0" table:formula="of:=OFFSET([資料庫.$E$2];MATCH([.S4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3]&amp;[.I43]&amp;[.T4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44]" table:number-columns-spanned="1" table:number-rows-spanned="2" table:style-name="ce73">
            <text:p>0</text:p>
          </table:table-cell>
          <table:table-cell office:value-type="float" office:value="0" table:formula="of:=OFFSET([資料庫.$E$2];MATCH([.V4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3]&amp;[.I43]&amp;[.W4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44]" table:number-columns-spanned="1" table:number-rows-spanned="2" table:style-name="ce73">
            <text:p>0</text:p>
          </table:table-cell>
          <table:table-cell office:value-type="float" office:value="0" table:formula="of:=OFFSET([資料庫.$E$2];MATCH([.Y4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3]&amp;[.I43]&amp;[.Z43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43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66">
            <text:p>身心障礙幼兒</text:p>
          </table:table-cell>
          <table:table-cell office:value-type="float" office:value="15" table:style-name="ce49">
            <text:p>15<text:s/></text:p>
          </table:table-cell>
          <table:table-cell office:value-type="float" office:value="100" table:style-name="ce37">
            <text:p>10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66">
            <text:p>低收入戶、中低收入戶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7">
            <text:p>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45]" table:number-columns-spanned="1" table:number-rows-spanned="2" table:style-name="ce72"/>
          <table:table-cell office:value-type="float" office:value="0" table:formula="of:=[學校填報區.G46]" table:number-columns-spanned="1" table:number-rows-spanned="2" table:style-name="ce73">
            <text:p>0</text:p>
          </table:table-cell>
          <table:table-cell office:value-type="float" office:value="0" table:formula="of:=OFFSET([資料庫.$E$2];MATCH([.J4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5]&amp;[.I45]&amp;[.K4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46]" table:number-columns-spanned="1" table:number-rows-spanned="2" table:style-name="ce73">
            <text:p>0</text:p>
          </table:table-cell>
          <table:table-cell office:value-type="float" office:value="0" table:formula="of:=OFFSET([資料庫.$E$2];MATCH([.M4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5]&amp;[.I45]&amp;[.N4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46]" table:number-columns-spanned="1" table:number-rows-spanned="2" table:style-name="ce73">
            <text:p>0</text:p>
          </table:table-cell>
          <table:table-cell office:value-type="float" office:value="0" table:formula="of:=OFFSET([資料庫.$E$2];MATCH([.P4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5]&amp;[.I45]&amp;[.Q4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46]" table:number-columns-spanned="1" table:number-rows-spanned="2" table:style-name="ce73">
            <text:p>0</text:p>
          </table:table-cell>
          <table:table-cell office:value-type="float" office:value="0" table:formula="of:=OFFSET([資料庫.$E$2];MATCH([.S4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5]&amp;[.I45]&amp;[.T4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46]" table:number-columns-spanned="1" table:number-rows-spanned="2" table:style-name="ce73">
            <text:p>0</text:p>
          </table:table-cell>
          <table:table-cell office:value-type="float" office:value="0" table:formula="of:=OFFSET([資料庫.$E$2];MATCH([.V4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5]&amp;[.I45]&amp;[.W4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46]" table:number-columns-spanned="1" table:number-rows-spanned="2" table:style-name="ce73">
            <text:p>0</text:p>
          </table:table-cell>
          <table:table-cell office:value-type="float" office:value="0" table:formula="of:=OFFSET([資料庫.$E$2];MATCH([.Y4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5]&amp;[.I45]&amp;[.Z45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45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66">
            <text:p>低收入戶、中低收入戶</text:p>
          </table:table-cell>
          <table:table-cell office:value-type="float" office:value="1" table:style-name="ce49">
            <text:p>1<text:s/></text:p>
          </table:table-cell>
          <table:table-cell office:value-type="float" office:value="100" table:style-name="ce37">
            <text:p>100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string" table:style-name="ce66">
            <text:p>低收入戶、中低收入戶</text:p>
          </table:table-cell>
          <table:table-cell office:value-type="float" office:value="15" table:style-name="ce49">
            <text:p>15<text:s/></text:p>
          </table:table-cell>
          <table:table-cell office:value-type="float" office:value="100" table:style-name="ce37">
            <text:p>100</text:p>
          </table:table-cell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47]" table:number-columns-spanned="1" table:number-rows-spanned="2" table:style-name="ce72"/>
          <table:table-cell office:value-type="float" office:value="0" table:formula="of:=[學校填報區.G48]" table:number-columns-spanned="1" table:number-rows-spanned="2" table:style-name="ce73">
            <text:p>0</text:p>
          </table:table-cell>
          <table:table-cell office:value-type="float" office:value="0" table:formula="of:=OFFSET([資料庫.$E$2];MATCH([.J4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7]&amp;[.I47]&amp;[.K4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48]" table:number-columns-spanned="1" table:number-rows-spanned="2" table:style-name="ce73">
            <text:p>0</text:p>
          </table:table-cell>
          <table:table-cell office:value-type="float" office:value="0" table:formula="of:=OFFSET([資料庫.$E$2];MATCH([.M4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7]&amp;[.I47]&amp;[.N4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48]" table:number-columns-spanned="1" table:number-rows-spanned="2" table:style-name="ce73">
            <text:p>0</text:p>
          </table:table-cell>
          <table:table-cell office:value-type="float" office:value="0" table:formula="of:=OFFSET([資料庫.$E$2];MATCH([.P4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7]&amp;[.I47]&amp;[.Q4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48]" table:number-columns-spanned="1" table:number-rows-spanned="2" table:style-name="ce73">
            <text:p>0</text:p>
          </table:table-cell>
          <table:table-cell office:value-type="float" office:value="0" table:formula="of:=OFFSET([資料庫.$E$2];MATCH([.S4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7]&amp;[.I47]&amp;[.T4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48]" table:number-columns-spanned="1" table:number-rows-spanned="2" table:style-name="ce73">
            <text:p>0</text:p>
          </table:table-cell>
          <table:table-cell office:value-type="float" office:value="0" table:formula="of:=OFFSET([資料庫.$E$2];MATCH([.V4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7]&amp;[.I47]&amp;[.W4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48]" table:number-columns-spanned="1" table:number-rows-spanned="2" table:style-name="ce73">
            <text:p>0</text:p>
          </table:table-cell>
          <table:table-cell office:value-type="float" office:value="0" table:formula="of:=OFFSET([資料庫.$E$2];MATCH([.Y4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7]&amp;[.I47]&amp;[.Z47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47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table:style-name="ce36"/>
          <table:table-cell table:style-name="ce67"/>
          <table:table-cell table:style-name="ce49"/>
          <table:table-cell table:style-name="ce37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table:style-name="ce36"/>
          <table:table-cell table:style-name="ce67"/>
          <table:table-cell table:style-name="ce49"/>
          <table:table-cell table:style-name="ce37"/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49]" table:number-columns-spanned="1" table:number-rows-spanned="2" table:style-name="ce72"/>
          <table:table-cell office:value-type="float" office:value="0" table:formula="of:=[學校填報區.G50]" table:number-columns-spanned="1" table:number-rows-spanned="2" table:style-name="ce73">
            <text:p>0</text:p>
          </table:table-cell>
          <table:table-cell office:value-type="float" office:value="0" table:formula="of:=OFFSET([資料庫.$E$2];MATCH([.J4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9]&amp;[.I49]&amp;[.K4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50]" table:number-columns-spanned="1" table:number-rows-spanned="2" table:style-name="ce73">
            <text:p>0</text:p>
          </table:table-cell>
          <table:table-cell office:value-type="float" office:value="0" table:formula="of:=OFFSET([資料庫.$E$2];MATCH([.M4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9]&amp;[.I49]&amp;[.N4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50]" table:number-columns-spanned="1" table:number-rows-spanned="2" table:style-name="ce73">
            <text:p>0</text:p>
          </table:table-cell>
          <table:table-cell office:value-type="float" office:value="0" table:formula="of:=OFFSET([資料庫.$E$2];MATCH([.P4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9]&amp;[.I49]&amp;[.Q4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50]" table:number-columns-spanned="1" table:number-rows-spanned="2" table:style-name="ce73">
            <text:p>0</text:p>
          </table:table-cell>
          <table:table-cell office:value-type="float" office:value="0" table:formula="of:=OFFSET([資料庫.$E$2];MATCH([.S4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9]&amp;[.I49]&amp;[.T4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50]" table:number-columns-spanned="1" table:number-rows-spanned="2" table:style-name="ce73">
            <text:p>0</text:p>
          </table:table-cell>
          <table:table-cell office:value-type="float" office:value="0" table:formula="of:=OFFSET([資料庫.$E$2];MATCH([.V4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9]&amp;[.I49]&amp;[.W4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50]" table:number-columns-spanned="1" table:number-rows-spanned="2" table:style-name="ce73">
            <text:p>0</text:p>
          </table:table-cell>
          <table:table-cell office:value-type="float" office:value="0" table:formula="of:=OFFSET([資料庫.$E$2];MATCH([.Y4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49]&amp;[.I49]&amp;[.Z49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49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校名</text:p>
          </table:table-cell>
          <table:table-cell office:value-type="string" table:style-name="ce5">
            <text:p>每人每學期最高補助金額</text:p>
          </table:table-cell>
          <table:table-cell table:style-name="ce49"/>
          <table:table-cell table:style-name="ce37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5">
            <text:p><text:s text:c="2"/>臺中市立臺中特殊教育學校幼兒部</text:p>
          </table:table-cell>
          <table:table-cell office:value-type="float" office:value="200" table:style-name="ce68">
            <text:p>200<text:s/></text:p>
          </table:table-cell>
          <table:table-cell table:style-name="ce49"/>
          <table:table-cell table:style-name="ce37"/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51]" table:number-columns-spanned="1" table:number-rows-spanned="2" table:style-name="ce72"/>
          <table:table-cell office:value-type="float" office:value="0" table:formula="of:=[學校填報區.G52]" table:number-columns-spanned="1" table:number-rows-spanned="2" table:style-name="ce73">
            <text:p>0</text:p>
          </table:table-cell>
          <table:table-cell office:value-type="float" office:value="0" table:formula="of:=OFFSET([資料庫.$E$2];MATCH([.J5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1]&amp;[.I51]&amp;[.K5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52]" table:number-columns-spanned="1" table:number-rows-spanned="2" table:style-name="ce73">
            <text:p>0</text:p>
          </table:table-cell>
          <table:table-cell office:value-type="float" office:value="0" table:formula="of:=OFFSET([資料庫.$E$2];MATCH([.M5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1]&amp;[.I51]&amp;[.N5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52]" table:number-columns-spanned="1" table:number-rows-spanned="2" table:style-name="ce73">
            <text:p>0</text:p>
          </table:table-cell>
          <table:table-cell office:value-type="float" office:value="0" table:formula="of:=OFFSET([資料庫.$E$2];MATCH([.P5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1]&amp;[.I51]&amp;[.Q5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52]" table:number-columns-spanned="1" table:number-rows-spanned="2" table:style-name="ce73">
            <text:p>0</text:p>
          </table:table-cell>
          <table:table-cell office:value-type="float" office:value="0" table:formula="of:=OFFSET([資料庫.$E$2];MATCH([.S5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1]&amp;[.I51]&amp;[.T5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52]" table:number-columns-spanned="1" table:number-rows-spanned="2" table:style-name="ce73">
            <text:p>0</text:p>
          </table:table-cell>
          <table:table-cell office:value-type="float" office:value="0" table:formula="of:=OFFSET([資料庫.$E$2];MATCH([.V5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1]&amp;[.I51]&amp;[.W5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52]" table:number-columns-spanned="1" table:number-rows-spanned="2" table:style-name="ce73">
            <text:p>0</text:p>
          </table:table-cell>
          <table:table-cell office:value-type="float" office:value="0" table:formula="of:=OFFSET([資料庫.$E$2];MATCH([.Y5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1]&amp;[.I51]&amp;[.Z51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51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明學校幼兒部</text:p>
          </table:table-cell>
          <table:table-cell office:value-type="float" office:value="400" table:style-name="ce68">
            <text:p>400<text:s/></text:p>
          </table:table-cell>
          <table:table-cell table:style-name="ce49"/>
          <table:table-cell table:style-name="ce37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office:value-type="string" table:style-name="ce36">
            <text:p><text:s text:c="2"/>臺中市立啟聰學校幼兒部</text:p>
          </table:table-cell>
          <table:table-cell office:value-type="float" office:value="500" table:style-name="ce68">
            <text:p>500<text:s/></text:p>
          </table:table-cell>
          <table:table-cell table:style-name="ce49"/>
          <table:table-cell table:style-name="ce37"/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53]" table:number-columns-spanned="1" table:number-rows-spanned="2" table:style-name="ce72"/>
          <table:table-cell office:value-type="float" office:value="0" table:formula="of:=[學校填報區.G54]" table:number-columns-spanned="1" table:number-rows-spanned="2" table:style-name="ce73">
            <text:p>0</text:p>
          </table:table-cell>
          <table:table-cell office:value-type="float" office:value="0" table:formula="of:=OFFSET([資料庫.$E$2];MATCH([.J5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3]&amp;[.I53]&amp;[.K5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54]" table:number-columns-spanned="1" table:number-rows-spanned="2" table:style-name="ce73">
            <text:p>0</text:p>
          </table:table-cell>
          <table:table-cell office:value-type="float" office:value="0" table:formula="of:=OFFSET([資料庫.$E$2];MATCH([.M5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3]&amp;[.I53]&amp;[.N5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54]" table:number-columns-spanned="1" table:number-rows-spanned="2" table:style-name="ce73">
            <text:p>0</text:p>
          </table:table-cell>
          <table:table-cell office:value-type="float" office:value="0" table:formula="of:=OFFSET([資料庫.$E$2];MATCH([.P5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3]&amp;[.I53]&amp;[.Q5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54]" table:number-columns-spanned="1" table:number-rows-spanned="2" table:style-name="ce73">
            <text:p>0</text:p>
          </table:table-cell>
          <table:table-cell office:value-type="float" office:value="0" table:formula="of:=OFFSET([資料庫.$E$2];MATCH([.S5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3]&amp;[.I53]&amp;[.T5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54]" table:number-columns-spanned="1" table:number-rows-spanned="2" table:style-name="ce73">
            <text:p>0</text:p>
          </table:table-cell>
          <table:table-cell office:value-type="float" office:value="0" table:formula="of:=OFFSET([資料庫.$E$2];MATCH([.V5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3]&amp;[.I53]&amp;[.W5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54]" table:number-columns-spanned="1" table:number-rows-spanned="2" table:style-name="ce73">
            <text:p>0</text:p>
          </table:table-cell>
          <table:table-cell office:value-type="float" office:value="0" table:formula="of:=OFFSET([資料庫.$E$2];MATCH([.Y5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3]&amp;[.I53]&amp;[.Z53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53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table:style-name="ce36"/>
          <table:table-cell table:style-name="ce67"/>
          <table:table-cell table:style-name="ce49"/>
          <table:table-cell table:style-name="ce37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table:style-name="ce36"/>
          <table:table-cell table:style-name="ce67"/>
          <table:table-cell table:style-name="ce49"/>
          <table:table-cell table:style-name="ce37"/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55]" table:number-columns-spanned="1" table:number-rows-spanned="2" table:style-name="ce72"/>
          <table:table-cell office:value-type="float" office:value="0" table:formula="of:=[學校填報區.G56]" table:number-columns-spanned="1" table:number-rows-spanned="2" table:style-name="ce73">
            <text:p>0</text:p>
          </table:table-cell>
          <table:table-cell office:value-type="float" office:value="0" table:formula="of:=OFFSET([資料庫.$E$2];MATCH([.J5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5]&amp;[.I55]&amp;[.K5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56]" table:number-columns-spanned="1" table:number-rows-spanned="2" table:style-name="ce73">
            <text:p>0</text:p>
          </table:table-cell>
          <table:table-cell office:value-type="float" office:value="0" table:formula="of:=OFFSET([資料庫.$E$2];MATCH([.M5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5]&amp;[.I55]&amp;[.N5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56]" table:number-columns-spanned="1" table:number-rows-spanned="2" table:style-name="ce73">
            <text:p>0</text:p>
          </table:table-cell>
          <table:table-cell office:value-type="float" office:value="0" table:formula="of:=OFFSET([資料庫.$E$2];MATCH([.P5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5]&amp;[.I55]&amp;[.Q5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56]" table:number-columns-spanned="1" table:number-rows-spanned="2" table:style-name="ce73">
            <text:p>0</text:p>
          </table:table-cell>
          <table:table-cell office:value-type="float" office:value="0" table:formula="of:=OFFSET([資料庫.$E$2];MATCH([.S5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5]&amp;[.I55]&amp;[.T5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56]" table:number-columns-spanned="1" table:number-rows-spanned="2" table:style-name="ce73">
            <text:p>0</text:p>
          </table:table-cell>
          <table:table-cell office:value-type="float" office:value="0" table:formula="of:=OFFSET([資料庫.$E$2];MATCH([.V5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5]&amp;[.I55]&amp;[.W5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56]" table:number-columns-spanned="1" table:number-rows-spanned="2" table:style-name="ce73">
            <text:p>0</text:p>
          </table:table-cell>
          <table:table-cell office:value-type="float" office:value="0" table:formula="of:=OFFSET([資料庫.$E$2];MATCH([.Y5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5]&amp;[.I55]&amp;[.Z55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55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table:style-name="ce36"/>
          <table:table-cell table:style-name="ce67"/>
          <table:table-cell table:style-name="ce49"/>
          <table:table-cell table:style-name="ce37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table:style-name="ce36"/>
          <table:table-cell table:style-name="ce67"/>
          <table:table-cell table:style-name="ce49"/>
          <table:table-cell table:style-name="ce37"/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57]" table:number-columns-spanned="1" table:number-rows-spanned="2" table:style-name="ce72"/>
          <table:table-cell office:value-type="float" office:value="0" table:formula="of:=[學校填報區.G58]" table:number-columns-spanned="1" table:number-rows-spanned="2" table:style-name="ce73">
            <text:p>0</text:p>
          </table:table-cell>
          <table:table-cell office:value-type="float" office:value="0" table:formula="of:=OFFSET([資料庫.$E$2];MATCH([.J5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7]&amp;[.I57]&amp;[.K5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58]" table:number-columns-spanned="1" table:number-rows-spanned="2" table:style-name="ce73">
            <text:p>0</text:p>
          </table:table-cell>
          <table:table-cell office:value-type="float" office:value="0" table:formula="of:=OFFSET([資料庫.$E$2];MATCH([.M5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7]&amp;[.I57]&amp;[.N5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58]" table:number-columns-spanned="1" table:number-rows-spanned="2" table:style-name="ce73">
            <text:p>0</text:p>
          </table:table-cell>
          <table:table-cell office:value-type="float" office:value="0" table:formula="of:=OFFSET([資料庫.$E$2];MATCH([.P5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7]&amp;[.I57]&amp;[.Q5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58]" table:number-columns-spanned="1" table:number-rows-spanned="2" table:style-name="ce73">
            <text:p>0</text:p>
          </table:table-cell>
          <table:table-cell office:value-type="float" office:value="0" table:formula="of:=OFFSET([資料庫.$E$2];MATCH([.S5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7]&amp;[.I57]&amp;[.T5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58]" table:number-columns-spanned="1" table:number-rows-spanned="2" table:style-name="ce73">
            <text:p>0</text:p>
          </table:table-cell>
          <table:table-cell office:value-type="float" office:value="0" table:formula="of:=OFFSET([資料庫.$E$2];MATCH([.V5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7]&amp;[.I57]&amp;[.W5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58]" table:number-columns-spanned="1" table:number-rows-spanned="2" table:style-name="ce73">
            <text:p>0</text:p>
          </table:table-cell>
          <table:table-cell office:value-type="float" office:value="0" table:formula="of:=OFFSET([資料庫.$E$2];MATCH([.Y5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7]&amp;[.I57]&amp;[.Z57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57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table:style-name="ce36"/>
          <table:table-cell table:style-name="ce67"/>
          <table:table-cell table:style-name="ce49"/>
          <table:table-cell table:style-name="ce37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table:style-name="ce36"/>
          <table:table-cell table:style-name="ce67"/>
          <table:table-cell table:style-name="ce49"/>
          <table:table-cell table:style-name="ce37"/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59]" table:number-columns-spanned="1" table:number-rows-spanned="2" table:style-name="ce72"/>
          <table:table-cell office:value-type="float" office:value="0" table:formula="of:=[學校填報區.G60]" table:number-columns-spanned="1" table:number-rows-spanned="2" table:style-name="ce73">
            <text:p>0</text:p>
          </table:table-cell>
          <table:table-cell office:value-type="float" office:value="0" table:formula="of:=OFFSET([資料庫.$E$2];MATCH([.J5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9]&amp;[.I59]&amp;[.K5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60]" table:number-columns-spanned="1" table:number-rows-spanned="2" table:style-name="ce73">
            <text:p>0</text:p>
          </table:table-cell>
          <table:table-cell office:value-type="float" office:value="0" table:formula="of:=OFFSET([資料庫.$E$2];MATCH([.M5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9]&amp;[.I59]&amp;[.N5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60]" table:number-columns-spanned="1" table:number-rows-spanned="2" table:style-name="ce73">
            <text:p>0</text:p>
          </table:table-cell>
          <table:table-cell office:value-type="float" office:value="0" table:formula="of:=OFFSET([資料庫.$E$2];MATCH([.P5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9]&amp;[.I59]&amp;[.Q5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60]" table:number-columns-spanned="1" table:number-rows-spanned="2" table:style-name="ce73">
            <text:p>0</text:p>
          </table:table-cell>
          <table:table-cell office:value-type="float" office:value="0" table:formula="of:=OFFSET([資料庫.$E$2];MATCH([.S5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9]&amp;[.I59]&amp;[.T5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60]" table:number-columns-spanned="1" table:number-rows-spanned="2" table:style-name="ce73">
            <text:p>0</text:p>
          </table:table-cell>
          <table:table-cell office:value-type="float" office:value="0" table:formula="of:=OFFSET([資料庫.$E$2];MATCH([.V5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9]&amp;[.I59]&amp;[.W5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60]" table:number-columns-spanned="1" table:number-rows-spanned="2" table:style-name="ce73">
            <text:p>0</text:p>
          </table:table-cell>
          <table:table-cell office:value-type="float" office:value="0" table:formula="of:=OFFSET([資料庫.$E$2];MATCH([.Y5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59]&amp;[.I59]&amp;[.Z59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59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table:style-name="ce36"/>
          <table:table-cell table:style-name="ce67"/>
          <table:table-cell table:style-name="ce49"/>
          <table:table-cell table:style-name="ce37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table:style-name="ce36"/>
          <table:table-cell table:style-name="ce67"/>
          <table:table-cell table:style-name="ce49"/>
          <table:table-cell table:style-name="ce37"/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61]" table:number-columns-spanned="1" table:number-rows-spanned="2" table:style-name="ce72"/>
          <table:table-cell office:value-type="float" office:value="0" table:formula="of:=[學校填報區.G62]" table:number-columns-spanned="1" table:number-rows-spanned="2" table:style-name="ce73">
            <text:p>0</text:p>
          </table:table-cell>
          <table:table-cell office:value-type="float" office:value="0" table:formula="of:=OFFSET([資料庫.$E$2];MATCH([.J6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1]&amp;[.I61]&amp;[.K6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62]" table:number-columns-spanned="1" table:number-rows-spanned="2" table:style-name="ce73">
            <text:p>0</text:p>
          </table:table-cell>
          <table:table-cell office:value-type="float" office:value="0" table:formula="of:=OFFSET([資料庫.$E$2];MATCH([.M6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1]&amp;[.I61]&amp;[.N6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62]" table:number-columns-spanned="1" table:number-rows-spanned="2" table:style-name="ce73">
            <text:p>0</text:p>
          </table:table-cell>
          <table:table-cell office:value-type="float" office:value="0" table:formula="of:=OFFSET([資料庫.$E$2];MATCH([.P6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1]&amp;[.I61]&amp;[.Q6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62]" table:number-columns-spanned="1" table:number-rows-spanned="2" table:style-name="ce73">
            <text:p>0</text:p>
          </table:table-cell>
          <table:table-cell office:value-type="float" office:value="0" table:formula="of:=OFFSET([資料庫.$E$2];MATCH([.S6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1]&amp;[.I61]&amp;[.T6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62]" table:number-columns-spanned="1" table:number-rows-spanned="2" table:style-name="ce73">
            <text:p>0</text:p>
          </table:table-cell>
          <table:table-cell office:value-type="float" office:value="0" table:formula="of:=OFFSET([資料庫.$E$2];MATCH([.V6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1]&amp;[.I61]&amp;[.W6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62]" table:number-columns-spanned="1" table:number-rows-spanned="2" table:style-name="ce73">
            <text:p>0</text:p>
          </table:table-cell>
          <table:table-cell office:value-type="float" office:value="0" table:formula="of:=OFFSET([資料庫.$E$2];MATCH([.Y6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1]&amp;[.I61]&amp;[.Z61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61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table:style-name="ce36"/>
          <table:table-cell table:style-name="ce67"/>
          <table:table-cell table:style-name="ce49"/>
          <table:table-cell table:style-name="ce37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2"/>
          <table:table-cell table:style-name="ce36"/>
          <table:table-cell table:style-name="ce67"/>
          <table:table-cell table:style-name="ce49"/>
          <table:table-cell table:style-name="ce37"/>
          <table:table-cell table:style-name="ce34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63]" table:number-columns-spanned="1" table:number-rows-spanned="2" table:style-name="ce72"/>
          <table:table-cell office:value-type="float" office:value="0" table:formula="of:=[學校填報區.G64]" table:number-columns-spanned="1" table:number-rows-spanned="2" table:style-name="ce73">
            <text:p>0</text:p>
          </table:table-cell>
          <table:table-cell office:value-type="float" office:value="0" table:formula="of:=OFFSET([資料庫.$E$2];MATCH([.J6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3]&amp;[.I63]&amp;[.K6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64]" table:number-columns-spanned="1" table:number-rows-spanned="2" table:style-name="ce73">
            <text:p>0</text:p>
          </table:table-cell>
          <table:table-cell office:value-type="float" office:value="0" table:formula="of:=OFFSET([資料庫.$E$2];MATCH([.M6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3]&amp;[.I63]&amp;[.N6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64]" table:number-columns-spanned="1" table:number-rows-spanned="2" table:style-name="ce73">
            <text:p>0</text:p>
          </table:table-cell>
          <table:table-cell office:value-type="float" office:value="0" table:formula="of:=OFFSET([資料庫.$E$2];MATCH([.P6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3]&amp;[.I63]&amp;[.Q6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64]" table:number-columns-spanned="1" table:number-rows-spanned="2" table:style-name="ce73">
            <text:p>0</text:p>
          </table:table-cell>
          <table:table-cell office:value-type="float" office:value="0" table:formula="of:=OFFSET([資料庫.$E$2];MATCH([.S6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3]&amp;[.I63]&amp;[.T6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64]" table:number-columns-spanned="1" table:number-rows-spanned="2" table:style-name="ce73">
            <text:p>0</text:p>
          </table:table-cell>
          <table:table-cell office:value-type="float" office:value="0" table:formula="of:=OFFSET([資料庫.$E$2];MATCH([.V6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3]&amp;[.I63]&amp;[.W6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64]" table:number-columns-spanned="1" table:number-rows-spanned="2" table:style-name="ce73">
            <text:p>0</text:p>
          </table:table-cell>
          <table:table-cell office:value-type="float" office:value="0" table:formula="of:=OFFSET([資料庫.$E$2];MATCH([.Y6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3]&amp;[.I63]&amp;[.Z63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63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2"/>
          <table:table-cell table:style-name="ce36"/>
          <table:table-cell table:style-name="ce67"/>
          <table:table-cell table:style-name="ce49"/>
          <table:table-cell table:style-name="ce37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65]" table:number-columns-spanned="1" table:number-rows-spanned="2" table:style-name="ce72"/>
          <table:table-cell office:value-type="float" office:value="0" table:formula="of:=[學校填報區.G66]" table:number-columns-spanned="1" table:number-rows-spanned="2" table:style-name="ce73">
            <text:p>0</text:p>
          </table:table-cell>
          <table:table-cell office:value-type="float" office:value="0" table:formula="of:=OFFSET([資料庫.$E$2];MATCH([.J6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5]&amp;[.I65]&amp;[.K6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66]" table:number-columns-spanned="1" table:number-rows-spanned="2" table:style-name="ce73">
            <text:p>0</text:p>
          </table:table-cell>
          <table:table-cell office:value-type="float" office:value="0" table:formula="of:=OFFSET([資料庫.$E$2];MATCH([.M6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5]&amp;[.I65]&amp;[.N6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66]" table:number-columns-spanned="1" table:number-rows-spanned="2" table:style-name="ce73">
            <text:p>0</text:p>
          </table:table-cell>
          <table:table-cell office:value-type="float" office:value="0" table:formula="of:=OFFSET([資料庫.$E$2];MATCH([.P6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5]&amp;[.I65]&amp;[.Q6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66]" table:number-columns-spanned="1" table:number-rows-spanned="2" table:style-name="ce73">
            <text:p>0</text:p>
          </table:table-cell>
          <table:table-cell office:value-type="float" office:value="0" table:formula="of:=OFFSET([資料庫.$E$2];MATCH([.S6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5]&amp;[.I65]&amp;[.T6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66]" table:number-columns-spanned="1" table:number-rows-spanned="2" table:style-name="ce73">
            <text:p>0</text:p>
          </table:table-cell>
          <table:table-cell office:value-type="float" office:value="0" table:formula="of:=OFFSET([資料庫.$E$2];MATCH([.V6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5]&amp;[.I65]&amp;[.W6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66]" table:number-columns-spanned="1" table:number-rows-spanned="2" table:style-name="ce73">
            <text:p>0</text:p>
          </table:table-cell>
          <table:table-cell office:value-type="float" office:value="0" table:formula="of:=OFFSET([資料庫.$E$2];MATCH([.Y6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5]&amp;[.I65]&amp;[.Z65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65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67]" table:number-columns-spanned="1" table:number-rows-spanned="2" table:style-name="ce72"/>
          <table:table-cell office:value-type="float" office:value="0" table:formula="of:=[學校填報區.G68]" table:number-columns-spanned="1" table:number-rows-spanned="2" table:style-name="ce73">
            <text:p>0</text:p>
          </table:table-cell>
          <table:table-cell office:value-type="float" office:value="0" table:formula="of:=OFFSET([資料庫.$E$2];MATCH([.J6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7]&amp;[.I67]&amp;[.K6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68]" table:number-columns-spanned="1" table:number-rows-spanned="2" table:style-name="ce73">
            <text:p>0</text:p>
          </table:table-cell>
          <table:table-cell office:value-type="float" office:value="0" table:formula="of:=OFFSET([資料庫.$E$2];MATCH([.M6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7]&amp;[.I67]&amp;[.N6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68]" table:number-columns-spanned="1" table:number-rows-spanned="2" table:style-name="ce73">
            <text:p>0</text:p>
          </table:table-cell>
          <table:table-cell office:value-type="float" office:value="0" table:formula="of:=OFFSET([資料庫.$E$2];MATCH([.P6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7]&amp;[.I67]&amp;[.Q6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68]" table:number-columns-spanned="1" table:number-rows-spanned="2" table:style-name="ce73">
            <text:p>0</text:p>
          </table:table-cell>
          <table:table-cell office:value-type="float" office:value="0" table:formula="of:=OFFSET([資料庫.$E$2];MATCH([.S6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7]&amp;[.I67]&amp;[.T6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68]" table:number-columns-spanned="1" table:number-rows-spanned="2" table:style-name="ce73">
            <text:p>0</text:p>
          </table:table-cell>
          <table:table-cell office:value-type="float" office:value="0" table:formula="of:=OFFSET([資料庫.$E$2];MATCH([.V6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7]&amp;[.I67]&amp;[.W6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68]" table:number-columns-spanned="1" table:number-rows-spanned="2" table:style-name="ce73">
            <text:p>0</text:p>
          </table:table-cell>
          <table:table-cell office:value-type="float" office:value="0" table:formula="of:=OFFSET([資料庫.$E$2];MATCH([.Y6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7]&amp;[.I67]&amp;[.Z67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67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69]" table:number-columns-spanned="1" table:number-rows-spanned="2" table:style-name="ce72"/>
          <table:table-cell office:value-type="float" office:value="0" table:formula="of:=[學校填報區.G70]" table:number-columns-spanned="1" table:number-rows-spanned="2" table:style-name="ce73">
            <text:p>0</text:p>
          </table:table-cell>
          <table:table-cell office:value-type="float" office:value="0" table:formula="of:=OFFSET([資料庫.$E$2];MATCH([.J6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9]&amp;[.I69]&amp;[.K6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70]" table:number-columns-spanned="1" table:number-rows-spanned="2" table:style-name="ce73">
            <text:p>0</text:p>
          </table:table-cell>
          <table:table-cell office:value-type="float" office:value="0" table:formula="of:=OFFSET([資料庫.$E$2];MATCH([.M6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9]&amp;[.I69]&amp;[.N6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70]" table:number-columns-spanned="1" table:number-rows-spanned="2" table:style-name="ce73">
            <text:p>0</text:p>
          </table:table-cell>
          <table:table-cell office:value-type="float" office:value="0" table:formula="of:=OFFSET([資料庫.$E$2];MATCH([.P6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9]&amp;[.I69]&amp;[.Q6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70]" table:number-columns-spanned="1" table:number-rows-spanned="2" table:style-name="ce73">
            <text:p>0</text:p>
          </table:table-cell>
          <table:table-cell office:value-type="float" office:value="0" table:formula="of:=OFFSET([資料庫.$E$2];MATCH([.S6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9]&amp;[.I69]&amp;[.T6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70]" table:number-columns-spanned="1" table:number-rows-spanned="2" table:style-name="ce73">
            <text:p>0</text:p>
          </table:table-cell>
          <table:table-cell office:value-type="float" office:value="0" table:formula="of:=OFFSET([資料庫.$E$2];MATCH([.V6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9]&amp;[.I69]&amp;[.W6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70]" table:number-columns-spanned="1" table:number-rows-spanned="2" table:style-name="ce73">
            <text:p>0</text:p>
          </table:table-cell>
          <table:table-cell office:value-type="float" office:value="0" table:formula="of:=OFFSET([資料庫.$E$2];MATCH([.Y6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69]&amp;[.I69]&amp;[.Z69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69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71]" table:number-columns-spanned="1" table:number-rows-spanned="2" table:style-name="ce72"/>
          <table:table-cell office:value-type="float" office:value="0" table:formula="of:=[學校填報區.G72]" table:number-columns-spanned="1" table:number-rows-spanned="2" table:style-name="ce73">
            <text:p>0</text:p>
          </table:table-cell>
          <table:table-cell office:value-type="float" office:value="0" table:formula="of:=OFFSET([資料庫.$E$2];MATCH([.J7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1]&amp;[.I71]&amp;[.K7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72]" table:number-columns-spanned="1" table:number-rows-spanned="2" table:style-name="ce73">
            <text:p>0</text:p>
          </table:table-cell>
          <table:table-cell office:value-type="float" office:value="0" table:formula="of:=OFFSET([資料庫.$E$2];MATCH([.M7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1]&amp;[.I71]&amp;[.N7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72]" table:number-columns-spanned="1" table:number-rows-spanned="2" table:style-name="ce73">
            <text:p>0</text:p>
          </table:table-cell>
          <table:table-cell office:value-type="float" office:value="0" table:formula="of:=OFFSET([資料庫.$E$2];MATCH([.P7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1]&amp;[.I71]&amp;[.Q7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72]" table:number-columns-spanned="1" table:number-rows-spanned="2" table:style-name="ce73">
            <text:p>0</text:p>
          </table:table-cell>
          <table:table-cell office:value-type="float" office:value="0" table:formula="of:=OFFSET([資料庫.$E$2];MATCH([.S7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1]&amp;[.I71]&amp;[.T7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72]" table:number-columns-spanned="1" table:number-rows-spanned="2" table:style-name="ce73">
            <text:p>0</text:p>
          </table:table-cell>
          <table:table-cell office:value-type="float" office:value="0" table:formula="of:=OFFSET([資料庫.$E$2];MATCH([.V7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1]&amp;[.I71]&amp;[.W7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72]" table:number-columns-spanned="1" table:number-rows-spanned="2" table:style-name="ce73">
            <text:p>0</text:p>
          </table:table-cell>
          <table:table-cell office:value-type="float" office:value="0" table:formula="of:=OFFSET([資料庫.$E$2];MATCH([.Y7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1]&amp;[.I71]&amp;[.Z71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71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73]" table:number-columns-spanned="1" table:number-rows-spanned="2" table:style-name="ce72"/>
          <table:table-cell office:value-type="float" office:value="0" table:formula="of:=[學校填報區.G74]" table:number-columns-spanned="1" table:number-rows-spanned="2" table:style-name="ce73">
            <text:p>0</text:p>
          </table:table-cell>
          <table:table-cell office:value-type="float" office:value="0" table:formula="of:=OFFSET([資料庫.$E$2];MATCH([.J7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3]&amp;[.I73]&amp;[.K7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74]" table:number-columns-spanned="1" table:number-rows-spanned="2" table:style-name="ce73">
            <text:p>0</text:p>
          </table:table-cell>
          <table:table-cell office:value-type="float" office:value="0" table:formula="of:=OFFSET([資料庫.$E$2];MATCH([.M7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3]&amp;[.I73]&amp;[.N7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74]" table:number-columns-spanned="1" table:number-rows-spanned="2" table:style-name="ce73">
            <text:p>0</text:p>
          </table:table-cell>
          <table:table-cell office:value-type="float" office:value="0" table:formula="of:=OFFSET([資料庫.$E$2];MATCH([.P7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3]&amp;[.I73]&amp;[.Q7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74]" table:number-columns-spanned="1" table:number-rows-spanned="2" table:style-name="ce73">
            <text:p>0</text:p>
          </table:table-cell>
          <table:table-cell office:value-type="float" office:value="0" table:formula="of:=OFFSET([資料庫.$E$2];MATCH([.S7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3]&amp;[.I73]&amp;[.T7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74]" table:number-columns-spanned="1" table:number-rows-spanned="2" table:style-name="ce73">
            <text:p>0</text:p>
          </table:table-cell>
          <table:table-cell office:value-type="float" office:value="0" table:formula="of:=OFFSET([資料庫.$E$2];MATCH([.V7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3]&amp;[.I73]&amp;[.W7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74]" table:number-columns-spanned="1" table:number-rows-spanned="2" table:style-name="ce73">
            <text:p>0</text:p>
          </table:table-cell>
          <table:table-cell office:value-type="float" office:value="0" table:formula="of:=OFFSET([資料庫.$E$2];MATCH([.Y7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3]&amp;[.I73]&amp;[.Z73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73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75]" table:number-columns-spanned="1" table:number-rows-spanned="2" table:style-name="ce72"/>
          <table:table-cell office:value-type="float" office:value="0" table:formula="of:=[學校填報區.G76]" table:number-columns-spanned="1" table:number-rows-spanned="2" table:style-name="ce73">
            <text:p>0</text:p>
          </table:table-cell>
          <table:table-cell office:value-type="float" office:value="0" table:formula="of:=OFFSET([資料庫.$E$2];MATCH([.J7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5]&amp;[.I75]&amp;[.K7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76]" table:number-columns-spanned="1" table:number-rows-spanned="2" table:style-name="ce73">
            <text:p>0</text:p>
          </table:table-cell>
          <table:table-cell office:value-type="float" office:value="0" table:formula="of:=OFFSET([資料庫.$E$2];MATCH([.M7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5]&amp;[.I75]&amp;[.N7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76]" table:number-columns-spanned="1" table:number-rows-spanned="2" table:style-name="ce73">
            <text:p>0</text:p>
          </table:table-cell>
          <table:table-cell office:value-type="float" office:value="0" table:formula="of:=OFFSET([資料庫.$E$2];MATCH([.P7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5]&amp;[.I75]&amp;[.Q7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76]" table:number-columns-spanned="1" table:number-rows-spanned="2" table:style-name="ce73">
            <text:p>0</text:p>
          </table:table-cell>
          <table:table-cell office:value-type="float" office:value="0" table:formula="of:=OFFSET([資料庫.$E$2];MATCH([.S7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5]&amp;[.I75]&amp;[.T7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76]" table:number-columns-spanned="1" table:number-rows-spanned="2" table:style-name="ce73">
            <text:p>0</text:p>
          </table:table-cell>
          <table:table-cell office:value-type="float" office:value="0" table:formula="of:=OFFSET([資料庫.$E$2];MATCH([.V7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5]&amp;[.I75]&amp;[.W7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76]" table:number-columns-spanned="1" table:number-rows-spanned="2" table:style-name="ce73">
            <text:p>0</text:p>
          </table:table-cell>
          <table:table-cell office:value-type="float" office:value="0" table:formula="of:=OFFSET([資料庫.$E$2];MATCH([.Y7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5]&amp;[.I75]&amp;[.Z75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75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77]" table:number-columns-spanned="1" table:number-rows-spanned="2" table:style-name="ce72"/>
          <table:table-cell office:value-type="float" office:value="0" table:formula="of:=[學校填報區.G78]" table:number-columns-spanned="1" table:number-rows-spanned="2" table:style-name="ce73">
            <text:p>0</text:p>
          </table:table-cell>
          <table:table-cell office:value-type="float" office:value="0" table:formula="of:=OFFSET([資料庫.$E$2];MATCH([.J7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7]&amp;[.I77]&amp;[.K7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78]" table:number-columns-spanned="1" table:number-rows-spanned="2" table:style-name="ce73">
            <text:p>0</text:p>
          </table:table-cell>
          <table:table-cell office:value-type="float" office:value="0" table:formula="of:=OFFSET([資料庫.$E$2];MATCH([.M7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7]&amp;[.I77]&amp;[.N7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78]" table:number-columns-spanned="1" table:number-rows-spanned="2" table:style-name="ce73">
            <text:p>0</text:p>
          </table:table-cell>
          <table:table-cell office:value-type="float" office:value="0" table:formula="of:=OFFSET([資料庫.$E$2];MATCH([.P7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7]&amp;[.I77]&amp;[.Q7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78]" table:number-columns-spanned="1" table:number-rows-spanned="2" table:style-name="ce73">
            <text:p>0</text:p>
          </table:table-cell>
          <table:table-cell office:value-type="float" office:value="0" table:formula="of:=OFFSET([資料庫.$E$2];MATCH([.S7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7]&amp;[.I77]&amp;[.T7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78]" table:number-columns-spanned="1" table:number-rows-spanned="2" table:style-name="ce73">
            <text:p>0</text:p>
          </table:table-cell>
          <table:table-cell office:value-type="float" office:value="0" table:formula="of:=OFFSET([資料庫.$E$2];MATCH([.V7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7]&amp;[.I77]&amp;[.W7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78]" table:number-columns-spanned="1" table:number-rows-spanned="2" table:style-name="ce73">
            <text:p>0</text:p>
          </table:table-cell>
          <table:table-cell office:value-type="float" office:value="0" table:formula="of:=OFFSET([資料庫.$E$2];MATCH([.Y7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7]&amp;[.I77]&amp;[.Z77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77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79]" table:number-columns-spanned="1" table:number-rows-spanned="2" table:style-name="ce72"/>
          <table:table-cell office:value-type="float" office:value="0" table:formula="of:=[學校填報區.G80]" table:number-columns-spanned="1" table:number-rows-spanned="2" table:style-name="ce73">
            <text:p>0</text:p>
          </table:table-cell>
          <table:table-cell office:value-type="float" office:value="0" table:formula="of:=OFFSET([資料庫.$E$2];MATCH([.J7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9]&amp;[.I79]&amp;[.K7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80]" table:number-columns-spanned="1" table:number-rows-spanned="2" table:style-name="ce73">
            <text:p>0</text:p>
          </table:table-cell>
          <table:table-cell office:value-type="float" office:value="0" table:formula="of:=OFFSET([資料庫.$E$2];MATCH([.M7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9]&amp;[.I79]&amp;[.N7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80]" table:number-columns-spanned="1" table:number-rows-spanned="2" table:style-name="ce73">
            <text:p>0</text:p>
          </table:table-cell>
          <table:table-cell office:value-type="float" office:value="0" table:formula="of:=OFFSET([資料庫.$E$2];MATCH([.P7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9]&amp;[.I79]&amp;[.Q7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80]" table:number-columns-spanned="1" table:number-rows-spanned="2" table:style-name="ce73">
            <text:p>0</text:p>
          </table:table-cell>
          <table:table-cell office:value-type="float" office:value="0" table:formula="of:=OFFSET([資料庫.$E$2];MATCH([.S7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9]&amp;[.I79]&amp;[.T7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80]" table:number-columns-spanned="1" table:number-rows-spanned="2" table:style-name="ce73">
            <text:p>0</text:p>
          </table:table-cell>
          <table:table-cell office:value-type="float" office:value="0" table:formula="of:=OFFSET([資料庫.$E$2];MATCH([.V7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9]&amp;[.I79]&amp;[.W7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80]" table:number-columns-spanned="1" table:number-rows-spanned="2" table:style-name="ce73">
            <text:p>0</text:p>
          </table:table-cell>
          <table:table-cell office:value-type="float" office:value="0" table:formula="of:=OFFSET([資料庫.$E$2];MATCH([.Y7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79]&amp;[.I79]&amp;[.Z79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79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81]" table:number-columns-spanned="1" table:number-rows-spanned="2" table:style-name="ce72"/>
          <table:table-cell office:value-type="float" office:value="0" table:formula="of:=[學校填報區.G82]" table:number-columns-spanned="1" table:number-rows-spanned="2" table:style-name="ce73">
            <text:p>0</text:p>
          </table:table-cell>
          <table:table-cell office:value-type="float" office:value="0" table:formula="of:=OFFSET([資料庫.$E$2];MATCH([.J8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1]&amp;[.I81]&amp;[.K8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82]" table:number-columns-spanned="1" table:number-rows-spanned="2" table:style-name="ce73">
            <text:p>0</text:p>
          </table:table-cell>
          <table:table-cell office:value-type="float" office:value="0" table:formula="of:=OFFSET([資料庫.$E$2];MATCH([.M8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1]&amp;[.I81]&amp;[.N8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82]" table:number-columns-spanned="1" table:number-rows-spanned="2" table:style-name="ce73">
            <text:p>0</text:p>
          </table:table-cell>
          <table:table-cell office:value-type="float" office:value="0" table:formula="of:=OFFSET([資料庫.$E$2];MATCH([.P8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1]&amp;[.I81]&amp;[.Q8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82]" table:number-columns-spanned="1" table:number-rows-spanned="2" table:style-name="ce73">
            <text:p>0</text:p>
          </table:table-cell>
          <table:table-cell office:value-type="float" office:value="0" table:formula="of:=OFFSET([資料庫.$E$2];MATCH([.S8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1]&amp;[.I81]&amp;[.T8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82]" table:number-columns-spanned="1" table:number-rows-spanned="2" table:style-name="ce73">
            <text:p>0</text:p>
          </table:table-cell>
          <table:table-cell office:value-type="float" office:value="0" table:formula="of:=OFFSET([資料庫.$E$2];MATCH([.V8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1]&amp;[.I81]&amp;[.W8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82]" table:number-columns-spanned="1" table:number-rows-spanned="2" table:style-name="ce73">
            <text:p>0</text:p>
          </table:table-cell>
          <table:table-cell office:value-type="float" office:value="0" table:formula="of:=OFFSET([資料庫.$E$2];MATCH([.Y8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1]&amp;[.I81]&amp;[.Z81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81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83]" table:number-columns-spanned="1" table:number-rows-spanned="2" table:style-name="ce72"/>
          <table:table-cell office:value-type="float" office:value="0" table:formula="of:=[學校填報區.G84]" table:number-columns-spanned="1" table:number-rows-spanned="2" table:style-name="ce73">
            <text:p>0</text:p>
          </table:table-cell>
          <table:table-cell office:value-type="float" office:value="0" table:formula="of:=OFFSET([資料庫.$E$2];MATCH([.J8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3]&amp;[.I83]&amp;[.K8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84]" table:number-columns-spanned="1" table:number-rows-spanned="2" table:style-name="ce73">
            <text:p>0</text:p>
          </table:table-cell>
          <table:table-cell office:value-type="float" office:value="0" table:formula="of:=OFFSET([資料庫.$E$2];MATCH([.M8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3]&amp;[.I83]&amp;[.N8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84]" table:number-columns-spanned="1" table:number-rows-spanned="2" table:style-name="ce73">
            <text:p>0</text:p>
          </table:table-cell>
          <table:table-cell office:value-type="float" office:value="0" table:formula="of:=OFFSET([資料庫.$E$2];MATCH([.P8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3]&amp;[.I83]&amp;[.Q8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84]" table:number-columns-spanned="1" table:number-rows-spanned="2" table:style-name="ce73">
            <text:p>0</text:p>
          </table:table-cell>
          <table:table-cell office:value-type="float" office:value="0" table:formula="of:=OFFSET([資料庫.$E$2];MATCH([.S8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3]&amp;[.I83]&amp;[.T8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84]" table:number-columns-spanned="1" table:number-rows-spanned="2" table:style-name="ce73">
            <text:p>0</text:p>
          </table:table-cell>
          <table:table-cell office:value-type="float" office:value="0" table:formula="of:=OFFSET([資料庫.$E$2];MATCH([.V8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3]&amp;[.I83]&amp;[.W8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84]" table:number-columns-spanned="1" table:number-rows-spanned="2" table:style-name="ce73">
            <text:p>0</text:p>
          </table:table-cell>
          <table:table-cell office:value-type="float" office:value="0" table:formula="of:=OFFSET([資料庫.$E$2];MATCH([.Y8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3]&amp;[.I83]&amp;[.Z83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83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85]" table:number-columns-spanned="1" table:number-rows-spanned="2" table:style-name="ce72"/>
          <table:table-cell office:value-type="float" office:value="0" table:formula="of:=[學校填報區.G86]" table:number-columns-spanned="1" table:number-rows-spanned="2" table:style-name="ce73">
            <text:p>0</text:p>
          </table:table-cell>
          <table:table-cell office:value-type="float" office:value="0" table:formula="of:=OFFSET([資料庫.$E$2];MATCH([.J8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5]&amp;[.I85]&amp;[.K8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86]" table:number-columns-spanned="1" table:number-rows-spanned="2" table:style-name="ce73">
            <text:p>0</text:p>
          </table:table-cell>
          <table:table-cell office:value-type="float" office:value="0" table:formula="of:=OFFSET([資料庫.$E$2];MATCH([.M8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5]&amp;[.I85]&amp;[.N8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86]" table:number-columns-spanned="1" table:number-rows-spanned="2" table:style-name="ce73">
            <text:p>0</text:p>
          </table:table-cell>
          <table:table-cell office:value-type="float" office:value="0" table:formula="of:=OFFSET([資料庫.$E$2];MATCH([.P8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5]&amp;[.I85]&amp;[.Q8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86]" table:number-columns-spanned="1" table:number-rows-spanned="2" table:style-name="ce73">
            <text:p>0</text:p>
          </table:table-cell>
          <table:table-cell office:value-type="float" office:value="0" table:formula="of:=OFFSET([資料庫.$E$2];MATCH([.S8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5]&amp;[.I85]&amp;[.T8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86]" table:number-columns-spanned="1" table:number-rows-spanned="2" table:style-name="ce73">
            <text:p>0</text:p>
          </table:table-cell>
          <table:table-cell office:value-type="float" office:value="0" table:formula="of:=OFFSET([資料庫.$E$2];MATCH([.V8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5]&amp;[.I85]&amp;[.W8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86]" table:number-columns-spanned="1" table:number-rows-spanned="2" table:style-name="ce73">
            <text:p>0</text:p>
          </table:table-cell>
          <table:table-cell office:value-type="float" office:value="0" table:formula="of:=OFFSET([資料庫.$E$2];MATCH([.Y8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5]&amp;[.I85]&amp;[.Z85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85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87]" table:number-columns-spanned="1" table:number-rows-spanned="2" table:style-name="ce72"/>
          <table:table-cell office:value-type="float" office:value="0" table:formula="of:=[學校填報區.G88]" table:number-columns-spanned="1" table:number-rows-spanned="2" table:style-name="ce73">
            <text:p>0</text:p>
          </table:table-cell>
          <table:table-cell office:value-type="float" office:value="0" table:formula="of:=OFFSET([資料庫.$E$2];MATCH([.J8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7]&amp;[.I87]&amp;[.K8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88]" table:number-columns-spanned="1" table:number-rows-spanned="2" table:style-name="ce73">
            <text:p>0</text:p>
          </table:table-cell>
          <table:table-cell office:value-type="float" office:value="0" table:formula="of:=OFFSET([資料庫.$E$2];MATCH([.M8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7]&amp;[.I87]&amp;[.N8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88]" table:number-columns-spanned="1" table:number-rows-spanned="2" table:style-name="ce73">
            <text:p>0</text:p>
          </table:table-cell>
          <table:table-cell office:value-type="float" office:value="0" table:formula="of:=OFFSET([資料庫.$E$2];MATCH([.P8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7]&amp;[.I87]&amp;[.Q8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88]" table:number-columns-spanned="1" table:number-rows-spanned="2" table:style-name="ce73">
            <text:p>0</text:p>
          </table:table-cell>
          <table:table-cell office:value-type="float" office:value="0" table:formula="of:=OFFSET([資料庫.$E$2];MATCH([.S8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7]&amp;[.I87]&amp;[.T8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88]" table:number-columns-spanned="1" table:number-rows-spanned="2" table:style-name="ce73">
            <text:p>0</text:p>
          </table:table-cell>
          <table:table-cell office:value-type="float" office:value="0" table:formula="of:=OFFSET([資料庫.$E$2];MATCH([.V8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7]&amp;[.I87]&amp;[.W8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88]" table:number-columns-spanned="1" table:number-rows-spanned="2" table:style-name="ce73">
            <text:p>0</text:p>
          </table:table-cell>
          <table:table-cell office:value-type="float" office:value="0" table:formula="of:=OFFSET([資料庫.$E$2];MATCH([.Y8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7]&amp;[.I87]&amp;[.Z87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87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89]" table:number-columns-spanned="1" table:number-rows-spanned="2" table:style-name="ce72"/>
          <table:table-cell office:value-type="float" office:value="0" table:formula="of:=[學校填報區.G90]" table:number-columns-spanned="1" table:number-rows-spanned="2" table:style-name="ce73">
            <text:p>0</text:p>
          </table:table-cell>
          <table:table-cell office:value-type="float" office:value="0" table:formula="of:=OFFSET([資料庫.$E$2];MATCH([.J8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9]&amp;[.I89]&amp;[.K8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90]" table:number-columns-spanned="1" table:number-rows-spanned="2" table:style-name="ce73">
            <text:p>0</text:p>
          </table:table-cell>
          <table:table-cell office:value-type="float" office:value="0" table:formula="of:=OFFSET([資料庫.$E$2];MATCH([.M8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9]&amp;[.I89]&amp;[.N8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90]" table:number-columns-spanned="1" table:number-rows-spanned="2" table:style-name="ce73">
            <text:p>0</text:p>
          </table:table-cell>
          <table:table-cell office:value-type="float" office:value="0" table:formula="of:=OFFSET([資料庫.$E$2];MATCH([.P8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9]&amp;[.I89]&amp;[.Q8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90]" table:number-columns-spanned="1" table:number-rows-spanned="2" table:style-name="ce73">
            <text:p>0</text:p>
          </table:table-cell>
          <table:table-cell office:value-type="float" office:value="0" table:formula="of:=OFFSET([資料庫.$E$2];MATCH([.S8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9]&amp;[.I89]&amp;[.T8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90]" table:number-columns-spanned="1" table:number-rows-spanned="2" table:style-name="ce73">
            <text:p>0</text:p>
          </table:table-cell>
          <table:table-cell office:value-type="float" office:value="0" table:formula="of:=OFFSET([資料庫.$E$2];MATCH([.V8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9]&amp;[.I89]&amp;[.W8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90]" table:number-columns-spanned="1" table:number-rows-spanned="2" table:style-name="ce73">
            <text:p>0</text:p>
          </table:table-cell>
          <table:table-cell office:value-type="float" office:value="0" table:formula="of:=OFFSET([資料庫.$E$2];MATCH([.Y8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89]&amp;[.I89]&amp;[.Z89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89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91]" table:number-columns-spanned="1" table:number-rows-spanned="2" table:style-name="ce72"/>
          <table:table-cell office:value-type="float" office:value="0" table:formula="of:=[學校填報區.G92]" table:number-columns-spanned="1" table:number-rows-spanned="2" table:style-name="ce73">
            <text:p>0</text:p>
          </table:table-cell>
          <table:table-cell office:value-type="float" office:value="0" table:formula="of:=OFFSET([資料庫.$E$2];MATCH([.J9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1]&amp;[.I91]&amp;[.K9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92]" table:number-columns-spanned="1" table:number-rows-spanned="2" table:style-name="ce73">
            <text:p>0</text:p>
          </table:table-cell>
          <table:table-cell office:value-type="float" office:value="0" table:formula="of:=OFFSET([資料庫.$E$2];MATCH([.M9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1]&amp;[.I91]&amp;[.N9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92]" table:number-columns-spanned="1" table:number-rows-spanned="2" table:style-name="ce73">
            <text:p>0</text:p>
          </table:table-cell>
          <table:table-cell office:value-type="float" office:value="0" table:formula="of:=OFFSET([資料庫.$E$2];MATCH([.P9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1]&amp;[.I91]&amp;[.Q9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92]" table:number-columns-spanned="1" table:number-rows-spanned="2" table:style-name="ce73">
            <text:p>0</text:p>
          </table:table-cell>
          <table:table-cell office:value-type="float" office:value="0" table:formula="of:=OFFSET([資料庫.$E$2];MATCH([.S9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1]&amp;[.I91]&amp;[.T9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92]" table:number-columns-spanned="1" table:number-rows-spanned="2" table:style-name="ce73">
            <text:p>0</text:p>
          </table:table-cell>
          <table:table-cell office:value-type="float" office:value="0" table:formula="of:=OFFSET([資料庫.$E$2];MATCH([.V9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1]&amp;[.I91]&amp;[.W9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92]" table:number-columns-spanned="1" table:number-rows-spanned="2" table:style-name="ce73">
            <text:p>0</text:p>
          </table:table-cell>
          <table:table-cell office:value-type="float" office:value="0" table:formula="of:=OFFSET([資料庫.$E$2];MATCH([.Y9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1]&amp;[.I91]&amp;[.Z91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91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93]" table:number-columns-spanned="1" table:number-rows-spanned="2" table:style-name="ce72"/>
          <table:table-cell office:value-type="float" office:value="0" table:formula="of:=[學校填報區.G94]" table:number-columns-spanned="1" table:number-rows-spanned="2" table:style-name="ce73">
            <text:p>0</text:p>
          </table:table-cell>
          <table:table-cell office:value-type="float" office:value="0" table:formula="of:=OFFSET([資料庫.$E$2];MATCH([.J9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3]&amp;[.I93]&amp;[.K9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94]" table:number-columns-spanned="1" table:number-rows-spanned="2" table:style-name="ce73">
            <text:p>0</text:p>
          </table:table-cell>
          <table:table-cell office:value-type="float" office:value="0" table:formula="of:=OFFSET([資料庫.$E$2];MATCH([.M9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3]&amp;[.I93]&amp;[.N9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94]" table:number-columns-spanned="1" table:number-rows-spanned="2" table:style-name="ce73">
            <text:p>0</text:p>
          </table:table-cell>
          <table:table-cell office:value-type="float" office:value="0" table:formula="of:=OFFSET([資料庫.$E$2];MATCH([.P9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3]&amp;[.I93]&amp;[.Q9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94]" table:number-columns-spanned="1" table:number-rows-spanned="2" table:style-name="ce73">
            <text:p>0</text:p>
          </table:table-cell>
          <table:table-cell office:value-type="float" office:value="0" table:formula="of:=OFFSET([資料庫.$E$2];MATCH([.S9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3]&amp;[.I93]&amp;[.T9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94]" table:number-columns-spanned="1" table:number-rows-spanned="2" table:style-name="ce73">
            <text:p>0</text:p>
          </table:table-cell>
          <table:table-cell office:value-type="float" office:value="0" table:formula="of:=OFFSET([資料庫.$E$2];MATCH([.V9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3]&amp;[.I93]&amp;[.W93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94]" table:number-columns-spanned="1" table:number-rows-spanned="2" table:style-name="ce73">
            <text:p>0</text:p>
          </table:table-cell>
          <table:table-cell office:value-type="float" office:value="0" table:formula="of:=OFFSET([資料庫.$E$2];MATCH([.Y93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3]&amp;[.I93]&amp;[.Z93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93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95]" table:number-columns-spanned="1" table:number-rows-spanned="2" table:style-name="ce72"/>
          <table:table-cell office:value-type="float" office:value="0" table:formula="of:=[學校填報區.G96]" table:number-columns-spanned="1" table:number-rows-spanned="2" table:style-name="ce73">
            <text:p>0</text:p>
          </table:table-cell>
          <table:table-cell office:value-type="float" office:value="0" table:formula="of:=OFFSET([資料庫.$E$2];MATCH([.J9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5]&amp;[.I95]&amp;[.K9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96]" table:number-columns-spanned="1" table:number-rows-spanned="2" table:style-name="ce73">
            <text:p>0</text:p>
          </table:table-cell>
          <table:table-cell office:value-type="float" office:value="0" table:formula="of:=OFFSET([資料庫.$E$2];MATCH([.M9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5]&amp;[.I95]&amp;[.N9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96]" table:number-columns-spanned="1" table:number-rows-spanned="2" table:style-name="ce73">
            <text:p>0</text:p>
          </table:table-cell>
          <table:table-cell office:value-type="float" office:value="0" table:formula="of:=OFFSET([資料庫.$E$2];MATCH([.P9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5]&amp;[.I95]&amp;[.Q9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96]" table:number-columns-spanned="1" table:number-rows-spanned="2" table:style-name="ce73">
            <text:p>0</text:p>
          </table:table-cell>
          <table:table-cell office:value-type="float" office:value="0" table:formula="of:=OFFSET([資料庫.$E$2];MATCH([.S9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5]&amp;[.I95]&amp;[.T9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96]" table:number-columns-spanned="1" table:number-rows-spanned="2" table:style-name="ce73">
            <text:p>0</text:p>
          </table:table-cell>
          <table:table-cell office:value-type="float" office:value="0" table:formula="of:=OFFSET([資料庫.$E$2];MATCH([.V9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5]&amp;[.I95]&amp;[.W95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96]" table:number-columns-spanned="1" table:number-rows-spanned="2" table:style-name="ce73">
            <text:p>0</text:p>
          </table:table-cell>
          <table:table-cell office:value-type="float" office:value="0" table:formula="of:=OFFSET([資料庫.$E$2];MATCH([.Y95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5]&amp;[.I95]&amp;[.Z95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95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97]" table:number-columns-spanned="1" table:number-rows-spanned="2" table:style-name="ce72"/>
          <table:table-cell office:value-type="float" office:value="0" table:formula="of:=[學校填報區.G98]" table:number-columns-spanned="1" table:number-rows-spanned="2" table:style-name="ce73">
            <text:p>0</text:p>
          </table:table-cell>
          <table:table-cell office:value-type="float" office:value="0" table:formula="of:=OFFSET([資料庫.$E$2];MATCH([.J9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7]&amp;[.I97]&amp;[.K9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98]" table:number-columns-spanned="1" table:number-rows-spanned="2" table:style-name="ce73">
            <text:p>0</text:p>
          </table:table-cell>
          <table:table-cell office:value-type="float" office:value="0" table:formula="of:=OFFSET([資料庫.$E$2];MATCH([.M9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7]&amp;[.I97]&amp;[.N9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98]" table:number-columns-spanned="1" table:number-rows-spanned="2" table:style-name="ce73">
            <text:p>0</text:p>
          </table:table-cell>
          <table:table-cell office:value-type="float" office:value="0" table:formula="of:=OFFSET([資料庫.$E$2];MATCH([.P9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7]&amp;[.I97]&amp;[.Q9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98]" table:number-columns-spanned="1" table:number-rows-spanned="2" table:style-name="ce73">
            <text:p>0</text:p>
          </table:table-cell>
          <table:table-cell office:value-type="float" office:value="0" table:formula="of:=OFFSET([資料庫.$E$2];MATCH([.S9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7]&amp;[.I97]&amp;[.T9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98]" table:number-columns-spanned="1" table:number-rows-spanned="2" table:style-name="ce73">
            <text:p>0</text:p>
          </table:table-cell>
          <table:table-cell office:value-type="float" office:value="0" table:formula="of:=OFFSET([資料庫.$E$2];MATCH([.V9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7]&amp;[.I97]&amp;[.W97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98]" table:number-columns-spanned="1" table:number-rows-spanned="2" table:style-name="ce73">
            <text:p>0</text:p>
          </table:table-cell>
          <table:table-cell office:value-type="float" office:value="0" table:formula="of:=OFFSET([資料庫.$E$2];MATCH([.Y97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7]&amp;[.I97]&amp;[.Z97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97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99]" table:number-columns-spanned="1" table:number-rows-spanned="2" table:style-name="ce72"/>
          <table:table-cell office:value-type="float" office:value="0" table:formula="of:=[學校填報區.G100]" table:number-columns-spanned="1" table:number-rows-spanned="2" table:style-name="ce73">
            <text:p>0</text:p>
          </table:table-cell>
          <table:table-cell office:value-type="float" office:value="0" table:formula="of:=OFFSET([資料庫.$E$2];MATCH([.J9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9]&amp;[.I99]&amp;[.K9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100]" table:number-columns-spanned="1" table:number-rows-spanned="2" table:style-name="ce73">
            <text:p>0</text:p>
          </table:table-cell>
          <table:table-cell office:value-type="float" office:value="0" table:formula="of:=OFFSET([資料庫.$E$2];MATCH([.M9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9]&amp;[.I99]&amp;[.N9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100]" table:number-columns-spanned="1" table:number-rows-spanned="2" table:style-name="ce73">
            <text:p>0</text:p>
          </table:table-cell>
          <table:table-cell office:value-type="float" office:value="0" table:formula="of:=OFFSET([資料庫.$E$2];MATCH([.P9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9]&amp;[.I99]&amp;[.Q9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100]" table:number-columns-spanned="1" table:number-rows-spanned="2" table:style-name="ce73">
            <text:p>0</text:p>
          </table:table-cell>
          <table:table-cell office:value-type="float" office:value="0" table:formula="of:=OFFSET([資料庫.$E$2];MATCH([.S9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9]&amp;[.I99]&amp;[.T9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100]" table:number-columns-spanned="1" table:number-rows-spanned="2" table:style-name="ce73">
            <text:p>0</text:p>
          </table:table-cell>
          <table:table-cell office:value-type="float" office:value="0" table:formula="of:=OFFSET([資料庫.$E$2];MATCH([.V9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9]&amp;[.I99]&amp;[.W99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100]" table:number-columns-spanned="1" table:number-rows-spanned="2" table:style-name="ce73">
            <text:p>0</text:p>
          </table:table-cell>
          <table:table-cell office:value-type="float" office:value="0" table:formula="of:=OFFSET([資料庫.$E$2];MATCH([.Y99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99]&amp;[.I99]&amp;[.Z99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99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101]" table:number-columns-spanned="1" table:number-rows-spanned="2" table:style-name="ce72"/>
          <table:table-cell office:value-type="float" office:value="0" table:formula="of:=[學校填報區.G102]" table:number-columns-spanned="1" table:number-rows-spanned="2" table:style-name="ce73">
            <text:p>0</text:p>
          </table:table-cell>
          <table:table-cell office:value-type="float" office:value="0" table:formula="of:=OFFSET([資料庫.$E$2];MATCH([.J10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01]&amp;[.I101]&amp;[.K10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H102]" table:number-columns-spanned="1" table:number-rows-spanned="2" table:style-name="ce73">
            <text:p>0</text:p>
          </table:table-cell>
          <table:table-cell office:value-type="float" office:value="0" table:formula="of:=OFFSET([資料庫.$E$2];MATCH([.M10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01]&amp;[.I101]&amp;[.N10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I102]" table:number-columns-spanned="1" table:number-rows-spanned="2" table:style-name="ce73">
            <text:p>0</text:p>
          </table:table-cell>
          <table:table-cell office:value-type="float" office:value="0" table:formula="of:=OFFSET([資料庫.$E$2];MATCH([.P10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01]&amp;[.I101]&amp;[.Q10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J102]" table:number-columns-spanned="1" table:number-rows-spanned="2" table:style-name="ce73">
            <text:p>0</text:p>
          </table:table-cell>
          <table:table-cell office:value-type="float" office:value="0" table:formula="of:=OFFSET([資料庫.$E$2];MATCH([.S10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01]&amp;[.I101]&amp;[.T10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K102]" table:number-columns-spanned="1" table:number-rows-spanned="2" table:style-name="ce73">
            <text:p>0</text:p>
          </table:table-cell>
          <table:table-cell office:value-type="float" office:value="0" table:formula="of:=OFFSET([資料庫.$E$2];MATCH([.V10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01]&amp;[.I101]&amp;[.W101];[資料庫.$C$3:.$C$47]&amp;[資料庫.$D$3:.$D$47]&amp;[資料庫.$E$3:.$E$47];0))" table:number-columns-spanned="1" table:number-rows-spanned="2" table:number-matrix-columns-spanned="1" table:number-matrix-rows-spanned="1" table:style-name="ce75">
            <text:p>#N/A</text:p>
          </table:table-cell>
          <table:table-cell office:value-type="float" office:value="0" table:formula="of:=[學校填報區.L102]" table:number-columns-spanned="1" table:number-rows-spanned="2" table:style-name="ce73">
            <text:p>0</text:p>
          </table:table-cell>
          <table:table-cell office:value-type="float" office:value="0" table:formula="of:=OFFSET([資料庫.$E$2];MATCH([.Y101];[資料庫.$E$2:.$E$47];1)-1;0)" table:number-columns-spanned="1" table:number-rows-spanned="2" table:style-name="ce74">
            <text:p>0</text:p>
          </table:table-cell>
          <table:table-cell office:value-type="float" office:value="0" table:formula="of:=INDEX([資料庫.$F$3:.$F$47];MATCH([.H101]&amp;[.I101]&amp;[.Z101];[資料庫.$C$3:.$C$47]&amp;[資料庫.$D$3:.$D$47]&amp;[資料庫.$E$3:.$E$47];0))" table:number-columns-spanned="1" table:number-rows-spanned="2" table:number-matrix-columns-spanned="1" table:number-matrix-rows-spanned="1" table:style-name="ce74">
            <text:p>#N/A</text:p>
          </table:table-cell>
          <table:table-cell office:value-type="float" office:value="0" table:formula="of:=VLOOKUP([.H101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6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table:number-columns-repeated="7"/>
          <table:table-cell office:value-type="string" office:string-value="機關名稱(全銜)" table:formula="of:=[學校填報區.$H$1]" table:number-columns-spanned="1" table:number-rows-spanned="2" table:style-name="ce71">
            <text:p>機關名稱(全銜)</text:p>
          </table:table-cell>
          <table:table-cell office:value-type="string" office:string-value="" table:formula="of:=['期末核結清冊列印區-特教學校幼兒部冷氣費'.E103]" table:number-columns-spanned="1" table:number-rows-spanned="2" table:style-name="ce72"/>
          <table:table-cell office:value-type="float" office:value="0" table:formula="of:=[學校填報區.G104]" table:number-columns-spanned="1" table:number-rows-spanned="2" table:style-name="ce77">
            <text:p>0</text:p>
          </table:table-cell>
          <table:table-cell office:value-type="float" office:value="0" table:formula="of:=OFFSET([資料庫.$E$2];MATCH([.J103];[資料庫.$E$2:.$E$47];1)-1;0)" table:number-columns-spanned="1" table:number-rows-spanned="2" table:style-name="ce78">
            <text:p>0</text:p>
          </table:table-cell>
          <table:table-cell office:value-type="float" office:value="0" table:formula="of:=INDEX([資料庫.$F$3:.$F$47];MATCH([.H103]&amp;[.I103]&amp;[.K103];[資料庫.$C$3:.$C$47]&amp;[資料庫.$D$3:.$D$47]&amp;[資料庫.$E$3:.$E$47];0))" table:number-columns-spanned="1" table:number-rows-spanned="2" table:number-matrix-columns-spanned="1" table:number-matrix-rows-spanned="1" table:style-name="ce79">
            <text:p>#N/A</text:p>
          </table:table-cell>
          <table:table-cell office:value-type="float" office:value="0" table:formula="of:=[學校填報區.H104]" table:number-columns-spanned="1" table:number-rows-spanned="2" table:style-name="ce77">
            <text:p>0</text:p>
          </table:table-cell>
          <table:table-cell office:value-type="float" office:value="0" table:formula="of:=OFFSET([資料庫.$E$2];MATCH([.M103];[資料庫.$E$2:.$E$47];1)-1;0)" table:number-columns-spanned="1" table:number-rows-spanned="2" table:style-name="ce78">
            <text:p>0</text:p>
          </table:table-cell>
          <table:table-cell office:value-type="float" office:value="0" table:formula="of:=INDEX([資料庫.$F$3:.$F$47];MATCH([.H103]&amp;[.I103]&amp;[.N103];[資料庫.$C$3:.$C$47]&amp;[資料庫.$D$3:.$D$47]&amp;[資料庫.$E$3:.$E$47];0))" table:number-columns-spanned="1" table:number-rows-spanned="2" table:number-matrix-columns-spanned="1" table:number-matrix-rows-spanned="1" table:style-name="ce79">
            <text:p>#N/A</text:p>
          </table:table-cell>
          <table:table-cell office:value-type="float" office:value="0" table:formula="of:=[學校填報區.I104]" table:number-columns-spanned="1" table:number-rows-spanned="2" table:style-name="ce77">
            <text:p>0</text:p>
          </table:table-cell>
          <table:table-cell office:value-type="float" office:value="0" table:formula="of:=OFFSET([資料庫.$E$2];MATCH([.P103];[資料庫.$E$2:.$E$47];1)-1;0)" table:number-columns-spanned="1" table:number-rows-spanned="2" table:style-name="ce78">
            <text:p>0</text:p>
          </table:table-cell>
          <table:table-cell office:value-type="float" office:value="0" table:formula="of:=INDEX([資料庫.$F$3:.$F$47];MATCH([.H103]&amp;[.I103]&amp;[.Q103];[資料庫.$C$3:.$C$47]&amp;[資料庫.$D$3:.$D$47]&amp;[資料庫.$E$3:.$E$47];0))" table:number-columns-spanned="1" table:number-rows-spanned="2" table:number-matrix-columns-spanned="1" table:number-matrix-rows-spanned="1" table:style-name="ce79">
            <text:p>#N/A</text:p>
          </table:table-cell>
          <table:table-cell office:value-type="float" office:value="0" table:formula="of:=[學校填報區.J104]" table:number-columns-spanned="1" table:number-rows-spanned="2" table:style-name="ce77">
            <text:p>0</text:p>
          </table:table-cell>
          <table:table-cell office:value-type="float" office:value="0" table:formula="of:=OFFSET([資料庫.$E$2];MATCH([.S103];[資料庫.$E$2:.$E$47];1)-1;0)" table:number-columns-spanned="1" table:number-rows-spanned="2" table:style-name="ce78">
            <text:p>0</text:p>
          </table:table-cell>
          <table:table-cell office:value-type="float" office:value="0" table:formula="of:=INDEX([資料庫.$F$3:.$F$47];MATCH([.H103]&amp;[.I103]&amp;[.T103];[資料庫.$C$3:.$C$47]&amp;[資料庫.$D$3:.$D$47]&amp;[資料庫.$E$3:.$E$47];0))" table:number-columns-spanned="1" table:number-rows-spanned="2" table:number-matrix-columns-spanned="1" table:number-matrix-rows-spanned="1" table:style-name="ce79">
            <text:p>#N/A</text:p>
          </table:table-cell>
          <table:table-cell office:value-type="float" office:value="0" table:formula="of:=[學校填報區.K104]" table:number-columns-spanned="1" table:number-rows-spanned="2" table:style-name="ce77">
            <text:p>0</text:p>
          </table:table-cell>
          <table:table-cell office:value-type="float" office:value="0" table:formula="of:=OFFSET([資料庫.$E$2];MATCH([.V103];[資料庫.$E$2:.$E$47];1)-1;0)" table:number-columns-spanned="1" table:number-rows-spanned="2" table:style-name="ce78">
            <text:p>0</text:p>
          </table:table-cell>
          <table:table-cell office:value-type="float" office:value="0" table:formula="of:=INDEX([資料庫.$F$3:.$F$47];MATCH([.H103]&amp;[.I103]&amp;[.W103];[資料庫.$C$3:.$C$47]&amp;[資料庫.$D$3:.$D$47]&amp;[資料庫.$E$3:.$E$47];0))" table:number-columns-spanned="1" table:number-rows-spanned="2" table:number-matrix-columns-spanned="1" table:number-matrix-rows-spanned="1" table:style-name="ce79">
            <text:p>#N/A</text:p>
          </table:table-cell>
          <table:table-cell office:value-type="float" office:value="0" table:formula="of:=[學校填報區.L104]" table:number-columns-spanned="1" table:number-rows-spanned="2" table:style-name="ce77">
            <text:p>0</text:p>
          </table:table-cell>
          <table:table-cell office:value-type="float" office:value="0" table:formula="of:=OFFSET([資料庫.$E$2];MATCH([.Y103];[資料庫.$E$2:.$E$47];1)-1;0)" table:number-columns-spanned="1" table:number-rows-spanned="2" table:style-name="ce78">
            <text:p>0</text:p>
          </table:table-cell>
          <table:table-cell office:value-type="float" office:value="0" table:formula="of:=INDEX([資料庫.$F$3:.$F$47];MATCH([.H103]&amp;[.I103]&amp;[.Z103];[資料庫.$C$3:.$C$47]&amp;[資料庫.$D$3:.$D$47]&amp;[資料庫.$E$3:.$E$47];0))" table:number-columns-spanned="1" table:number-rows-spanned="2" table:number-matrix-columns-spanned="1" table:number-matrix-rows-spanned="1" table:style-name="ce78">
            <text:p>#N/A</text:p>
          </table:table-cell>
          <table:table-cell office:value-type="float" office:value="0" table:formula="of:=VLOOKUP([.H103];[.$C$50:.$D$53];2;0)" table:number-columns-spanned="1" table:number-rows-spanned="2" table:style-name="ce76">
            <text:p>#N/A</text:p>
          </table:table-cell>
          <table:table-cell table:number-columns-repeated="16356"/>
        </table:table-row>
        <table:table-row table:style-name="ro8">
          <table: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number-rows-repeated="10484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93700787401575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承辦人：</text:span><text:span text:style-name="T1"> </text:span><text:span text:style-name="T1"><text:s text:c="32"/></text:span><text:span text:style-name="T1">主計人員：</text:span><text:span text:style-name="T1"> </text:span><text:span text:style-name="T1"><text:s text:c="32"/></text:span><text:span text:style-name="T1">園長/負責人：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游慧芳</meta:initial-creator>
    <dc:creator>游慧芳</dc:creator>
    <meta:creation-date>2024-12-10T05:47:52Z</meta:creation-date>
    <dc:date>2024-12-17T02:57:47Z</dc:date>
    <meta:print-date>2024-12-12T04:00:24Z</meta:print-date>
  </office:meta>
</office:document-meta>
</file>