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1.1236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1.1236in"/>
    </style:style>
    <style:style style:name="TableColumn7" style:family="table-column">
      <style:table-column-properties style:column-width="1.3423in"/>
    </style:style>
    <style:style style:name="Table1" style:family="table" style:master-page-name="MP0">
      <style:table-properties style:width="6.61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 fo:line-height="0.25in"/>
    </style:style>
    <style:style style:name="T11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P15" style:parent-style-name="內文" style:family="paragraph">
      <style:paragraph-properties fo:text-align="end" fo:margin-top="0.125in" fo:margin-bottom="0.125in" fo:line-height="0.25in"/>
    </style:style>
    <style:style style:name="T16" style:parent-style-name="預設段落字型" style:family="text">
      <style:text-properties style:font-name-asian="標楷體" style:letter-kerning="true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70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29" style:family="table-row">
      <style:table-row-properties style:min-row-height="0.584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5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T15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P152" style:parent-style-name="內文" style:family="paragraph">
      <style:paragraph-properties fo:break-before="page" fo:text-align="center" fo:margin-top="0.125in" fo:margin-bottom="0.125in" fo:line-height="0.25in"/>
    </style:style>
    <style:style style:name="T153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letter-spacing="0.0138in" style:letter-kerning="true" fo:font-size="18pt" style:font-size-asian="18pt" style:font-size-complex="18pt"/>
    </style:style>
    <style:style style:name="TableColumn158" style:family="table-column">
      <style:table-column-properties style:column-width="0.7409in"/>
    </style:style>
    <style:style style:name="TableColumn159" style:family="table-column">
      <style:table-column-properties style:column-width="2.6618in"/>
    </style:style>
    <style:style style:name="TableColumn160" style:family="table-column">
      <style:table-column-properties style:column-width="1.1069in"/>
    </style:style>
    <style:style style:name="TableColumn161" style:family="table-column">
      <style:table-column-properties style:column-width="1.1208in"/>
    </style:style>
    <style:style style:name="TableColumn162" style:family="table-column">
      <style:table-column-properties style:column-width="0.9847in"/>
    </style:style>
    <style:style style:name="Table157" style:family="table">
      <style:table-properties style:width="6.615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2263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margin-top="0.1111in" fo:margin-bottom="0.1111in" fo:line-height="0.2777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249" style:family="table-row">
      <style:table-row-properties style:min-row-height="0.5597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T26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P264" style:parent-style-name="內文" style:family="paragraph">
      <style:paragraph-properties fo:break-before="page"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8" style:family="table-column">
      <style:table-column-properties style:column-width="1.3618in"/>
    </style:style>
    <style:style style:name="TableColumn269" style:family="table-column">
      <style:table-column-properties style:column-width="0.7493in"/>
    </style:style>
    <style:style style:name="TableColumn270" style:family="table-column">
      <style:table-column-properties style:column-width="0.75in"/>
    </style:style>
    <style:style style:name="TableColumn271" style:family="table-column">
      <style:table-column-properties style:column-width="0.5256in"/>
    </style:style>
    <style:style style:name="TableColumn272" style:family="table-column">
      <style:table-column-properties style:column-width="0.5256in"/>
    </style:style>
    <style:style style:name="TableColumn273" style:family="table-column">
      <style:table-column-properties style:column-width="0.5256in"/>
    </style:style>
    <style:style style:name="TableColumn274" style:family="table-column">
      <style:table-column-properties style:column-width="0.4506in"/>
    </style:style>
    <style:style style:name="TableColumn275" style:family="table-column">
      <style:table-column-properties style:column-width="0.6881in"/>
    </style:style>
    <style:style style:name="TableColumn276" style:family="table-column">
      <style:table-column-properties style:column-width="0.6895in"/>
    </style:style>
    <style:style style:name="Table267" style:family="table">
      <style:table-properties style:width="6.2666in" fo:margin-left="0in" table:align="left"/>
    </style:style>
    <style:style style:name="TableRow277" style:family="table-row">
      <style:table-row-properties style:min-row-height="0.4256in"/>
    </style:style>
    <style:style style:name="TableCell27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393in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298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P299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P308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8pt" style:font-size-asian="8pt"/>
    </style:style>
    <style:style style:name="P309" style:parent-style-name="內文" style:family="paragraph">
      <style:paragraph-properties fo:widows="2" fo:orphans="2"/>
      <style:text-properties style:font-name="華康仿宋體W4" style:font-name-asian="@文鼎中楷" fo:letter-spacing="0.0069in" style:letter-kerning="false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TableCell4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center" fo:margin-top="0.0833in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4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text-autospace="none" style:snap-to-layout-grid="false" fo:text-align="justify" fo:line-height="0.3194in" fo:margin-left="0.6298in" fo:text-indent="-0.6298in">
        <style:tab-stops>
          <style:tab-stop style:type="left" style:position="-0.1409in"/>
          <style:tab-stop style:type="left" style:position="0.0368in"/>
          <style:tab-stop style:type="left" style:position="0.5256in"/>
          <style:tab-stop style:type="left" style:position="0.7034in"/>
          <style:tab-stop style:type="left" style:position="1.1923in"/>
          <style:tab-stop style:type="left" style:position="1.3701in"/>
          <style:tab-stop style:type="left" style:position="1.859in"/>
          <style:tab-stop style:type="left" style:position="2.0368in"/>
          <style:tab-stop style:type="left" style:position="2.5256in"/>
          <style:tab-stop style:type="left" style:position="2.7034in"/>
          <style:tab-stop style:type="left" style:position="3.1923in"/>
          <style:tab-stop style:type="left" style:position="3.3701in"/>
          <style:tab-stop style:type="left" style:position="3.859in"/>
          <style:tab-stop style:type="left" style:position="4.0368in"/>
          <style:tab-stop style:type="left" style:position="4.5256in"/>
          <style:tab-stop style:type="left" style:position="4.7034in"/>
          <style:tab-stop style:type="left" style:position="5.1923in"/>
          <style:tab-stop style:type="left" style:position="5.3701in"/>
          <style:tab-stop style:type="left" style:position="5.859in"/>
          <style:tab-stop style:type="left" style:position="6.0368in"/>
          <style:tab-stop style:type="left" style:position="6.5256in"/>
          <style:tab-stop style:type="left" style:position="6.7034in"/>
          <style:tab-stop style:type="left" style:position="7.1923in"/>
          <style:tab-stop style:type="left" style:position="7.3701in"/>
          <style:tab-stop style:type="left" style:position="7.859in"/>
          <style:tab-stop style:type="left" style:position="8.0368in"/>
          <style:tab-stop style:type="left" style:position="8.5256in"/>
          <style:tab-stop style:type="left" style:position="8.7034in"/>
          <style:tab-stop style:type="left" style:position="9.1923in"/>
          <style:tab-stop style:type="left" style:position="9.3701in"/>
          <style:tab-stop style:type="left" style:position="9.859in"/>
          <style:tab-stop style:type="left" style:position="10.0368in"/>
          <style:tab-stop style:type="left" style:position="10.5256in"/>
          <style:tab-stop style:type="left" style:position="10.7034in"/>
          <style:tab-stop style:type="left" style:position="11.3701in"/>
          <style:tab-stop style:type="left" style:position="12.0368in"/>
          <style:tab-stop style:type="left" style:position="12.7034in"/>
          <style:tab-stop style:type="left" style:position="13.3701in"/>
          <style:tab-stop style:type="left" style:position="14.0368in"/>
          <style:tab-stop style:type="left" style:position="14.7034in"/>
          <style:tab-stop style:type="left" style:position="15.3701in"/>
          <style:tab-stop style:type="left" style:position="16.0368in"/>
          <style:tab-stop style:type="left" style:position="16.7034in"/>
          <style:tab-stop style:type="left" style:position="17.3701in"/>
          <style:tab-stop style:type="left" style:position="18.0368in"/>
          <style:tab-stop style:type="left" style:position="18.7034in"/>
          <style:tab-stop style:type="left" style:position="19.3701in"/>
          <style:tab-stop style:type="left" style:position="20.0368in"/>
          <style:tab-stop style:type="left" style:position="20.7034in"/>
          <style:tab-stop style:type="left" style:position="21.3701in"/>
        </style:tab-stops>
      </style:paragraph-properties>
      <style:text-properties style:font-name="華康仿宋體W4" style:font-name-asian="@文鼎中楷" fo:letter-spacing="0.0069in" style:letter-kerning="false" fo:font-size="14pt" style:font-size-asian="14pt" style:font-size-complex="10pt"/>
    </style:style>
    <style:style style:name="P445" style:parent-style-name="內文" style:family="paragraph">
      <style:paragraph-properties style:text-autospace="none" style:snap-to-layout-grid="false" fo:text-align="justify" fo:line-height="0.3194in" fo:margin-left="0.6298in" fo:text-indent="-0.6298in">
        <style:tab-stops>
          <style:tab-stop style:type="left" style:position="-0.1409in"/>
          <style:tab-stop style:type="left" style:position="0.0368in"/>
          <style:tab-stop style:type="left" style:position="0.5256in"/>
          <style:tab-stop style:type="left" style:position="0.7034in"/>
          <style:tab-stop style:type="left" style:position="1.1923in"/>
          <style:tab-stop style:type="left" style:position="1.3701in"/>
          <style:tab-stop style:type="left" style:position="1.859in"/>
          <style:tab-stop style:type="left" style:position="2.0368in"/>
          <style:tab-stop style:type="left" style:position="2.5256in"/>
          <style:tab-stop style:type="left" style:position="2.7034in"/>
          <style:tab-stop style:type="left" style:position="3.1923in"/>
          <style:tab-stop style:type="left" style:position="3.3701in"/>
          <style:tab-stop style:type="left" style:position="3.859in"/>
          <style:tab-stop style:type="left" style:position="4.0368in"/>
          <style:tab-stop style:type="left" style:position="4.5256in"/>
          <style:tab-stop style:type="left" style:position="4.7034in"/>
          <style:tab-stop style:type="left" style:position="5.1923in"/>
          <style:tab-stop style:type="left" style:position="5.3701in"/>
          <style:tab-stop style:type="left" style:position="5.859in"/>
          <style:tab-stop style:type="left" style:position="6.0368in"/>
          <style:tab-stop style:type="left" style:position="6.5256in"/>
          <style:tab-stop style:type="left" style:position="6.7034in"/>
          <style:tab-stop style:type="left" style:position="7.1923in"/>
          <style:tab-stop style:type="left" style:position="7.3701in"/>
          <style:tab-stop style:type="left" style:position="7.859in"/>
          <style:tab-stop style:type="left" style:position="8.0368in"/>
          <style:tab-stop style:type="left" style:position="8.5256in"/>
          <style:tab-stop style:type="left" style:position="8.7034in"/>
          <style:tab-stop style:type="left" style:position="9.1923in"/>
          <style:tab-stop style:type="left" style:position="9.3701in"/>
          <style:tab-stop style:type="left" style:position="9.859in"/>
          <style:tab-stop style:type="left" style:position="10.0368in"/>
          <style:tab-stop style:type="left" style:position="10.5256in"/>
          <style:tab-stop style:type="left" style:position="10.7034in"/>
          <style:tab-stop style:type="left" style:position="11.3701in"/>
          <style:tab-stop style:type="left" style:position="12.0368in"/>
          <style:tab-stop style:type="left" style:position="12.7034in"/>
          <style:tab-stop style:type="left" style:position="13.3701in"/>
          <style:tab-stop style:type="left" style:position="14.0368in"/>
          <style:tab-stop style:type="left" style:position="14.7034in"/>
          <style:tab-stop style:type="left" style:position="15.3701in"/>
          <style:tab-stop style:type="left" style:position="16.0368in"/>
          <style:tab-stop style:type="left" style:position="16.7034in"/>
          <style:tab-stop style:type="left" style:position="17.3701in"/>
          <style:tab-stop style:type="left" style:position="18.0368in"/>
          <style:tab-stop style:type="left" style:position="18.7034in"/>
          <style:tab-stop style:type="left" style:position="19.3701in"/>
          <style:tab-stop style:type="left" style:position="20.0368in"/>
          <style:tab-stop style:type="left" style:position="20.7034in"/>
          <style:tab-stop style:type="left" style:position="21.3701in"/>
        </style:tab-stops>
      </style:paragraph-properties>
    </style:style>
    <style:style style:name="T446" style:parent-style-name="預設段落字型" style:family="text">
      <style:text-properties style:font-name="@文鼎中楷" style:font-name-asian="標楷體" fo:font-weight="bold" style:font-weight-asian="bold" style:letter-kerning="true" fo:font-size="14pt" style:font-size-asian="14pt" style:font-size-complex="10pt"/>
    </style:style>
    <style:style style:name="T447" style:parent-style-name="預設段落字型" style:family="text">
      <style:text-properties style:font-name="@文鼎中楷" style:font-name-asian="標楷體" fo:font-weight="bold" style:font-weight-asian="bold" style:letter-kerning="true" fo:font-size="14pt" style:font-size-asian="14pt" style:font-size-complex="10pt"/>
    </style:style>
    <style:style style:name="P448" style:parent-style-name="內文" style:family="paragraph">
      <style:paragraph-properties fo:break-before="page" style:snap-to-layout-grid="false" fo:text-align="center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52" style:family="table-column">
      <style:table-column-properties style:column-width="0.3312in"/>
    </style:style>
    <style:style style:name="TableColumn453" style:family="table-column">
      <style:table-column-properties style:column-width="0.4986in"/>
    </style:style>
    <style:style style:name="TableColumn454" style:family="table-column">
      <style:table-column-properties style:column-width="1.1791in"/>
    </style:style>
    <style:style style:name="TableColumn455" style:family="table-column">
      <style:table-column-properties style:column-width="1.3743in"/>
    </style:style>
    <style:style style:name="TableColumn456" style:family="table-column">
      <style:table-column-properties style:column-width="1.375in"/>
    </style:style>
    <style:style style:name="TableColumn457" style:family="table-column">
      <style:table-column-properties style:column-width="1.375in"/>
    </style:style>
    <style:style style:name="Table451" style:family="table">
      <style:table-properties style:width="6.1333in" fo:margin-left="0.1583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6" style:family="table-row">
      <style:table-row-properties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8" style:family="table-row">
      <style:table-row-properties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9" style:family="table-row">
      <style:table-row-properties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2" style:family="table-row">
      <style:table-row-properties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3" style:family="table-row">
      <style:table-row-properties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4" style:family="table-row">
      <style:table-row-properties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4" style:family="table-row">
      <style:table-row-properties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4" style:family="table-row">
      <style:table-row-properties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4" style:family="table-row">
      <style:table-row-properties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4" style:family="table-row">
      <style:table-row-properties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6" style:family="table-row">
      <style:table-row-properties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7" style:family="table-row">
      <style:table-row-properties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8" style:family="table-row">
      <style:table-row-properties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9" style:family="table-row">
      <style:table-row-properties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0" style:family="table-row">
      <style:table-row-properties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1" style:family="table-row">
      <style:table-row-properties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2" style:family="table-row">
      <style:table-row-properties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3" style:family="table-row">
      <style:table-row-properties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4" style:family="table-row">
      <style:table-row-properties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4" style:family="table-row">
      <style:table-row-properties style:min-row-height="0.3618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6" style:family="table-row">
      <style:table-row-properties style:min-row-height="0.3618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7" style:family="table-row">
      <style:table-row-properties style:min-row-height="0.3618in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8" style:family="table-row">
      <style:table-row-properties style:min-row-height="0.0625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8" style:family="table-row">
      <style:table-row-properties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8" style:family="table-row">
      <style:table-row-properties style:min-row-height="0.2118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letter-spacing="0.0069in"/>
    </style:style>
    <style:style style:name="P781" style:parent-style-name="內文" style:family="paragraph">
      <style:paragraph-properties style:snap-to-layout-grid="false"/>
    </style:style>
    <style:style style:name="T7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T7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0pt"/>
    </style:style>
    <style:style style:name="P78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團法人</text:span><text:span text:style-name="T12">○○</text:span><text:span text:style-name="T13">教育</text:span><text:span text:style-name="T14">基金會　財產總額變更總清冊</text:span></text:p>
            <text:p text:style-name="P15"><text:span text:style-name="T16">填報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<text:s text:c="2"/>分</text:p>
            <text:p text:style-name="P20">類　別</text:p>
          </table:table-cell>
          <table:table-cell table:style-name="TableCell21">
            <text:p text:style-name="P22">原有財產</text:p>
            <text:p text:style-name="P23">（新臺幣計）</text:p>
          </table:table-cell>
          <table:table-cell table:style-name="TableCell24">
            <text:p text:style-name="P25">增加財產</text:p>
            <text:p text:style-name="P26">（新臺幣計）</text:p>
          </table:table-cell>
          <table:table-cell table:style-name="TableCell27">
            <text:p text:style-name="P28">減少財產</text:p>
            <text:p text:style-name="P29">（新臺幣計）</text:p>
          </table:table-cell>
          <table:table-cell table:style-name="TableCell30">
            <text:p text:style-name="P31">現有財產</text:p>
            <text:p text:style-name="P32">（新臺幣計）</text:p>
          </table:table-cell>
          <table:table-cell table:style-name="TableCell33">
            <text:p text:style-name="P34"><text:span text:style-name="T35">附具證明</text:span><text:span text:style-name="T36">文</text:span><text:span text:style-name="T37">件</text:span></text:p>
          </table:table-cell>
        </table:table-row>
        <table:table-row table:style-name="TableRow38">
          <table:table-cell table:style-name="TableCell39">
            <text:p text:style-name="P40">現　金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不動產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備註：同類別財產如有多筆，另加製財產清冊詳細載明</text:span><text:span text:style-name="T144">(</text:span><text:span text:style-name="T145">格式如後頁</text:span><text:span text:style-name="T146">)</text:span><text:span text:style-name="T147">。</text:span></text:p>
      <text:p text:style-name="P148"/>
      <text:p text:style-name="P149"><text:span text:style-name="T150">製表人：　　　　　　　審核：　　　　　　　</text:span><text:span text:style-name="T151">董事長：</text:span></text:p>
      <text:soft-page-break/>
      <text:p text:style-name="P152"><text:span text:style-name="T153">財團法人</text:span><text:span text:style-name="T154">○○</text:span><text:span text:style-name="T155">教育</text:span><text:span text:style-name="T156">基金會　財產總額變更清冊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/>□ 動　產　　　　　　□ 原有</text:p>
            <text:p text:style-name="P166">　　　　　　財產　 <text:s/><text:s/><text:s/>□ 增加 <text:s text:c="10"/>清冊</text:p>
            <text:p text:style-name="P167"><text:s/>□ 不動產　　　　　　□ 減少</text:p>
          </table:table-cell>
          <table:covered-table-cell/>
          <table:covered-table-cell/>
          <table:table-cell table:style-name="TableCell168" table:number-columns-spanned="2">
            <text:p text:style-name="P169">　 <text:s text:c="2"/>年 <text:s text:c="2"/>月 <text:s text:c="2"/>日製</text:p>
          </table:table-cell>
          <table:covered-table-cell/>
        </table:table-row>
        <table:table-row table:style-name="TableRow170">
          <table:table-cell table:style-name="TableCell171">
            <text:p text:style-name="P172">號 次</text:p>
          </table:table-cell>
          <table:table-cell table:style-name="TableCell173">
            <text:p text:style-name="P174">標　　示（　或　名　稱　）</text:p>
          </table:table-cell>
          <table:table-cell table:style-name="TableCell175">
            <text:p text:style-name="P176">金　　額</text:p>
            <text:p text:style-name="P177">（新臺幣）</text:p>
          </table:table-cell>
          <table:table-cell table:style-name="TableCell178">
            <text:p text:style-name="P179">附具證明</text:p>
            <text:p text:style-name="P180">文件</text:p>
          </table:table-cell>
          <table:table-cell table:style-name="TableCell181">
            <text:p text:style-name="P182">備　註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合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製表人：　　　　　　　審核：　　　　　　　</text:span><text:span text:style-name="T263">董事長：</text:span></text:p>
      <text:soft-page-break/>
      <text:p text:style-name="P264"><text:span text:style-name="T265">財團法人○○○○教育基金會 <text:s/></text:span><text:span text:style-name="T266">財產（土地）清冊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9">
            <text:p text:style-name="P279">　土　地　標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土　地　坐　落</text:p>
          </table:table-cell>
          <table:table-cell table:style-name="TableCell283" table:number-rows-spanned="2">
            <text:p text:style-name="P284">地　號</text:p>
          </table:table-cell>
          <table:table-cell table:style-name="TableCell285" table:number-rows-spanned="2">
            <text:p text:style-name="P286">地　目</text:p>
          </table:table-cell>
          <table:table-cell table:style-name="TableCell287" table:number-columns-spanned="3">
            <text:p text:style-name="P288">面　　　　積</text:p>
          </table:table-cell>
          <table:covered-table-cell/>
          <table:covered-table-cell/>
          <table:table-cell table:style-name="TableCell289" table:number-rows-spanned="2">
            <text:p text:style-name="P290">權利範圍</text:p>
          </table:table-cell>
          <table:table-cell table:style-name="TableCell291" table:number-rows-spanned="2">
            <text:p text:style-name="P292">價值（新臺幣）</text:p>
          </table:table-cell>
          <table:table-cell table:style-name="TableCell293" table:number-rows-spanned="2">
            <text:p text:style-name="P294">附具證明文件</text:p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公頃</text:p>
          </table:table-cell>
          <table:table-cell table:style-name="TableCell302">
            <text:p text:style-name="P303">公畝</text:p>
          </table:table-cell>
          <table:table-cell table:style-name="TableCell304">
            <text:p text:style-name="P305"><text:span text:style-name="T306">平方公尺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備註：附具證明文件提出土地登記簿謄本及其價值之證明文件。</text:p>
      <text:p text:style-name="P444"/>
      <text:p text:style-name="P445"><text:span text:style-name="T446">製表人：　　　　　　　審核：　　　　　　　</text:span><text:span text:style-name="T447">董事長：</text:span></text:p>
      <text:soft-page-break/>
      <text:p text:style-name="P448"><text:span text:style-name="T449">財團法人○○○教育基金會<text:s/></text:span><text:span text:style-name="T450">財產（建物）清冊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8">
            <text:p text:style-name="P460">建</text:p>
            <text:p text:style-name="P461"/>
            <text:p text:style-name="P462"/>
            <text:p text:style-name="P463"/>
            <text:p text:style-name="P464">物</text:p>
            <text:p text:style-name="P465"/>
            <text:p text:style-name="P466"/>
            <text:p text:style-name="P467"/>
            <text:p text:style-name="P468">標</text:p>
            <text:p text:style-name="P469"/>
            <text:p text:style-name="P470"/>
            <text:p text:style-name="P471"/>
            <text:p text:style-name="P472">示</text:p>
          </table:table-cell>
          <table:table-cell table:style-name="TableCell473" table:number-columns-spanned="2">
            <text:p text:style-name="P474">建<text:s text:c="9"/>號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4">
            <text:p text:style-name="P484">建</text:p>
            <text:p text:style-name="P485">物</text:p>
            <text:p text:style-name="P486">門</text:p>
            <text:p text:style-name="P487">牌</text:p>
          </table:table-cell>
          <table:table-cell table:style-name="TableCell488">
            <text:p text:style-name="P489">市、區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路、街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段巷弄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號數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3">
            <text:p text:style-name="P532">基地</text:p>
            <text:p text:style-name="P533">座落</text:p>
          </table:table-cell>
          <table:table-cell table:style-name="TableCell534">
            <text:p text:style-name="P535">段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小段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地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主要用途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建築式樣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平房或樓房及層數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主要建築材料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9">
            <text:p text:style-name="P607">權利人所有建物面積（平方公尺）</text:p>
          </table:table-cell>
          <table:table-cell table:style-name="TableCell608">
            <text:p text:style-name="P609">地面層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二層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三層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騎、樓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陽、露、平台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合計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建築完成日期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3">
            <text:p text:style-name="P717">權利人所有附屬建物</text:p>
          </table:table-cell>
          <table:table-cell table:style-name="TableCell718">
            <text:p text:style-name="P719">用途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主要建築材料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面積平方公尺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>權利範圍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2">
            <text:p text:style-name="P761">價值（新台幣）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附具證明文件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備註：附具證明文件提出建物登記簿謄本及其價值之證明文件</text:p>
      <text:p text:style-name="P779"/>
      <text:p text:style-name="P780"/>
      <text:p text:style-name="P781"><text:span text:style-name="T782">製表人：　　　　　　　審核：　　　　　　　</text:span><text:span text:style-name="T783">董事長：</text:span></text:p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淑芬</dc:creator>
    <meta:creation-date>2024-12-20T03:08:00Z</meta:creation-date>
    <dc:date>2024-12-20T03:09:00Z</dc:date>
    <meta:print-date>2019-03-18T03:23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62" meta:character-count="1087" meta:row-count="7" meta:non-whitespace-character-count="927"/>
  </office:meta>
</office:document-meta>
</file>