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text-align="center" fo:margin-bottom="0.1666in" style:line-height-at-least="0.1666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1.52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7888in"/>
    </style:style>
    <style:style style:name="TableColumn22" style:family="table-column">
      <style:table-column-properties style:column-width="1.8875in"/>
    </style:style>
    <style:style style:name="TableColumn23" style:family="table-column">
      <style:table-column-properties style:column-width="1.8881in"/>
    </style:style>
    <style:style style:name="TableColumn24" style:family="table-column">
      <style:table-column-properties style:column-width="0.4986in"/>
    </style:style>
    <style:style style:name="TableColumn25" style:family="table-column">
      <style:table-column-properties style:column-width="0.4666in"/>
    </style:style>
    <style:style style:name="Table14" style:family="table">
      <style:table-properties style:width="10.7437in" fo:margin-left="0in" table:align="center"/>
    </style:style>
    <style:style style:name="TableRow26" style:family="table-row">
      <style:table-row-properties style:min-row-height="0.379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81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 style:line-height-at-least="0.1666in" fo:margin-left="0.5909in" fo:text-indent="-0.5909in">
        <style:tab-stops/>
      </style:paragraph-properties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P300" style:parent-style-name="內文" style:family="paragraph">
      <style:paragraph-properties fo:margin-left="0.5888in" fo:text-indent="-0.5888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40347in" svg:width="0.875in" svg:height="0.35417in" style:rel-width="scale" style:rel-height="scale"><draw:text-box><text:p text:style-name="P3">附件1</text:p></draw:text-box><svg:title/><svg:desc/></draw:frame></text:span><text:span text:style-name="T4">臺中市</text:span><text:span text:style-name="T5">113</text:span><text:span text:style-name="T6">年度私立</text:span><text:span text:style-name="T7">教保服務機構</text:span><text:span text:style-name="T8">教保服務人員在職進修特教專業知能經費申請表</text:span></text:p>
      <text:p text:style-name="P9"><text:span text:style-name="T10">(</text:span><text:span text:style-name="T11">補助</text:span><text:span text:style-name="T12">教保服務機構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>私立教保服務機構名稱</text:p>
          </table:table-cell>
          <table:table-cell table:style-name="TableCell31" table:number-rows-spanned="2">
            <text:p text:style-name="P32">教保服務</text:p>
            <text:p text:style-name="P33">人員姓名</text:p>
          </table:table-cell>
          <table:table-cell table:style-name="TableCell34" table:number-rows-spanned="2">
            <text:p text:style-name="P35">是否為專任合格教保服務人員</text:p>
          </table:table-cell>
          <table:table-cell table:style-name="TableCell36" table:number-rows-spanned="2">
            <text:p text:style-name="P37">在職證明</text:p>
          </table:table-cell>
          <table:table-cell table:style-name="TableCell38" table:number-rows-spanned="2">
            <text:p text:style-name="P39">機構內身心障礙幼兒數</text:p>
          </table:table-cell>
          <table:table-cell table:style-name="TableCell40" table:number-rows-spanned="2">
            <text:p text:style-name="P41">是否辦理轉銜通報</text:p>
          </table:table-cell>
          <table:table-cell table:style-name="TableCell42" table:number-columns-spanned="4">
            <text:p text:style-name="P43"><text:span text:style-name="T44">113</text:span><text:span text:style-name="T45">年</text:span><text:span text:style-name="T46">（</text:span><text:span text:style-name="T47">113/1/1</text:span><text:span text:style-name="T48">至</text:span><text:span text:style-name="T49">113/12/31</text:span><text:span text:style-name="T50">）研習</text:span><text:span text:style-name="T51">36</text:span><text:span text:style-name="T52">小時證明資料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<text:span text:style-name="T63">特殊教育</text:span><text:span text:style-name="T64">專業知能</text:span></text:p>
            <text:p text:style-name="P65">課程名稱</text:p>
          </table:table-cell>
          <table:table-cell table:style-name="TableCell66">
            <text:p text:style-name="P67">師資培育之大學或</text:p>
            <text:p text:style-name="P68">主管教育行政機關名稱</text:p>
          </table:table-cell>
          <table:table-cell table:style-name="TableCell69">
            <text:p text:style-name="P70">研習</text:p>
            <text:p text:style-name="P71">時數</text:p>
          </table:table-cell>
          <table:table-cell table:style-name="TableCell72">
            <text:p text:style-name="P73">合計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○○幼兒園</text:p>
          </table:table-cell>
          <table:table-cell table:style-name="TableCell79">
            <text:p text:style-name="P80">李○○<text:s/>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是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V</text:p>
          </table:table-cell>
          <table:table-cell table:style-name="TableCell89">
            <text:p text:style-name="P90">○○○</text:p>
          </table:table-cell>
          <table:table-cell table:style-name="TableCell91">
            <text:p text:style-name="P92">○○教育大學</text:p>
          </table:table-cell>
          <table:table-cell table:style-name="TableCell93">
            <text:p text:style-name="P94">18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○○○</text:p>
          </table:table-cell>
          <table:table-cell table:style-name="TableCell114">
            <text:p text:style-name="P115">○○縣政府教育處</text:p>
          </table:table-cell>
          <table:table-cell table:style-name="TableCell116">
            <text:p text:style-name="P117">18</text:p>
          </table:table-cell>
          <table:table-cell table:style-name="TableCell118">
            <text:p text:style-name="P119">36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○○幼兒園</text:p>
          </table:table-cell>
          <table:table-cell table:style-name="TableCell125">
            <text:p text:style-name="P126">陳○○</text:p>
          </table:table-cell>
          <table:table-cell table:style-name="TableCell127">
            <text:p text:style-name="P128">是</text:p>
          </table:table-cell>
          <table:table-cell table:style-name="TableCell129">
            <text:p text:style-name="P130">是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V</text:p>
          </table:table-cell>
          <table:table-cell table:style-name="TableCell135">
            <text:p text:style-name="P136">○○○</text:p>
          </table:table-cell>
          <table:table-cell table:style-name="TableCell137">
            <text:p text:style-name="P138">○○縣政府教育局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○○○</text:p>
          </table:table-cell>
          <table:table-cell table:style-name="TableCell160">
            <text:p text:style-name="P161">○○縣政府教育局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○○○</text:p>
          </table:table-cell>
          <table:table-cell table:style-name="TableCell183">
            <text:p text:style-name="P184">教育部國民及學前教育署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○○教育大學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36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<text:span text:style-name="T261">進修人數</text:span><text:span text:style-name="T262">○○</text:span><text:span text:style-name="T263">人</text:span><text:span text:style-name="T264"><text:s/>X<text:s/></text:span><text:span text:style-name="T265">每人補助</text:span><text:span text:style-name="T266">10,000</text:span><text:span text:style-name="T267">元</text:span><text:span text:style-name="T268">=</text:span><text:span text:style-name="T269">合計補助新臺幣</text:span><text:span text:style-name="T270">○○○○</text:span><text:span text:style-name="T2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72">承辦人：<text:s text:c="40"/>單位主管：<text:s text:c="40"/></text:p>
      <text:p text:style-name="P273"/>
      <text:p text:style-name="P274"/>
      <text:p text:style-name="P275"><text:span text:style-name="T276">說明：</text:span><text:span text:style-name="T277">請</text:span><text:span text:style-name="T278">符合申請之教保服務機構</text:span><text:span text:style-name="T279">於</text:span><text:span text:style-name="T280">114</text:span><text:span text:style-name="T281">年</text:span><text:span text:style-name="T282">1</text:span><text:span text:style-name="T283">月</text:span><text:span text:style-name="T284">6</text:span><text:span text:style-name="T285">日</text:span><text:span text:style-name="T286">(</text:span><text:span text:style-name="T287">星期一</text:span><text:span text:style-name="T288">)</text:span><text:span text:style-name="T289">前</text:span><text:span text:style-name="T290">，將</text:span><text:span text:style-name="T291">本申請表及相關證明文件逕寄</text:span><text:span text:style-name="T292">(</text:span><text:span text:style-name="T293">送</text:span><text:span text:style-name="T294">)</text:span><text:span text:style-name="T295">達本局特殊教育科，並將申請表電子檔傳送至承辦人電子信箱</text:span><text:span text:style-name="T296">(</text:span><text:span text:style-name="T297">B130334</text:span><text:span text:style-name="T298">@tc.edu.tw)</text:span><text:span text:style-name="T299">，逾期視同無申請補助之需求。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陳筱媺</dc:creator>
    <meta:creation-date>2024-12-04T01:11:00Z</meta:creation-date>
    <dc:date>2024-12-04T01:13:00Z</dc:date>
    <meta:print-date>2020-10-13T03:5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5" meta:character-count="636" meta:row-count="4" meta:non-whitespace-character-count="542"/>
  </office:meta>
</office:document-meta>
</file>