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margin-top="0.0694in"/>
      <style:text-properties style:font-name="標楷體" style:font-name-asian="標楷體" fo:font-size="16pt" style:font-size-asian="16pt" style:font-size-complex="14pt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3.0513in"/>
    </style:style>
    <style:style style:name="Table3" style:family="table">
      <style:table-properties style:width="7.28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0.5361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min-row-height="0.92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0" style:family="table-row">
      <style:table-row-properties style:min-row-height="1.086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5" style:family="table-row">
      <style:table-row-properties style:min-row-height="0.973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70" style:family="table-row">
      <style:table-row-properties style:min-row-height="1.076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75" style:family="table-row">
      <style:table-row-properties style:min-row-height="0.98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81" style:family="table-row">
      <style:table-row-properties style:min-row-height="0.98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臺中市私立<text:s text:c="10"/>兒童課後照顧服務中心</text:p>
      <text:p text:style-name="P2">個人資料侵害事故通報與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個人資料侵害事故通報與紀錄表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通報機關</text:p>
            <text:p text:style-name="內文"><text:span text:style-name="T14">_______________</text:span></text:p>
          </table:table-cell>
          <table:table-cell table:style-name="TableCell15" table:number-columns-spanned="2">
            <text:p text:style-name="P16">通報時間：<text:s text:c="2"/>年<text:s text:c="2"/>月<text:s text:c="2"/>日<text:s text:c="2"/>時<text:s text:c="2"/>分</text:p>
            <text:p text:style-name="P17">通報人：<text:s text:c="11"/>簽名(蓋章)</text:p>
            <text:p text:style-name="P18">職稱：</text:p>
            <text:p text:style-name="P19">電話：</text:p>
            <text:p text:style-name="P20">地址：</text:p>
          </table:table-cell>
          <table:covered-table-cell/>
        </table:table-row>
        <table:table-row table:style-name="TableRow21">
          <table:table-cell table:style-name="TableCell22">
            <text:p text:style-name="P23">事件發生時間</text:p>
          </table:table-cell>
          <table:table-cell table:style-name="TableCell24" table:number-columns-spanned="2">
            <text:p text:style-name="P25"><text:s text:c="2"/>年<text:s text:c="3"/>月<text:s text:c="3"/>日<text:s text:c="3"/>時<text:s text:c="3"/>分</text:p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事件發生種類</text:span></text:p>
          </table:table-cell>
          <table:table-cell table:style-name="TableCell30" table:number-rows-spanned="2">
            <text:p text:style-name="P31">□竊取</text:p>
            <text:p text:style-name="P32">□洩漏</text:p>
            <text:p text:style-name="P33">□竄改</text:p>
            <text:p text:style-name="P34">□毀損</text:p>
            <text:p text:style-name="P35">□滅失</text:p>
            <text:p text:style-name="內文"><text:span text:style-name="T36">□</text:span><text:span text:style-name="T37">其他侵害事項</text:span></text:p>
          </table:table-cell>
          <table:table-cell table:style-name="TableCell38">
            <text:p text:style-name="P39">個資侵害總筆數（大約）</text:p>
            <text:p text:style-name="P40"><text:span text:style-name="T41">__________________</text:span><text:span text:style-name="T42">­</text:span><text:span text:style-name="T43">­</text:span><text:span text:style-name="T44">­___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□一般個資_________筆</text:p>
            <text:p text:style-name="P50"><text:span text:style-name="T51">□</text:span><text:span text:style-name="T52">特種個資</text:span><text:span text:style-name="T53">_________</text:span><text:span text:style-name="T54">筆</text:span></text:p>
          </table:table-cell>
        </table:table-row>
        <table:table-row table:style-name="TableRow55">
          <table:table-cell table:style-name="TableCell56">
            <text:p text:style-name="P57">發生原因及事件摘要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損害狀況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個資侵害可能結果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擬採取之因應措施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擬採通知當事人之時間及方式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是否於發現個資外洩後</text:span><text:span text:style-name="T85">72</text:span><text:span text:style-name="T86">小時內通報</text:span></text:p>
          </table:table-cell>
          <table:table-cell table:style-name="TableCell87" table:number-columns-spanned="2">
            <text:p text:style-name="P88">□是</text:p>
            <text:p text:style-name="P89">□否，原因________________________________________________________</text:p>
          </table:table-cell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text-autospace="none"/>
      <style:text-properties style:font-name="標楷體" style:font-name-asian="標楷體" fo:font-size="16pt" style:font-size-asian="16pt" style:font-size-complex="14pt" fo:language="zh" fo:country="TW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fo:font-size="16pt" style:font-size-asian="16pt" style:font-size-complex="14pt" fo:language="zh" fo:country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信筌</meta:initial-creator>
    <dc:creator>梁信筌</dc:creator>
    <meta:creation-date>2024-11-19T10:21:00Z</meta:creation-date>
    <dc:date>2024-11-19T10:28:00Z</dc:date>
    <meta:print-date>2024-08-26T09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