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margin-right="-0.001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 fo:line-height="0.3194in" fo:margin-right="-0.001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-0.375in" fo:margin-right="-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1.3791in"/>
    </style:style>
    <style:style style:name="TableColumn21" style:family="table-column">
      <style:table-column-properties style:column-width="1.5333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1.5055in"/>
    </style:style>
    <style:style style:name="TableColumn24" style:family="table-column">
      <style:table-column-properties style:column-width="0.8569in"/>
    </style:style>
    <style:style style:name="TableColumn25" style:family="table-column">
      <style:table-column-properties style:column-width="1.3777in"/>
    </style:style>
    <style:style style:name="Table19" style:family="table">
      <style:table-properties style:width="7.4819in" fo:margin-left="-0.693in" table:align="left"/>
    </style:style>
    <style:style style:name="TableRow26" style:family="table-row">
      <style:table-row-properties style:min-row-height="0.418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3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3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3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1.09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1.099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125%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P94" style:parent-style-name="內文" style:family="paragraph">
      <style:text-properties style:font-name="標楷體" style:font-name-asian="標楷體" fo:color="#FF0000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style:letter-kerning="false" fo:font-size="22pt" style:font-size-asian="22pt" style:font-size-complex="11pt"/>
    </style:style>
    <style:style style:name="P96" style:parent-style-name="內文" style:family="paragraph">
      <style:paragraph-properties style:snap-to-layout-grid="false" fo:text-align="end" fo:margin-right="1.1666in"/>
    </style:style>
    <style:style style:name="T9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98" style:parent-style-name="內文" style:family="paragraph">
      <style:paragraph-properties style:snap-to-layout-grid="false" fo:text-align="end" fo:margin-right="1in"/>
    </style:style>
    <style:style style:name="T9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P100" style:parent-style-name="內文" style:family="paragraph">
      <style:paragraph-properties style:snap-to-layout-grid="false" fo:text-align="end" fo:margin-right="1.1666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end" fo:margin-right="0.8333in"/>
      <style:text-properties style:font-name="標楷體" style:font-name-asian="標楷體" style:letter-kerning="false" style:language-asian="zh" style:country-asian="HK"/>
    </style:style>
    <style:style style:name="P103" style:parent-style-name="內文" style:family="paragraph">
      <style:paragraph-properties style:snap-to-layout-grid="false" fo:text-align="end" fo:margin-right="1.1666in"/>
      <style:text-properties style:font-name="標楷體" style:font-name-asian="標楷體" style:letter-kerning="false" style:language-asian="zh" style:country-asian="HK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125%" fo:margin-left="1.0555in" fo:text-indent="-1.0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size-complex="11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保服務機構辦理親職講座調整辦理內容申請書(範本)</text:p>
      <text:p text:style-name="P2">計畫名稱：「○○○○－○○○○○○講座」</text:p>
      <text:p text:style-name="P3">申請單位：臺中市○區○○幼兒園</text:p>
      <text:p text:style-name="內文"><text:span text:style-name="T4">核定時間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，</text:span><text:span text:style-name="T11">○</text:span><text:span text:style-name="T12">時</text:span><text:span text:style-name="T13">○</text:span><text:span text:style-name="T14">分</text:span><text:span text:style-name="T15">○</text:span><text:span text:style-name="T16">時</text:span><text:span text:style-name="T17">○</text:span><text:span text:style-name="T18">分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變更事項</text:p>
          </table:table-cell>
          <table:table-cell table:style-name="TableCell29" table:number-columns-spanned="2">
            <text:p text:style-name="P30">變更前內容</text:p>
          </table:table-cell>
          <table:covered-table-cell/>
          <table:table-cell table:style-name="TableCell31" table:number-columns-spanned="2">
            <text:p text:style-name="P32">變更後內容</text:p>
          </table:table-cell>
          <table:covered-table-cell/>
          <table:table-cell table:style-name="TableCell33">
            <text:p text:style-name="P34">變更原因</text:p>
          </table:table-cell>
        </table:table-row>
        <table:table-row table:style-name="TableRow35">
          <table:table-cell table:style-name="TableCell36">
            <text:p text:style-name="P37">□講座時間</text:p>
          </table:table-cell>
          <table:table-cell table:style-name="TableCell38" table:number-columns-spanned="2">
            <text:p text:style-name="P39">○年○月○日，○時○分○時○分</text:p>
          </table:table-cell>
          <table:covered-table-cell/>
          <table:table-cell table:style-name="TableCell40" table:number-columns-spanned="2">
            <text:p text:style-name="P41">○年○月○日，○時○分○時○分</text:p>
          </table:table-cell>
          <table:covered-table-cell/>
          <table:table-cell table:style-name="TableCell42">
            <text:p text:style-name="P43">配合講師時間異動</text:p>
          </table:table-cell>
        </table:table-row>
        <table:table-row table:style-name="TableRow44">
          <table:table-cell table:style-name="TableCell45">
            <text:p text:style-name="P46">□取消講座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取消辦理</text:p>
          </table:table-cell>
          <table:covered-table-cell/>
          <table:table-cell table:style-name="TableCell51">
            <text:p text:style-name="P52">疫情或講師時間無法配合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以下空白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填表人：<text:s/></text:p>
          </table:table-cell>
          <table:covered-table-cell/>
          <table:table-cell table:style-name="TableCell83" table:number-columns-spanned="2">
            <text:p text:style-name="P84">單位主管：<text:s/></text:p>
          </table:table-cell>
          <table:covered-table-cell/>
          <table:table-cell table:style-name="TableCell85" table:number-columns-spanned="2">
            <text:p text:style-name="P86">聯絡電話：</text:p>
          </table:table-cell>
          <table:covered-table-cell/>
        </table:table-row>
      </table:table>
      <text:p text:style-name="P87">備註：</text:p>
      <text:list text:style-name="LFO1" text:continue-numbering="true">
        <text:list-item>
          <text:p text:style-name="P88">變更親職講座申請書請於核定辦理日期前隨「調整辦理日期/取消講座」函</text:p>
        </text:list-item>
      </text:list>
      <text:p text:style-name="P89">檢附報局辦理。</text:p>
      <text:list text:style-name="LFO1" text:continue-numbering="true">
        <text:list-item>
          <text:p text:style-name="P90">無涉主題課程內容及經費異動原則下調整。</text:p>
        </text:list-item>
      </text:list>
      <text:p text:style-name="P91"/>
      <text:p text:style-name="P92"><text:span text:style-name="T93"><draw:frame draw:z-index="251663360" draw:id="id0" draw:style-name="a0" draw:name="文字方塊 1" text:anchor-type="paragraph" svg:x="1.3125in" svg:y="0.00347in" svg:width="3.40417in" svg:height="0.36042in" style:rel-width="scale" style:rel-height="scale"><draw:text-box><text:p text:style-name="P94">若無辦理請函報教育局同意取消，範本供參</text:p></draw:text-box><svg:title/><svg:desc/></draw:frame></text:span></text:p>
      <text:soft-page-break/>
      <text:p text:style-name="P95">臺中市私立○○幼兒園<text:s/>函</text:p>
      <text:p text:style-name="P96"><text:span text:style-name="T97">地址：</text:span></text:p>
      <text:p text:style-name="P98"><text:span text:style-name="T99">承辦人：</text:span></text:p>
      <text:p text:style-name="P100"><text:span text:style-name="T101">信箱：</text:span></text:p>
      <text:p text:style-name="P102">聯絡電話：</text:p>
      <text:p text:style-name="P103">傳真：</text:p>
      <text:p text:style-name="P104">受文者：臺中市政府教育局</text:p>
      <text:p text:style-name="P105">發文日期：中華民國11○年○月○日</text:p>
      <text:p text:style-name="P106">發文字號：○字第○號</text:p>
      <text:p text:style-name="P107"/>
      <text:p text:style-name="P108">主旨：有關本園取消辦理/調整日期辦理11○學年度教保服務機構辦理親職教育講座計畫案，復如說明，請查照。</text:p>
      <text:p text:style-name="P109">說明：<text:s/></text:p>
      <text:p text:style-name="P110">一、依據貴局11○年○月○日中市教幼字第○○○○○號函辦理。</text:p>
      <text:p text:style-name="P111">二、原定11○年○月○日第○場「○○○○-○○○○○○」講座，因○○○○○之故，取消辦理/在無涉主題課程內容及經費異動原則下調整至11○年○月○日辦理，請鈞局惠予同意。</text:p>
      <text:p text:style-name="P112"/>
      <text:p text:style-name="P113"><text:span text:style-name="T114"><draw:frame draw:z-index="251660288" draw:id="id1" draw:style-name="a1" draw:name="文字方塊 3" text:anchor-type="paragraph" svg:x="3.74722in" svg:y="0.05556in" svg:width="2.50139in" svg:height="2.12639in" style:rel-width="scale" style:rel-height="scale"><draw:text-box><text:p text:style-name="P115">關防用印</text:p></draw:text-box><svg:title/><svg:desc/></draw:frame></text:span><text:span text:style-name="T116">正本：臺中市政府教育局</text:span></text:p>
      <text:p text:style-name="P117">副本：本園</text:p>
      <text:p text:style-name="P118"/>
      <text:p text:style-name="P119"><text:span text:style-name="T120"><draw:frame draw:z-index="251661312" draw:id="id2" draw:style-name="a2" draw:name="文字方塊 2" text:anchor-type="paragraph" svg:x="2.32917in" svg:y="0.21458in" svg:width="1.09792in" svg:height="1.02014in" style:rel-width="scale" style:rel-height="scale"><draw:text-box><text:p text:style-name="內文">園長/負責人用印</text:p></draw:text-box><svg:title/><svg:desc/></draw:frame>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雲 鐘</meta:initial-creator>
    <dc:creator>林玟伶</dc:creator>
    <meta:creation-date>2024-10-14T05:15:00Z</meta:creation-date>
    <dc:date>2024-10-14T05:15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