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2.73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2.447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0000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 fo:color="#FF0000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8pt" style:font-size-asian="18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40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41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7pt" style:font-size-asian="17pt"/>
    </style:style>
    <style:style style:name="P48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49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50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51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53" style:family="table-column">
      <style:table-column-properties style:column-width="0.6562in"/>
    </style:style>
    <style:style style:name="TableColumn54" style:family="table-column">
      <style:table-column-properties style:column-width="2.7381in"/>
    </style:style>
    <style:style style:name="TableColumn55" style:family="table-column">
      <style:table-column-properties style:column-width="0.8027in"/>
    </style:style>
    <style:style style:name="TableColumn56" style:family="table-column">
      <style:table-column-properties style:column-width="2.4472in"/>
    </style:style>
    <style:style style:name="Table52" style:family="table">
      <style:table-properties style:width="6.6444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FF0000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8pt" style:font-size-asian="18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8pt" style:font-size-asian="18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80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81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7pt" style:font-size-asian="17pt"/>
    </style:style>
    <style:style style:name="P88" style:parent-style-name="內文" style:family="paragraph">
      <style:text-properties style:font-name="標楷體" style:font-name-asian="標楷體" fo:color="#0000FF"/>
    </style:style>
    <style:style style:name="T89" style:parent-style-name="預設段落字型" style:family="text">
      <style:text-properties style:font-name="標楷體" style:font-name-asian="標楷體" fo:color="#0000FF"/>
    </style:style>
    <style:style style:name="T90" style:parent-style-name="預設段落字型" style:family="text">
      <style:text-properties style:font-name="標楷體" style:font-name-asian="標楷體" fo:color="#0000FF"/>
    </style:style>
    <style:style style:name="T91" style:parent-style-name="預設段落字型" style:family="text">
      <style:text-properties style:font-name="標楷體" style:font-name-asian="標楷體" fo:color="#0000FF"/>
    </style:style>
    <style:style style:name="T92" style:parent-style-name="預設段落字型" style:family="text">
      <style:text-properties style:font-name="標楷體" style:font-name-asian="標楷體" fo:color="#0000FF"/>
    </style:style>
    <style:style style:name="T93" style:parent-style-name="預設段落字型" style:family="text">
      <style:text-properties style:font-name="標楷體" style:font-name-asian="標楷體" fo:color="#0000FF"/>
    </style:style>
    <style:style style:name="T94" style:parent-style-name="預設段落字型" style:family="text">
      <style:text-properties style:font-name="標楷體" style:font-name-asian="標楷體" fo:color="#0000FF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P11">活動名稱：113學年度教保機構親職教育講座</text:p>
            <text:p text:style-name="P12"/>
            <text:p text:style-name="內文"><text:span text:style-name="T13">支出項目：</text:span><text:span text:style-name="T14">講座鐘點費</text:span></text:p>
          </table:table-cell>
          <table:table-cell table:style-name="TableCell15">
            <text:p text:style-name="P16">備註</text:p>
          </table:table-cell>
          <table:table-cell table:style-name="TableCell17">
            <text:p text:style-name="P18">日期：</text:p>
            <text:p text:style-name="P19">時間：<text:s text:c="15"/>計<text:s text:c="3"/>時</text:p>
            <text:p text:style-name="P20">〈已納入個人所得〉</text:p>
          </table:table-cell>
        </table:table-row>
        <table:table-row table:style-name="TableRow21">
          <table:table-cell table:style-name="TableCell22">
            <text:p text:style-name="P23">金額</text:p>
          </table:table-cell>
          <table:table-cell table:style-name="TableCell24" table:number-columns-spanned="3">
            <text:p text:style-name="內文"><text:span text:style-name="T25">新臺幣</text:span><text:span text:style-name="T26"><text:s text:c="6"/></text:span><text:span text:style-name="T27">元正</text:span><text:span text:style-name="T28">(</text:span><text:span text:style-name="T29">實際支付</text:span><text:span text:style-name="T30"><text:s text:c="5"/></text:span><text:span text:style-name="T31">元</text:span><text:span text:style-name="T32">,</text:span><text:span text:style-name="T33">代為扣繳補充健保費</text:span><text:span text:style-name="T34"><text:s text:c="3"/></text:span><text:span text:style-name="T35">元</text:span><text:span text:style-name="T36">)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右款已照數領訖此據</text:p>
            <text:p text:style-name="P40">台照</text:p>
            <text:p text:style-name="P41">領款人：</text:p>
            <text:p text:style-name="P42">詳細住址：</text:p>
            <text:p text:style-name="P43"><text:s text:c="3"/>身分證字號：</text:p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48">1.課程表請附於後，並請檢視所請鐘點是否符合授課時數。<text:s text:c="2"/></text:p>
      <text:p text:style-name="P49">2.請黏貼於“黏貼原始憑證用紙”上。</text:p>
      <text:p text:style-name="P50"/>
      <text:p text:style-name="P51"><text:s text:c="7"/>收<text:s text:c="8"/>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摘要</text:p>
          </table:table-cell>
          <table:table-cell table:style-name="TableCell60">
            <text:p text:style-name="P61">活動名稱：113學年度教保機構親職教育講座</text:p>
            <text:p text:style-name="P62"/>
            <text:p text:style-name="P63"/>
            <text:p text:style-name="內文"><text:span text:style-name="T64">支出項目：</text:span><text:span text:style-name="T65">講座交通費</text:span></text:p>
          </table:table-cell>
          <table:table-cell table:style-name="TableCell66">
            <text:p text:style-name="P67">備註</text:p>
          </table:table-cell>
          <table:table-cell table:style-name="TableCell68">
            <text:p text:style-name="P69">起訖日期：</text:p>
            <text:p text:style-name="P70">起訖地點：</text:p>
            <text:p text:style-name="P71"/>
          </table:table-cell>
        </table:table-row>
        <table:table-row table:style-name="TableRow72">
          <table:table-cell table:style-name="TableCell73">
            <text:p text:style-name="P74">金額</text:p>
          </table:table-cell>
          <table:table-cell table:style-name="TableCell75" table:number-columns-spanned="3">
            <text:p text:style-name="P76">新臺幣<text:s text:c="9"/>元正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右款已照數領訖此據</text:p>
            <text:p text:style-name="P80">台照</text:p>
            <text:p text:style-name="P81">領款人：</text:p>
            <text:p text:style-name="P82">詳細住址：</text:p>
            <text:p text:style-name="P83"><text:s text:c="3"/>身分證字號：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88">1.課程表請附於後，並請檢視所請鐘點是否符合授課時數。<text:s text:c="2"/></text:p>
      <text:p text:style-name="內文"><text:span text:style-name="T89">2.</text:span><text:span text:style-name="T90">請黏貼於</text:span><text:span text:style-name="T91">“</text:span><text:span text:style-name="T92">黏貼原始憑證用紙</text:span><text:span text:style-name="T93">”</text:span><text:span text:style-name="T94">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林玟伶</dc:creator>
    <meta:creation-date>2024-10-14T05:04:00Z</meta:creation-date>
    <dc:date>2024-10-14T05:04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