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9" style:parent-style-name="本文" style:family="paragraph">
      <style:paragraph-properties style:line-height-at-least="0in" fo:text-indent="0.4451in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0" style:parent-style-name="本文" style:family="paragraph">
      <style:paragraph-properties style:line-height-at-least="0in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7" style:parent-style-name="本文" style:family="paragraph">
      <style:paragraph-properties fo:margin-top="0.125in" fo:margin-bottom="0.125in" style:line-height-at-least="0in" fo:text-indent="0.4451in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472in" fo:margin-left="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5" style:parent-style-name="內文" style:family="paragraph">
      <style:paragraph-properties fo:line-height="0.3472in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4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333333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line-height="150%" fo:text-indent="0.2458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5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FF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color="#FF0000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font-weight="bold" style:font-weight-asian="bold" fo:color="#0000FF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FF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font-weight="bold" style:font-weight-asian="bold" fo:color="#0000FF"/>
    </style:style>
    <style:style style:name="T113" style:parent-style-name="預設段落字型" style:family="text">
      <style:text-properties fo:color="#0000FF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fo:color="#FF0000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3"/></text:span><text:span text:style-name="T4">款</text:span><text:span text:style-name="T5"><text:s text:c="3"/></text:span><text:span text:style-name="T6">收</text:span><text:span text:style-name="T7"><text:s text:c="3"/></text:span><text:span text:style-name="T8">據</text:span></text:p>
      <text:p text:style-name="P9"><text:span text:style-name="T10">茲收到臺中市政府教育局</text:span><text:span text:style-name="T11">撥付</text:span><text:span text:style-name="T12">【教育部國民及學前教育署補助</text:span><text:span text:style-name="T13">11</text:span><text:span text:style-name="T14">3</text:span><text:span text:style-name="T15">學</text:span><text:span text:style-name="T16"><text:line-break/></text:span><text:span text:style-name="T17"><text:s text:c="4"/></text:span><text:span text:style-name="T18">年度教保服務機構辦理融合教育多元輔導試辦計畫經費</text:span><text:span text:style-name="T19">】</text:span></text:p>
      <text:p text:style-name="P20"><text:span text:style-name="T21"><text:s text:c="4"/></text:span><text:span text:style-name="T22">計補助新臺幣</text:span><text:span text:style-name="T23"><text:s text:c="4"/></text:span><text:span text:style-name="T24"><text:s text:c="13"/></text:span><text:span text:style-name="T25"><text:s text:c="4"/></text:span><text:span text:style-name="T26">元整。</text:span></text:p>
      <text:p text:style-name="P27"><text:span text:style-name="T28">此　致　　臺中市政府教育局</text:span></text:p>
      <text:p text:style-name="P29"><text:span text:style-name="T30">※</text:span><text:span text:style-name="T31">單位名稱：</text:span><text:span text:style-name="T32">臺中市私立</text:span><text:span text:style-name="T33">○○○</text:span><text:span text:style-name="T34">幼兒園</text:span></text:p>
      <text:p text:style-name="P35"><text:span text:style-name="T36">※</text:span><text:span text:style-name="T37">地　　址：</text:span></text:p>
      <text:p text:style-name="P38">※聯絡電話：</text:p>
      <text:p text:style-name="P39"><text:span text:style-name="T40">※</text:span><text:span text:style-name="T41">統一編號：</text:span></text:p>
      <text:p text:style-name="P42"><text:span text:style-name="T43">※</text:span><text:span text:style-name="T44">匯款銀行或郵局：</text:span><text:span text:style-name="T45">○○</text:span><text:span text:style-name="T46">銀行</text:span><text:span text:style-name="T47"><text:s text:c="4"/>※</text:span><text:span text:style-name="T48">分行</text:span><text:span text:style-name="T49">/</text:span><text:span text:style-name="T50">分局名稱：</text:span><text:span text:style-name="T51">○○</text:span><text:span text:style-name="T52">分行</text:span></text:p>
      <text:p text:style-name="P53">※匯款戶名：</text:p>
      <text:p text:style-name="P54"><text:span text:style-name="T55"><draw:frame draw:z-index="251656704" draw:id="id0" draw:style-name="a0" draw:name="Text Box 6" text:anchor-type="paragraph" svg:x="4.26458in" svg:y="0.15069in" svg:width="2.75in" svg:height="2.5in" style:rel-width="scale" style:rel-height="scale"><draw:text-box><text:p text:style-name="P56">關防</text:p></draw:text-box><svg:title/><svg:desc/></draw:frame></text:span><text:span text:style-name="T57">※</text:span><text:span text:style-name="T58">匯款帳號：</text:span></text:p>
      <text:p text:style-name="P59"><text:s text:c="2"/>1.承辦人：</text:p>
      <text:p text:style-name="P60"><text:s text:c="2"/>2.園長：</text:p>
      <text:p text:style-name="P61"><text:s text:c="2"/>3.會計：</text:p>
      <text:p text:style-name="P62"><text:span text:style-name="T63"><draw:frame draw:z-index="251655680" draw:id="id1" draw:style-name="a1" draw:name="Text Box 5" text:anchor-type="paragraph" svg:x="0.225in" svg:y="0.38125in" svg:width="3.26389in" svg:height="0.52014in" style:rel-width="scale" style:rel-height="scale"><draw:text-box><text:p text:style-name="P64">＊承辦人、會計、負責人不可為同一人。</text:p><text:p text:style-name="P65">＊蓋職章或私章皆可。</text:p><text:p text:style-name="P66"/></draw:text-box><svg:title/><svg:desc/></draw:frame></text:span><text:span text:style-name="T67"><text:s text:c="4"/>4.</text:span><text:span text:style-name="T68">負責人：</text:span></text:p>
      <text:p text:style-name="P69"/>
      <text:p text:style-name="P70"/>
      <text:p text:style-name="P71"/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3"/></text:span><text:span text:style-name="T82">114</text:span><text:span text:style-name="T83"><text:s/></text:span><text:span text:style-name="T84"><text:s text:c="2"/></text:span><text:span text:style-name="T85">年</text:span><text:span text:style-name="T86"><text:s text:c="8"/></text:span><text:span text:style-name="T87">月</text:span><text:span text:style-name="T88"><text:s text:c="8"/></text:span><text:span text:style-name="T89">日</text:span></text:p>
      <text:p text:style-name="P90"><text:span text:style-name="T91"><draw:frame draw:z-index="251658752" draw:id="id2" draw:style-name="a2" draw:name="Text Box 13" text:anchor-type="paragraph" svg:x="0.125in" svg:y="0.05208in" svg:width="6.82639in" svg:height="0.35417in" style:rel-width="scale" style:rel-height="scale"><draw:text-box><text:p text:style-name="P92">園所存摺影本請黏貼於此處</text:p></draw:text-box><svg:title/><svg:desc/></draw:frame></text:span></text:p>
      <text:p text:style-name="P93"/>
      <text:p text:style-name="P94"><text:span text:style-name="T95"><draw:frame draw:z-index="251659776" draw:id="id3" draw:style-name="a3" draw:name="Text Box 16" text:anchor-type="paragraph" svg:x="0.12778in" svg:y="0.11389in" svg:width="6.82639in" svg:height="2.29167in" style:rel-width="scale" style:rel-height="scale"><draw:text-box><text:p text:style-name="P96">紅色字體標示處是<text:span text:style-name="T97">必寫</text:span>的資料，<text:span text:style-name="T98">一定要填寫，</text:span><text:span text:style-name="T99">不能寫錯</text:span>，也不能空白</text:p><text:p text:style-name="P100">更<text:span text:style-name="T101">不可以塗改</text:span>(一點點都不行)，請各園所配合</text:p><text:p text:style-name="P102"/><text:p text:style-name="P103"><text:span text:style-name="T104">◎</text:span><text:span text:style-name="T105">領款收據</text:span><text:span text:style-name="T106">的金額，請</text:span><text:span text:style-name="T107">使用國字</text:span><text:span text:style-name="T108">表示</text:span></text:p><text:p text:style-name="P109"><text:span text:style-name="T110">(</text:span><text:span text:style-name="T111">如：</text:span><text:span text:style-name="T112">壹、貳、參、肆、伍、陸、柒、捌、玖、拾、佰、仟、萬</text:span><text:span text:style-name="T113">)</text:span></text:p><text:p text:style-name="P114"><text:span text:style-name="T115">請勿使用阿拉伯數字</text:span></text:p><text:p text:style-name="P116"/><text:p text:style-name="內文"/></draw:text-box><svg:title/><svg:desc/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筱媺</dc:creator>
    <meta:creation-date>2024-10-18T09:34:00Z</meta:creation-date>
    <dc:date>2024-10-18T09:34:00Z</dc:date>
    <meta:print-date>2014-02-0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