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3.5pt" fo:background-color="#FFFFFF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3.5pt" fo:background-color="#FFFFFF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3.5pt" fo:background-color="#FFFFFF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3.5pt" fo:background-color="#FFFFFF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4.2326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1812in"/>
    </style:style>
    <style:style style:name="Table12" style:family="table">
      <style:table-properties style:width="7.37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fo:background-color="#FFFFFF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2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3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4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5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6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7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8" style:parent-style-name="清單段落" style:list-style-name="LFO3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9" style:parent-style-name="清單段落" style:list-style-name="LFO3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40" style:parent-style-name="清單段落" style:list-style-name="LFO3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4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53" style:parent-style-name="清單段落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54" style:parent-style-name="清單段落" style:list-style-name="LFO4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55" style:parent-style-name="清單段落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67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68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69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70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71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72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93" style:family="table-row">
      <style:table-row-properties style:min-row-height="0.3743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103" style:family="table-row">
      <style:table-row-properties style:min-row-height="0.3437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113" style:family="table-row">
      <style:table-row-properties style:min-row-height="0.3437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6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39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0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1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2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3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4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5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6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7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8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49" style:parent-style-name="清單段落" style:list-style-name="LFO6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50" style:parent-style-name="清單段落" style:list-style-name="LFO8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51" style:parent-style-name="清單段落" style:list-style-name="LFO8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52" style:parent-style-name="清單段落" style:list-style-name="LFO8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fo:background-color="#FFFFFF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fo:background-color="#FFFFFF"/>
    </style:style>
    <style:style style:name="P184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85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86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87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88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89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90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91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92" style:parent-style-name="內文" style:family="paragraph">
      <style:text-properties style:font-name="標楷體" style:font-name-asian="標楷體" fo:color="#000000" fo:font-size="16pt" style:font-size-asian="16pt" style:font-size-complex="16pt" fo:background-color="#FFFFFF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Column209" style:family="table-column">
      <style:table-column-properties style:column-width="1.0597in"/>
    </style:style>
    <style:style style:name="TableColumn210" style:family="table-column">
      <style:table-column-properties style:column-width="4.2527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1.1812in"/>
    </style:style>
    <style:style style:name="Table208" style:family="table">
      <style:table-properties style:width="7.379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30" style:parent-style-name="清單段落" style:list-style-name="LFO9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31" style:parent-style-name="清單段落" style:list-style-name="LFO9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32" style:parent-style-name="清單段落" style:list-style-name="LFO9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33" style:parent-style-name="清單段落" style:list-style-name="LFO9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34" style:parent-style-name="清單段落" style:list-style-name="LFO9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496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254" style:family="table-row">
      <style:table-row-properties style:min-row-height="0.496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264" style:family="table-row">
      <style:table-row-properties style:min-row-height="0.496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274" style:family="table-row">
      <style:table-row-properties style:min-row-height="0.7916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288" style:family="table-row">
      <style:table-row-properties style:min-row-height="0.7916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300" style:family="table-row">
      <style:table-row-properties style:min-row-height="0.7916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312" style:family="table-row">
      <style:table-row-properties style:min-row-height="0.8333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330" style:family="table-row">
      <style:table-row-properties style:min-row-height="0.8333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0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46" style:parent-style-name="清單段落" style:list-style-name="LFO10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347" style:parent-style-name="清單段落" style:list-style-name="LFO10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</office:automatic-styles>
  <office:body>
    <office:text text:use-soft-page-breaks="true">
      <text:p text:style-name="P1">臺中市政府教育局補(捐)助民間團體及個人辦理社會教育活動經費申請階段自我檢核表</text:p>
      <text:p text:style-name="P2"><text:span text:style-name="T3">(</text:span><text:span text:style-name="T4">編列依據</text:span><text:span text:style-name="T5">:</text:span><text:span text:style-name="T6">臺中市政府教育局補</text:span><text:span text:style-name="T7">(</text:span><text:span text:style-name="T8">捐</text:span><text:span text:style-name="T9">)</text:span><text:span text:style-name="T10">助民間團體及個人辦理社會教育活動實施要點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所需文件或相關規定</text:p>
          </table:table-cell>
          <table:table-cell table:style-name="TableCell20">
            <text:p text:style-name="P21">應確認內容</text:p>
          </table:table-cell>
          <table:table-cell table:style-name="TableCell22">
            <text:p text:style-name="P23">自主檢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<text:span text:style-name="T29">資格審查文件</text:span></text:p>
          </table:table-cell>
          <table:table-cell table:style-name="TableCell30">
            <text:p text:style-name="P31">須具備下列條件之一：</text:p>
            <text:list text:style-name="LFO1" text:continue-numbering="true">
              <text:list-item>
                <text:p text:style-name="P32">民間團體</text:p>
              </text:list-item>
            </text:list>
            <text:list text:style-name="LFO2" text:continue-numbering="true">
              <text:list-item>
                <text:p text:style-name="P33">須設址於本市並經本市立(備)案之民間團體。</text:p>
              </text:list-item>
              <text:list-item>
                <text:p text:style-name="P34">活動辦理地點在本市，並具全國性或國際性藝文活動水準者。</text:p>
              </text:list-item>
              <text:list-item>
                <text:p text:style-name="P35">具有推廣、保存價值或其活動可提升本市藝文水準者。</text:p>
              </text:list-item>
              <text:list-item>
                <text:p text:style-name="P36">依法令規定接受各機關委託、協助或代為辦理其應辦業務之民間團體。</text:p>
              </text:list-item>
            </text:list>
            <text:list text:style-name="LFO1" text:continue-numbering="true">
              <text:list-item>
                <text:p text:style-name="P37">個人</text:p>
              </text:list-item>
            </text:list>
            <text:list text:style-name="LFO3" text:continue-numbering="true">
              <text:list-item>
                <text:p text:style-name="P38">須設籍於本市且相關藝文領域具領有專業證書者。<text:s/></text:p>
              </text:list-item>
              <text:list-item>
                <text:p text:style-name="P39">參加各縣市政府主辦各項藝文競賽活動或全國賽(含各大美展前三名)獲獎資格證書者。</text:p>
              </text:list-item>
              <text:list-item>
                <text:p text:style-name="P40">曾策劃本市藝文活動推廣執行並取得績效且須檢附相關文件者。</text:p>
              </text:list-item>
            </text:list>
          </table:table-cell>
          <table:table-cell table:style-name="TableCell41">
            <text:p text:style-name="P42">□符合</text:p>
            <text:p text:style-name="P43">□未符合</text:p>
            <text:p text:style-name="P44">□不適用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補助經費之限制</text:p>
            <text:p text:style-name="P50"/>
          </table:table-cell>
          <table:table-cell table:style-name="TableCell51">
            <text:list text:style-name="LFO4" text:continue-numbering="true">
              <text:list-item>
                <text:p text:style-name="P52">配合中央政府各機關補助計畫所補助之民間團體及個人:</text:p>
              </text:list-item>
            </text:list>
            <text:p text:style-name="P53">對於同一民間團體及個人之補(捐)助金額，每一年度不得超過新臺幣二萬五千元；已獲本府各機關單位補助者，不得重複補助。</text:p>
            <text:list text:style-name="LFO4" text:continue-numbering="true">
              <text:list-item>
                <text:p text:style-name="P54">接受教育局補助民間團體及個人:</text:p>
              </text:list-item>
            </text:list>
            <text:p text:style-name="P55">每一活動補助經費最高以二萬五千元為上限，且不得向參加活動或競賽之團體或個人收取報名費及其他相關費用。</text:p>
          </table:table-cell>
          <table:table-cell table:style-name="TableCell56">
            <text:p text:style-name="P57">□符合</text:p>
            <text:p text:style-name="P58">□未符合</text:p>
            <text:p text:style-name="P59">□不適用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應備文件</text:p>
          </table:table-cell>
          <table:table-cell table:style-name="TableCell65">
            <text:p text:style-name="P66">應檢附公職人員利益衝突迴避切結書及活動計畫書函送本局審核，計畫書應包含下列內容：</text:p>
            <text:list text:style-name="LFO5" text:continue-numbering="true">
              <text:list-item>
                <text:p text:style-name="P67">計畫名稱。</text:p>
              </text:list-item>
              <text:list-item>
                <text:p text:style-name="P68">計畫目標。</text:p>
              </text:list-item>
              <text:list-item>
                <text:p text:style-name="P69">指導單位、主辦單位、協辦單位、贊助單位。</text:p>
              </text:list-item>
              <text:list-item>
                <text:p text:style-name="P70">實施時間及地點。</text:p>
              </text:list-item>
              <text:list-item>
                <text:p text:style-name="P71">計畫內容(包含辦理方式及活動流程)。</text:p>
              </text:list-item>
              <text:list-item>
                <text:p text:style-name="P72">經費概算表及支出分攤表</text:p>
              </text:list-item>
            </text:list>
          </table:table-cell>
          <table:table-cell table:style-name="TableCell73">
            <text:p text:style-name="P74">□符合</text:p>
            <text:p text:style-name="P75">□未符合</text:p>
            <text:p text:style-name="P76">□不適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4">
            <text:p text:style-name="P81">文件審核</text:p>
          </table:table-cell>
          <table:table-cell table:style-name="TableCell82">
            <text:p text:style-name="P83"><text:span text:style-name="T84">活動計畫書內容是否完整</text:span><text:span text:style-name="T85">?</text:span><text:span text:style-name="T86">申請案是否符合補（捐）助所欲達成之目的？</text:span></text:p>
          </table:table-cell>
          <table:table-cell table:style-name="TableCell87">
            <text:p text:style-name="P88">□符合</text:p>
            <text:p text:style-name="P89">□未符合</text:p>
            <text:p text:style-name="P90">□不適用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經費概算表無重複編列經費情形</text:p>
          </table:table-cell>
          <table:table-cell table:style-name="TableCell97">
            <text:p text:style-name="P98">□符合</text:p>
            <text:p text:style-name="P99">□未符合</text:p>
            <text:p text:style-name="P100">□不適用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經費概算表及支出分攤表逐級核章</text:p>
          </table:table-cell>
          <table:table-cell table:style-name="TableCell107">
            <text:p text:style-name="P108">□符合</text:p>
            <text:p text:style-name="P109">□未符合</text:p>
            <text:p text:style-name="P110">□不適用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若同一案件向二個以上機關提出申請補(捐)助者，應列明全部經費內容，及向各機關申請補(捐)助之項目及金額。</text:p>
          </table:table-cell>
          <table:table-cell table:style-name="TableCell117">
            <text:p text:style-name="P118">□符合</text:p>
            <text:p text:style-name="P119">□未符合</text:p>
            <text:p text:style-name="P120">□不適用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變更計畫</text:p>
          </table:table-cell>
          <table:table-cell table:style-name="TableCell126">
            <text:p text:style-name="P127">計畫變更應報請本局核准。</text:p>
          </table:table-cell>
          <table:table-cell table:style-name="TableCell128">
            <text:p text:style-name="P129">□符合</text:p>
            <text:p text:style-name="P130">□未符合</text:p>
            <text:p text:style-name="P131">□不適用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補(捐)助事項之項目及活動</text:p>
          </table:table-cell>
          <table:table-cell table:style-name="TableCell137">
            <text:list text:style-name="LFO6" text:continue-numbering="true">
              <text:list-item>
                <text:p text:style-name="P138">補(捐)助項目:</text:p>
              </text:list-item>
            </text:list>
            <text:list text:style-name="LFO7" text:continue-numbering="true">
              <text:list-item>
                <text:p text:style-name="P139">文宣費用。</text:p>
              </text:list-item>
              <text:list-item>
                <text:p text:style-name="P140">保險費用。</text:p>
              </text:list-item>
              <text:list-item>
                <text:p text:style-name="P141">印刷費用。</text:p>
              </text:list-item>
              <text:list-item>
                <text:p text:style-name="P142">場地租借、場地佈置、器材搬運費及清潔費。</text:p>
              </text:list-item>
              <text:list-item>
                <text:p text:style-name="P143">誤餐費用(每人每餐以新臺幣八十元為限)。</text:p>
              </text:list-item>
              <text:list-item>
                <text:p text:style-name="P144">消耗性器材費用(以購置單價新臺幣一萬元以下消耗性器材為限)。</text:p>
              </text:list-item>
              <text:list-item>
                <text:p text:style-name="P145">講師費(依相關規定辦理)。</text:p>
              </text:list-item>
              <text:list-item>
                <text:p text:style-name="P146">交通費(依相關規定辦理)。</text:p>
              </text:list-item>
              <text:list-item>
                <text:p text:style-name="P147">雜支(以核定金額百分之六為補助上限)。</text:p>
              </text:list-item>
              <text:list-item>
                <text:p text:style-name="P148">經專案簽奉核准之費用。</text:p>
              </text:list-item>
            </text:list>
            <text:list text:style-name="LFO6" text:continue-numbering="true">
              <text:list-item>
                <text:p text:style-name="P149">不予補(捐)助項目：</text:p>
              </text:list-item>
            </text:list>
            <text:list text:style-name="LFO8" text:continue-numbering="true">
              <text:list-item>
                <text:p text:style-name="P150">接受補助民間團體及個人之人事費、辦公設施、禮品(贈品)、獎金、宴會費用。</text:p>
              </text:list-item>
              <text:list-item>
                <text:p text:style-name="P151">旅遊及非社會教育相關業務之參訪、觀摩等性質相關費用。<text:s/>       <text:s/></text:p>
              </text:list-item>
              <text:list-item>
                <text:p text:style-name="P152">其他經教育局認定超出使用效益之設備及費用。</text:p>
              </text:list-item>
            </text:list>
          </table:table-cell>
          <table:table-cell table:style-name="TableCell153">
            <text:p text:style-name="P154">□符合</text:p>
            <text:p text:style-name="P155">□未符合</text:p>
            <text:p text:style-name="P156">□不適用</text:p>
          </table:table-cell>
          <table:table-cell table:style-name="TableCell157">
            <text:p text:style-name="P158">違反教育局補助項目之規定者，得不予補(捐)助。</text:p>
          </table:table-cell>
        </table:table-row>
        <table:table-row table:style-name="TableRow159">
          <table:table-cell table:style-name="TableCell160">
            <text:p text:style-name="P161">申請期間</text:p>
          </table:table-cell>
          <table:table-cell table:style-name="TableCell162">
            <text:p text:style-name="P163">於活動辦理前三個月提出申請。</text:p>
          </table:table-cell>
          <table:table-cell table:style-name="TableCell164">
            <text:p text:style-name="P165">□符合</text:p>
            <text:p text:style-name="P166">□未符合</text:p>
            <text:p text:style-name="P167">□不適用</text:p>
          </table:table-cell>
          <table:table-cell table:style-name="TableCell168">
            <text:p text:style-name="P169">未於活動辦理前三個月提出申請者，得不予補(捐)助。</text:p>
          </table:table-cell>
        </table:table-row>
        <table:table-row table:style-name="TableRow170">
          <table:table-cell table:style-name="TableCell171">
            <text:p text:style-name="P172">涉及採購事項</text:p>
          </table:table-cell>
          <table:table-cell table:style-name="TableCell173">
            <text:p text:style-name="P174">受補(捐)助經費如涉及採購事項，應依政府採購法等相關規定辦理。</text:p>
            <text:p text:style-name="P175">(政府採購法第4條:法人或團體接受機關補助辦理採購，其補助金額占採購金額半數以上，且補助金額在公告金額以上者，適用本法之規定，並應受該機關之監督。)</text:p>
          </table:table-cell>
          <table:table-cell table:style-name="TableCell176">
            <text:p text:style-name="P177">□符合</text:p>
            <text:p text:style-name="P178">□未符合</text:p>
            <text:p text:style-name="P179">□不適用</text:p>
          </table:table-cell>
          <table:table-cell table:style-name="TableCell180">
            <text:p text:style-name="P181"/>
          </table:table-cell>
        </table:table-row>
      </table:table>
      <text:p text:style-name="P182">承辦人<text:s text:c="12"/>單位主管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臺中市政府教育局補(捐)助民間團體及個人辦理社會教育活動<text:s/></text:p>
      <text:p text:style-name="P194"><text:span text:style-name="T195">經費核銷階段</text:span><text:span text:style-name="T196">自我</text:span><text:span text:style-name="T197">檢核表</text:span></text:p>
      <text:p text:style-name="P198"><text:span text:style-name="T199">(</text:span><text:span text:style-name="T200">編列依據</text:span><text:span text:style-name="T201">:</text:span><text:span text:style-name="T202">臺中市政府教育局補</text:span><text:span text:style-name="T203">(</text:span><text:span text:style-name="T204">捐</text:span><text:span text:style-name="T205">)</text:span><text:span text:style-name="T206">助民間團體及個人辦理社會教育活動實施要點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所需文件</text:p>
          </table:table-cell>
          <table:table-cell table:style-name="TableCell216">
            <text:p text:style-name="P217"><text:span text:style-name="T218">應確認內容</text:span></text:p>
          </table:table-cell>
          <table:table-cell table:style-name="TableCell219">
            <text:p text:style-name="P220"><text:span text:style-name="T221">自主檢核</text:span>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>
            <text:p text:style-name="P227">核銷文件</text:p>
          </table:table-cell>
          <table:table-cell table:style-name="TableCell228">
            <text:p text:style-name="P229">應備文並檢送下列文件以辦理核銷及結報事宜：</text:p>
            <text:list text:style-name="LFO9" text:continue-numbering="true">
              <text:list-item>
                <text:p text:style-name="P230">教育局核定公文及核定經費表影本。</text:p>
              </text:list-item>
              <text:list-item>
                <text:p text:style-name="P231">領款收據。</text:p>
              </text:list-item>
              <text:list-item>
                <text:p text:style-name="P232">實際支出明細表。</text:p>
              </text:list-item>
              <text:list-item>
                <text:p text:style-name="P233">成果報告。</text:p>
              </text:list-item>
              <text:list-item>
                <text:p text:style-name="P234">收支清單及各項支用單據。</text:p>
              </text:list-item>
            </text:list>
          </table:table-cell>
          <table:table-cell table:style-name="TableCell235">
            <text:p text:style-name="P236">□符合</text:p>
            <text:p text:style-name="P237">□未符合</text:p>
            <text:p text:style-name="P238">□不適用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8">
            <text:p text:style-name="P243">文件審核</text:p>
          </table:table-cell>
          <table:table-cell table:style-name="TableCell244">
            <text:p text:style-name="P245"><text:span text:style-name="T246">領款收據應逐級核章並核蓋關防，如為社區大學</text:span><text:span text:style-name="T247">申報計畫時，建議同時檢附專用帳戶，領據上蓋印名稱為計畫上社區大學字樣。</text:span></text:p>
          </table:table-cell>
          <table:table-cell table:style-name="TableCell248">
            <text:p text:style-name="P249">□符合</text:p>
            <text:p text:style-name="P250">□未符合</text:p>
            <text:p text:style-name="P251">□不適用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實際支出明細表，同一案件由二個以上機關補(捐)助者，應列明各機關實際補(捐)助金額。</text:p>
          </table:table-cell>
          <table:table-cell table:style-name="TableCell258">
            <text:p text:style-name="P259">□符合</text:p>
            <text:p text:style-name="P260">□未符合</text:p>
            <text:p text:style-name="P261">□不適用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實際支用與原核准項目及規定相符，無未經報准挪為他用情事。</text:p>
          </table:table-cell>
          <table:table-cell table:style-name="TableCell268">
            <text:p text:style-name="P269">□符合</text:p>
            <text:p text:style-name="P270">□未符合</text:p>
            <text:p text:style-name="P271">□不適用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成果報告含四張以上照片，且</text:span><text:span text:style-name="T279">清晰足供辨識，其內容並應得據以判斷</text:span><text:span text:style-name="T280">補助計畫或契約各項要求是否達成</text:span><text:span text:style-name="T281">。</text:span></text:p>
          </table:table-cell>
          <table:table-cell table:style-name="TableCell282">
            <text:p text:style-name="P283">□符合</text:p>
            <text:p text:style-name="P284">□未符合</text:p>
            <text:p text:style-name="P285">□不適用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收支清單應詳列支出用途及全部實支經費總額</text:span><text:span text:style-name="T293">。</text:span></text:p>
          </table:table-cell>
          <table:table-cell table:style-name="TableCell294">
            <text:p text:style-name="P295">□符合</text:p>
            <text:p text:style-name="P296">□未符合</text:p>
            <text:p text:style-name="P297">□不適用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發票、單據開立日期於計畫執行期間內</text:span><text:span text:style-name="T305">。</text:span></text:p>
          </table:table-cell>
          <table:table-cell table:style-name="TableCell306">
            <text:p text:style-name="P307">□符合</text:p>
            <text:p text:style-name="P308">□未符合</text:p>
            <text:p text:style-name="P309">□不適用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補助支出取得適當之原始憑證</text:span><text:span text:style-name="T317">(</text:span><text:span text:style-name="T318">發票收執聯、小規模營利事業收據、個人收據及其他適當憑證，例如：機票、車票、郵電憑證、水電憑證、保險費憑證</text:span><text:span text:style-name="T319">…</text:span><text:span text:style-name="T320">等</text:span><text:span text:style-name="T321">)</text:span><text:span text:style-name="T322"><text:s/></text:span><text:span text:style-name="T323">。</text:span></text:p>
          </table:table-cell>
          <table:table-cell table:style-name="TableCell324">
            <text:p text:style-name="P325">□符合</text:p>
            <text:p text:style-name="P326">□未符合</text:p>
            <text:p text:style-name="P327">□不適用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原始憑證內容正確記載無缺漏。</text:span></text:p>
          </table:table-cell>
          <table:table-cell table:style-name="TableCell335">
            <text:p text:style-name="P336">□符合</text:p>
            <text:p text:style-name="P337">□未符合</text:p>
            <text:p text:style-name="P338">□不適用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經費繳回</text:p>
          </table:table-cell>
          <table:table-cell table:style-name="TableCell344">
            <text:list text:style-name="LFO10" text:continue-numbering="true">
              <text:list-item>
                <text:p text:style-name="P345">受補(捐)助經費於補(捐)助案件結案時尚有結餘款者，應於活動結束後二週內，按補(捐)助比例繳回。</text:p>
              </text:list-item>
              <text:list-item>
                <text:p text:style-name="P346">計畫因故無法繼續執行時，除應以書面說明原因外，已請領之款項未執行部分應予繳回。</text:p>
              </text:list-item>
              <text:list-item>
                <text:p text:style-name="P347">受補(捐)助經費產生之利息及其他衍生收入應辦理繳回。</text:p>
              </text:list-item>
            </text:list>
          </table:table-cell>
          <table:table-cell table:style-name="TableCell348">
            <text:p text:style-name="P349">□符合</text:p>
            <text:p text:style-name="P350">□未符合</text:p>
            <text:p text:style-name="P351">□不適用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核銷期限</text:p>
          </table:table-cell>
          <table:table-cell table:style-name="TableCell357">
            <text:p text:style-name="P358">於計畫執行完竣後二週內檢附相關文件辦理核銷。</text:p>
          </table:table-cell>
          <table:table-cell table:style-name="TableCell359">
            <text:p text:style-name="P360">□符合</text:p>
            <text:p text:style-name="P361">□未符合</text:p>
            <text:p text:style-name="P362">□不適用</text:p>
          </table:table-cell>
          <table:table-cell table:style-name="TableCell363">
            <text:p text:style-name="P364">倘逾補助年度不辦理者，應註銷原核准補助經費。又無正當理由逾越核銷期限者，得予列管，列<text:soft-page-break/>入下次補助之參考。</text:p>
          </table:table-cell>
        </table:table-row>
      </table:table>
      <text:soft-page-break/>
      <text:p text:style-name="P365"><text:span text:style-name="T366">承辦人</text:span><text:span text:style-name="T367"><text:s text:c="12"/></text:span><text:span text:style-name="T368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玥亜</meta:initial-creator>
    <dc:creator>賴淳偉</dc:creator>
    <meta:creation-date>2024-10-17T06:28:00Z</meta:creation-date>
    <dc:date>2024-10-17T06:45:00Z</dc:date>
    <meta:print-date>2024-10-14T03:50:00Z</meta:print-date>
    <meta:template xlink:href="Normal.dotm" xlink:type="simple"/>
    <meta:editing-cycles>4</meta:editing-cycles>
    <meta:editing-duration>PT1020S</meta:editing-duration>
    <meta:document-statistic meta:page-count="4" meta:paragraph-count="4" meta:word-count="345" meta:character-count="2309" meta:row-count="16" meta:non-whitespace-character-count="1968"/>
  </office:meta>
</office:document-meta>
</file>