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無間距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2.8527in"/>
    </style:style>
    <style:style style:name="TableColumn12" style:family="table-column">
      <style:table-column-properties style:column-width="0.6909in"/>
    </style:style>
    <style:style style:name="TableColumn13" style:family="table-column">
      <style:table-column-properties style:column-width="2.8493in"/>
    </style:style>
    <style:style style:name="Table9" style:family="table">
      <style:table-properties style:width="7.0791in" fo:margin-left="0in" table:align="left"/>
    </style:style>
    <style:style style:name="TableRow14" style:family="table-row">
      <style:table-row-properties style:min-row-height="0.424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23" style:family="table-row">
      <style:table-row-properties style:min-row-height="0.3847in"/>
    </style:style>
    <style:style style:name="P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30" style:family="table-row">
      <style:table-row-properties style:min-row-height="0.6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35" style:family="table-row">
      <style:table-row-properties style:min-row-height="0.68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40" style:family="table-row">
      <style:table-row-properties style:min-row-height="1.66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45" style:family="table-row">
      <style:table-row-properties style:min-row-height="0.67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54" style:family="table-row">
      <style:table-row-properties style:min-row-height="2.8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內文" style:family="paragraph">
      <style:paragraph-properties fo:widows="0" fo:orphans="0" fo:line-height="150%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8" style:parent-style-name="清單段落" style:family="paragraph">
      <style:paragraph-properties fo:widows="0" fo:orphans="0" fo:line-height="10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清單段落" style:family="paragraph">
      <style:paragraph-properties fo:widows="0" fo:orphans="0" fo:line-height="10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清單段落" style:family="paragraph">
      <style:paragraph-properties fo:widows="0" fo:orphans="0" fo:line-height="100%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113年度自學進修</text:span><text:span text:style-name="T3">普通</text:span><text:span text:style-name="T4">型高級中等學校畢業程度學力鑑定考試</text:span></text:p>
      <text:p text:style-name="P5"><text:span text:style-name="T6">試題疑義</text:span><text:span text:style-name="T7">申</text:span><text:span text:style-name="T8">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名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傳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住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科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試題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公告答案</text:p>
          </table:table-cell>
          <table:table-cell table:style-name="TableCell48">
            <text:p text:style-name="P49"/>
          </table:table-cell>
          <table:table-cell table:style-name="TableCell50">
            <text:p text:style-name="P51">建議答案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具體理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簽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P65"><text:span text:style-name="T66">備註</text:span><text:span text:style-name="T67">：</text:span></text:p>
      <text:list text:style-name="LFO3" text:continue-numbering="true">
        <text:list-item>
          <text:p text:style-name="P68">一頁以一題為宜。</text:p>
        </text:list-item>
        <text:list-item>
          <text:p text:style-name="P69">若本表不敷使用，請另頁書寫。</text:p>
        </text:list-item>
        <text:list-item>
          <text:p text:style-name="P70"><text:span text:style-name="T71">1</text:span><text:span text:style-name="T72">1</text:span><text:span text:style-name="T73">3年度技術型學力鑑定10</text:span><text:span text:style-name="T74">月</text:span><text:span text:style-name="T75">6</text:span><text:span text:style-name="T76">日</text:span><text:span text:style-name="T77">考試完畢，</text:span><text:span text:style-name="T78">若考生</text:span><text:span text:style-name="T79">對於試題有疑義，請填寫</text:span><text:span text:style-name="T80">上方</text:span><text:span text:style-name="T81">表格，並於10</text:span><text:span text:style-name="T82">月</text:span><text:span text:style-name="T83">11</text:span><text:span text:style-name="T84">日</text:span><text:span text:style-name="T85">前</text:span><text:span text:style-name="T86">繳回各考區報名地點（詳如簡章）</text:span><text:span text:style-name="T87">以利後續會議討論</text:span><text:span text:style-name="T8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標楷體" style:font-name-asian="標楷體" style:font-name-complex="標楷體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詠善</meta:initial-creator>
    <dc:creator>梁信筌</dc:creator>
    <meta:creation-date>2024-10-04T01:54:00Z</meta:creation-date>
    <dc:date>2024-10-04T01:54:00Z</dc:date>
    <meta:print-date>2016-10-11T1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