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無間距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2.8527in"/>
    </style:style>
    <style:style style:name="TableColumn10" style:family="table-column">
      <style:table-column-properties style:column-width="0.6909in"/>
    </style:style>
    <style:style style:name="TableColumn11" style:family="table-column">
      <style:table-column-properties style:column-width="2.8493in"/>
    </style:style>
    <style:style style:name="Table7" style:family="table">
      <style:table-properties style:width="7.0791in" fo:margin-left="0in" table:align="left"/>
    </style:style>
    <style:style style:name="TableRow12" style:family="table-row">
      <style:table-row-properties style:min-row-height="0.424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21" style:family="table-row">
      <style:table-row-properties style:min-row-height="0.3847in"/>
    </style:style>
    <style:style style:name="P2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3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28" style:family="table-row">
      <style:table-row-properties style:min-row-height="0.69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33" style:family="table-row">
      <style:table-row-properties style:min-row-height="0.6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1.6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43" style:family="table-row">
      <style:table-row-properties style:min-row-height="0.67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2.851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內文" style:family="paragraph">
      <style:paragraph-properties fo:widows="0" fo:orphans="0" fo:line-height="150%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6" style:parent-style-name="清單段落" style:family="paragraph">
      <style:paragraph-properties fo:widows="0" fo:orphans="0" fo:line-height="10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清單段落" style:family="paragraph">
      <style:paragraph-properties fo:widows="0" fo:orphans="0" fo:line-height="100%" fo:margin-left="0.3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清單段落" style:family="paragraph">
      <style:paragraph-properties fo:widows="0" fo:orphans="0" fo:line-height="100%"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113年度自學進修技術型高級中等學校畢業程度學力鑑定考試</text:span></text:p>
      <text:p text:style-name="P3"><text:span text:style-name="T4">試題疑義</text:span><text:span text:style-name="T5">申</text:span><text:span text:style-name="T6">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姓名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P18">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傳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住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科目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試題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公告答案</text:p>
          </table:table-cell>
          <table:table-cell table:style-name="TableCell46">
            <text:p text:style-name="P47"/>
          </table:table-cell>
          <table:table-cell table:style-name="TableCell48">
            <text:p text:style-name="P49">建議答案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具體理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簽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/>
      <text:p text:style-name="P63"><text:span text:style-name="T64">備註</text:span><text:span text:style-name="T65">：</text:span></text:p>
      <text:list text:style-name="LFO3" text:continue-numbering="true">
        <text:list-item>
          <text:p text:style-name="P66">一頁以一題為宜。</text:p>
        </text:list-item>
        <text:list-item>
          <text:p text:style-name="P67">若本表不敷使用，請另頁書寫。</text:p>
        </text:list-item>
        <text:list-item>
          <text:p text:style-name="P68"><text:span text:style-name="T69">1</text:span><text:span text:style-name="T70">1</text:span><text:span text:style-name="T71">3年度技術型學力鑑定10</text:span><text:span text:style-name="T72">月</text:span><text:span text:style-name="T73">20</text:span><text:span text:style-name="T74">日</text:span><text:span text:style-name="T75">考試完畢，</text:span><text:span text:style-name="T76">若考生</text:span><text:span text:style-name="T77">對於試題有疑義，請填寫</text:span><text:span text:style-name="T78">上方</text:span><text:span text:style-name="T79">表格，並於10</text:span><text:span text:style-name="T80">月</text:span><text:span text:style-name="T81">24</text:span><text:span text:style-name="T82">日</text:span><text:span text:style-name="T83">前</text:span><text:span text:style-name="T84">繳回各考區報名地點（詳如簡章）</text:span><text:span text:style-name="T85">以利後續會議討論</text:span><text:span text:style-name="T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標楷體" style:font-name-asian="標楷體" style:font-name-complex="標楷體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詠善</meta:initial-creator>
    <dc:creator>梁信筌</dc:creator>
    <meta:creation-date>2024-10-04T01:54:00Z</meta:creation-date>
    <dc:date>2024-10-04T01:54:00Z</dc:date>
    <meta:print-date>2016-10-11T1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