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P25" style:parent-style-name="內文" style:family="paragraph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2916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新細明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8pt" style:font-size-asian="18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6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7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7pt" style:font-size-asian="17pt"/>
    </style:style>
    <style:style style:name="P77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79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81" style:family="table-column">
      <style:table-column-properties style:column-width="0.6562in"/>
    </style:style>
    <style:style style:name="TableColumn82" style:family="table-column">
      <style:table-column-properties style:column-width="2.7381in"/>
    </style:style>
    <style:style style:name="TableColumn83" style:family="table-column">
      <style:table-column-properties style:column-width="0.8027in"/>
    </style:style>
    <style:style style:name="TableColumn84" style:family="table-column">
      <style:table-column-properties style:column-width="2.4472in"/>
    </style:style>
    <style:style style:name="Table80" style:family="table">
      <style:table-properties style:width="6.644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8pt" style:font-size-asian="18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8pt" style:font-size-asian="18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11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12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7pt" style:font-size-asian="17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內文"><text:span text:style-name="T11">活動名稱：</text:span><text:span text:style-name="T12">11</text:span><text:span text:style-name="T13">3</text:span><text:span text:style-name="T14">學年度教育部補助辦理推動</text:span><text:span text:style-name="T15">在地文化</text:span><text:span text:style-name="T16">/</text:span><text:span text:style-name="T17">本土語言</text:span><text:span text:style-name="T18">/</text:span><text:span text:style-name="T19">閩南語沉浸式</text:span><text:span text:style-name="T20">教學</text:span><text:span text:style-name="T21">(</text:span><text:span text:style-name="T22">名稱請依貴園申請案撰寫</text:span><text:span text:style-name="T23">)</text:span><text:span text:style-name="T24">融入學前教育階段經費</text:span></text:p>
            <text:p text:style-name="P25"/>
            <text:p text:style-name="內文"><text:span text:style-name="T26">支出項目：專家諮詢費</text:span>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<text:span text:style-name="T31">1.2500</text:span><text:span text:style-name="T32">元</text:span><text:span text:style-name="T33">(</text:span><text:span text:style-name="T34">有中高級證照</text:span><text:span text:style-name="T35">)</text:span><text:span text:style-name="T36">/500</text:span><text:span text:style-name="T37">元</text:span><text:span text:style-name="T38">(</text:span><text:span text:style-name="T39">無證照</text:span><text:span text:style-name="T40">)</text:span></text:p>
            <text:p text:style-name="Standard"><text:span text:style-name="T41">＊</text:span><text:span text:style-name="T42"><text:s text:c="2"/></text:span><text:span text:style-name="T43"><text:s text:c="2"/></text:span><text:span text:style-name="T44"><text:s text:c="2"/></text:span><text:span text:style-name="T45"><text:s text:c="2"/>(</text:span><text:span text:style-name="T46">入園次數)</text:span><text:span text:style-name="T47">=</text:span><text:span text:style-name="T48"><text:s text:c="15"/></text:span><text:span text:style-name="T49">元</text:span><text:span text:style-name="T50">。</text:span></text:p>
            <text:p text:style-name="Standard"><text:span text:style-name="T51">2.</text:span><text:span text:style-name="T52">已納入個人所得</text:span><text:span text:style-name="T53">。</text:span></text:p>
            <text:p text:style-name="內文"><text:span text:style-name="T54">3.</text:span><text:span text:style-name="T55">講師實際參與授課日期及時間</text:span><text:span text:style-name="T56">，請參閱黏貼憑證用紙後附</text:span><text:span text:style-name="T57">課程及簽到表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金額</text:p>
          </table:table-cell>
          <table:table-cell table:style-name="TableCell62" table:number-columns-spanned="3">
            <text:p text:style-name="內文"><text:span text:style-name="T63">新臺幣</text:span><text:span text:style-name="T64"><text:s text:c="6"/></text:span><text:span text:style-name="T65">元正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右款已照數領訖此據</text:p>
            <text:p text:style-name="P69">台照</text:p>
            <text:p text:style-name="P70">領款人：</text:p>
            <text:p text:style-name="P71">詳細住址：</text:p>
            <text:p text:style-name="P72"><text:s text:c="3"/>身分證字號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77">請黏貼於“黏貼原始憑證用紙”上。</text:p>
      <text:p text:style-name="P78"/>
      <text:p text:style-name="P79"><text:s text:c="7"/>收<text:s text:c="8"/>據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摘要</text:p>
          </table:table-cell>
          <table:table-cell table:style-name="TableCell88">
            <text:p text:style-name="內文"><text:span text:style-name="T89">活動名稱：</text:span><text:span text:style-name="T90">11</text:span><text:span text:style-name="T91">3</text:span><text:span text:style-name="T92">學年度教育部補助辦理推動</text:span><text:span text:style-name="T93">在地文化</text:span><text:span text:style-name="T94">/</text:span><text:span text:style-name="T95">本土語言</text:span><text:span text:style-name="T96">/</text:span><text:span text:style-name="T97">閩南語沉浸式</text:span><text:span text:style-name="T98">教學</text:span><text:span text:style-name="T99">(</text:span><text:span text:style-name="T100">名稱請依貴園申請案撰寫</text:span><text:span text:style-name="T101">)</text:span><text:span text:style-name="T102">融入學前教育階段經費</text:span></text:p>
            <text:p text:style-name="P103"/>
            <text:p text:style-name="內文"><text:span text:style-name="T104">支出項目：專家交通費</text:span></text:p>
          </table:table-cell>
          <table:table-cell table:style-name="TableCell105">
            <text:p text:style-name="P106">備註</text:p>
          </table:table-cell>
          <table:table-cell table:style-name="TableCell107">
            <text:p text:style-name="P108">起訖日期：</text:p>
            <text:p text:style-name="P109">起訖地點：</text:p>
            <text:p text:style-name="P110"/>
          </table:table-cell>
        </table:table-row>
        <table:table-row table:style-name="TableRow111">
          <table:table-cell table:style-name="TableCell112">
            <text:p text:style-name="P113">金額</text:p>
          </table:table-cell>
          <table:table-cell table:style-name="TableCell114" table:number-columns-spanned="3">
            <text:p text:style-name="P115">新臺幣<text:s text:c="9"/>元正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右款已照數領訖此據</text:p>
            <text:p text:style-name="P119">台照</text:p>
            <text:p text:style-name="P120">領款人：</text:p>
            <text:p text:style-name="P121">詳細住址：</text:p>
            <text:p text:style-name="P122"><text:s text:c="3"/>身分證字號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內文"><text:span text:style-name="T127">請黏貼於</text:span><text:span text:style-name="T128">“</text:span><text:span text:style-name="T129">黏貼原始憑證用紙</text:span><text:span text:style-name="T130">”</text:span><text:span text:style-name="T131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auto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10-03T10:18:00Z</meta:creation-date>
    <dc:date>2024-10-03T10:18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