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3">
            <text:p><text:span text:style-name="T1">學年度第</text:span><text:s/><text:span text:style-name="T1">學期</text:span><text:s/>學校：(教師所屬學校)<text:span text:style-name="T1"><text:s/>在家教育巡迴輔導班教師服務簽到表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6">
            <text:p>巡迴輔導教師：<text:span text:style-name="T3"><text:s/>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0">
            <text:p>學生所屬學校名稱: <text:s text:c="33"/>學生姓名: <text:s text:c="31"/>年 <text:s text:c="5"/>月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37">
            <text:p>服務時間</text:p>
          </table:table-cell>
          <table:table-cell office:value-type="string" table:number-columns-spanned="2" table:number-rows-spanned="1" table:style-name="ce38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38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38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39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1">
            <text:p>共計( <text:s/>)節</text:p>
          </table:table-cell>
          <table:covered-table-cell/>
          <table:table-cell office:value-type="string" table:number-columns-spanned="2" table:number-rows-spanned="1" table:style-name="ce31">
            <text:p>共計( <text:s/>)節</text:p>
          </table:table-cell>
          <table:covered-table-cell/>
          <table:table-cell office:value-type="string" table:number-columns-spanned="2" table:number-rows-spanned="1" table:style-name="ce31">
            <text:p>共計( <text:s/>)節</text:p>
          </table:table-cell>
          <table:covered-table-cell/>
          <table:table-cell office:value-type="string" table:number-columns-spanned="2" table:number-rows-spanned="1" table:style-name="ce35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0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0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0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7">
          <table:table-cell/>
          <table:table-cell office:value-type="string" table:style-name="ce3">
            <text:p>家長或相關人員簽章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3" table:style-name="ce22">
            <text:p>服務時間</text:p>
          </table:table-cell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3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5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8">
          <table:table-cell table:style-name="ce2"/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7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9">
          <table:table-cell/>
          <table:table-cell office:value-type="string" table:style-name="ce4">
            <text:p>家長或相關人員簽章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3" table:style-name="ce11">
            <text:p>服務時間</text:p>
          </table:table-cell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3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5">
            <text:p>共計( <text:s/>)節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7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1">
          <table:table-cell/>
          <table:table-cell office:value-type="string" table:style-name="ce4">
            <text:p>家長或相關人員簽章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12">
          <table:table-cell table:style-name="ce1"/>
          <table:table-cell office:value-type="string" table:number-columns-spanned="1" table:number-rows-spanned="3" table:style-name="ce11">
            <text:p>服務時間</text:p>
          </table:table-cell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3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10">
          <table:table-cell table:style-name="ce1"/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5">
            <text:p>共計( <text:s/>)節</text:p>
          </table:table-cell>
          <table:covered-table-cell/>
          <table:table-cell table:number-columns-repeated="16374"/>
        </table:table-row>
        <table:table-row table:style-name="ro13">
          <table:table-cell table:style-name="ce1"/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7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1">
          <table:table-cell table:style-name="ce1"/>
          <table:table-cell office:value-type="string" table:style-name="ce4">
            <text:p>家長或相關人員簽章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1" table:number-rows-spanned="3" table:style-name="ce11">
            <text:p>服務時間</text:p>
          </table:table-cell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3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14">
          <table:table-cell table:style-name="ce1"/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5">
            <text:p>共計( <text:s/>)節</text:p>
          </table:table-cell>
          <table:covered-table-cell/>
          <table:table-cell table:number-columns-repeated="16374"/>
        </table:table-row>
        <table:table-row table:style-name="ro14">
          <table:table-cell table:style-name="ce1"/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7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1">
          <table:table-cell table:style-name="ce1"/>
          <table:table-cell office:value-type="string" table:style-name="ce4">
            <text:p>家長或相關人員簽章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1" table:number-rows-spanned="3" table:style-name="ce11">
            <text:p>服務時間</text:p>
          </table:table-cell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3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14">
          <table:table-cell table:style-name="ce1"/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4">
            <text:p>共計( <text:s/>)節</text:p>
          </table:table-cell>
          <table:covered-table-cell/>
          <table:table-cell office:value-type="string" table:number-columns-spanned="2" table:number-rows-spanned="1" table:style-name="ce15">
            <text:p>共計( <text:s/>)節</text:p>
          </table:table-cell>
          <table:covered-table-cell/>
          <table:table-cell table:number-columns-repeated="16374"/>
        </table:table-row>
        <table:table-row table:style-name="ro14">
          <table:table-cell table:style-name="ce1"/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6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7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1">
          <table:table-cell table:style-name="ce1"/>
          <table:table-cell office:value-type="string" table:style-name="ce4">
            <text:p>家長或相關人員簽章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style-name="ce5">
            <text:p>填表說明：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7">
          <table:table-cell table:style-name="ce1"/>
          <table:table-cell office:value-type="string" table:style-name="ce5">
            <text:p>1.請依實際服務時間確實填寫，可自行增加欄位。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7"/>
          <table:table-cell office:value-type="string" table:style-name="ce5">
            <text:p>2.原則以每位學生每個月填寫1張,請檢附課表並逐級核章後，將影本交給學生所屬學校。</text:p>
          </table:table-cell>
          <table:table-cell table:number-columns-repeated="5" table:style-name="ce5"/>
          <table:table-cell table:number-columns-repeated="3" table:style-name="ce7"/>
          <table:table-cell table:number-columns-repeated="16374"/>
        </table:table-row>
        <table:table-row table:style-name="ro1">
          <table:table-cell/>
          <table:table-cell office:value-type="string" table:style-name="ce5">
            <text:p>3.請接受服務學校與家長確認，並於通報網系統關閉前完成線上簽到。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18">
          <table:table-cell/>
          <table:table-cell office:value-type="string" table:style-name="ce9">
            <text:p>承辦</text:p>
            <text:p>組長：</text:p>
          </table:table-cell>
          <table:table-cell table:style-name="ce1"/>
          <table:table-cell table:style-name="ce10"/>
          <table:table-cell office:value-type="string" table:style-name="ce9">
            <text:p>科室</text:p>
            <text:p>主任：</text:p>
          </table:table-cell>
          <table:table-cell table:number-columns-repeated="2" table:style-name="ce1"/>
          <table:table-cell office:value-type="string" table:style-name="ce9">
            <text:p>校長：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7637795275591in" fo:margin-left="0.118110236220472in" fo:margin-right="0.118110236220472in" fo:margin-bottom="0in"/>
      </style:header-style>
      <style:footer-style>
        <style:header-footer-properties fo:min-height="0.0397637795275591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黃薰惠</dc:creator>
    <meta:creation-date>2017-10-02T07:27:20Z</meta:creation-date>
    <dc:date>2023-08-02T08:47:46Z</dc:date>
    <meta:print-date>2020-02-13T06:38:23Z</meta:print-date>
    <meta:editing-cycles>1</meta:editing-cycles>
    <meta:editing-duration>PT360S</meta:editing-duration>
  </office:meta>
</office:document-meta>
</file>