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0.2069in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3625in"/>
    </style:style>
    <style:style style:name="TableColumn10" style:family="table-column">
      <style:table-column-properties style:column-width="1.2027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1.3444in"/>
    </style:style>
    <style:style style:name="Table5" style:family="table">
      <style:table-properties style:width="6.743in" fo:margin-left="0in" table:align="center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註解參照" style:family="text">
      <style:text-properties style:text-underline-type="single" style:text-underline-style="solid" style:text-underline-width="auto" style:text-underline-mode="continuous"/>
    </style:style>
    <style:style style:name="P22" style:parent-style-name="註解文字" style:list-style-name="LFO14" style:family="paragraph"/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weight="bold" style:font-weight-asian="bold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076in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3777in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row-height="0.3541in"/>
    </style:style>
    <style:style style:name="P9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4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6" style:family="table-row">
      <style:table-row-properties style:min-row-height="0.2881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min-row-height="0.2854in"/>
    </style:style>
    <style:style style:name="P12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5465in"/>
    </style:style>
    <style:style style:name="TableCell137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8916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9" style:family="table-row">
      <style:table-row-properties style:min-row-height="2.3298in"/>
    </style:style>
    <style:style style:name="TableCell160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2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3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64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新細明體" fo:color="#000000" style:font-size-complex="12pt"/>
    </style:style>
    <style:style style:name="P178" style:parent-style-name="內文" style:family="paragraph">
      <style:paragraph-properties fo:margin-bottom="0.025in" fo:line-height="0.1527in"/>
      <style:text-properties style:font-name="標楷體" style:font-name-asian="標楷體" fo:color="#000000" fo:font-size="10pt" style:font-size-asian="10pt" style:font-size-complex="10pt"/>
    </style:style>
    <style:style style:name="TableColumn180" style:family="table-column">
      <style:table-column-properties style:column-width="0.502in"/>
    </style:style>
    <style:style style:name="TableColumn181" style:family="table-column">
      <style:table-column-properties style:column-width="1.0062in"/>
    </style:style>
    <style:style style:name="TableColumn182" style:family="table-column">
      <style:table-column-properties style:column-width="1.3361in"/>
    </style:style>
    <style:style style:name="TableColumn183" style:family="table-column">
      <style:table-column-properties style:column-width="1.2937in"/>
    </style:style>
    <style:style style:name="TableColumn184" style:family="table-column">
      <style:table-column-properties style:column-width="0.984in"/>
    </style:style>
    <style:style style:name="Table179" style:family="table">
      <style:table-properties style:width="5.1222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text-align="justify" fo:margin-bottom="0.025in" fo:line-height="0.25in"/>
      <style:text-properties style:font-name="標楷體" style:font-name-asian="標楷體" fo:color="#000000"/>
    </style:style>
    <style:style style:name="TableColumn220" style:family="table-column">
      <style:table-column-properties style:column-width="1.4937in"/>
    </style:style>
    <style:style style:name="TableColumn221" style:family="table-column">
      <style:table-column-properties style:column-width="1.4687in"/>
    </style:style>
    <style:style style:name="TableColumn222" style:family="table-column">
      <style:table-column-properties style:column-width="0.4916in"/>
    </style:style>
    <style:style style:name="TableColumn223" style:family="table-column">
      <style:table-column-properties style:column-width="1.3784in"/>
    </style:style>
    <style:style style:name="Table219" style:family="table">
      <style:table-properties style:width="4.8326in" fo:margin-left="0.09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1.0604in"/>
    </style:style>
    <style:style style:name="TableCell24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247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50" style:parent-style-name="內文" style:family="paragraph">
      <style:paragraph-properties fo:margin-left="0.2222in" fo:text-indent="-0.2222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4pt" style:font-size-asian="14pt"/>
    </style:style>
    <style:style style:name="T252" style:parent-style-name="預設段落字型" style:family="text">
      <style:text-properties fo:font-weight="bold" style:font-weight-asian="bold" fo:color="#FF0000"/>
    </style:style>
    <style:style style:name="P253" style:parent-style-name="內文" style:family="paragraph">
      <style:paragraph-properties fo:margin-left="0.0833in" fo:text-indent="0.1666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5756in"/>
    </style:style>
    <style:style style:name="TableCell25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 fo:line-height="0.2083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276" style:family="table-row">
      <style:table-row-properties style:min-row-height="0.784in"/>
    </style:style>
    <style:style style:name="TableCell2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79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81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5in" fo:line-height="0.2083in"/>
    </style:style>
    <style:style style:name="T283" style:parent-style-name="預設段落字型" style:family="text">
      <style:text-properties style:font-name="標楷體" style:font-name-asian="標楷體" fo:color="#000000" style:font-size-complex="14pt"/>
    </style:style>
    <style:style style:name="T28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P288" style:parent-style-name="內文" style:family="paragraph">
      <style:paragraph-properties fo:text-align="justify" fo:margin-top="0.05in" fo:line-height="0.2083in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新細明體" fo:color="#000000" style:font-size-complex="14pt"/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95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7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margin-bottom="0.125in" fo:margin-righ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ableColumn303" style:family="table-column">
      <style:table-column-properties style:column-width="1.0354in"/>
    </style:style>
    <style:style style:name="TableColumn304" style:family="table-column">
      <style:table-column-properties style:column-width="0.1298in"/>
    </style:style>
    <style:style style:name="TableColumn305" style:family="table-column">
      <style:table-column-properties style:column-width="1.2222in"/>
    </style:style>
    <style:style style:name="TableColumn306" style:family="table-column">
      <style:table-column-properties style:column-width="1.5187in"/>
    </style:style>
    <style:style style:name="TableColumn307" style:family="table-column">
      <style:table-column-properties style:column-width="0.0069in"/>
    </style:style>
    <style:style style:name="TableColumn308" style:family="table-column">
      <style:table-column-properties style:column-width="0.0243in"/>
    </style:style>
    <style:style style:name="TableColumn309" style:family="table-column">
      <style:table-column-properties style:column-width="0.959in"/>
    </style:style>
    <style:style style:name="TableColumn310" style:family="table-column">
      <style:table-column-properties style:column-width="0.4104in"/>
    </style:style>
    <style:style style:name="TableColumn311" style:family="table-column">
      <style:table-column-properties style:column-width="1.4416in"/>
    </style:style>
    <style:style style:name="Table302" style:family="table">
      <style:table-properties style:width="6.7486in" fo:margin-left="0in" table:align="center"/>
    </style:style>
    <style:style style:name="TableRow312" style:family="table-row">
      <style:table-row-properties style:min-row-height="0.5034in"/>
    </style:style>
    <style:style style:name="TableCell3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8" style:parent-style-name="註解參照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weight="bold" style:font-weight-asian="bold"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weight="bold" style:font-weight-asian="bold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3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076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372" style:family="table-row">
      <style:table-row-properties style:min-row-height="0.3493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row-height="0.3541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2951in"/>
    </style:style>
    <style:style style:name="TableCell396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7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09" style:family="table-row">
      <style:table-row-properties style:min-row-height="0.2881in"/>
    </style:style>
    <style:style style:name="P4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0.2854in"/>
    </style:style>
    <style:style style:name="P42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min-row-height="0.4479in"/>
    </style:style>
    <style:style style:name="TableCell43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3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45" style:family="table-row">
      <style:table-row-properties style:min-row-height="0.6756in"/>
    </style:style>
    <style:style style:name="P44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52" style:family="table-row">
      <style:table-row-properties style:min-row-height="0.6715in"/>
    </style:style>
    <style:style style:name="TableCell453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5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5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1.0979in"/>
    </style:style>
    <style:style style:name="P46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6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text-align="justify" fo:margin-bottom="0.05in" fo:line-height="0.2222in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新細明體" fo:color="#000000" style:font-size-complex="12pt"/>
    </style:style>
    <style:style style:name="TableColumn479" style:family="table-column">
      <style:table-column-properties style:column-width="1.0888in"/>
    </style:style>
    <style:style style:name="TableColumn480" style:family="table-column">
      <style:table-column-properties style:column-width="1.1756in"/>
    </style:style>
    <style:style style:name="TableColumn481" style:family="table-column">
      <style:table-column-properties style:column-width="0.5055in"/>
    </style:style>
    <style:style style:name="TableColumn482" style:family="table-column">
      <style:table-column-properties style:column-width="1.209in"/>
    </style:style>
    <style:style style:name="Table478" style:family="table">
      <style:table-properties style:width="3.9791in" fo:margin-left="0.0361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0.8437in"/>
    </style:style>
    <style:style style:name="TableCell504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50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507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09" style:family="table-row">
      <style:table-row-properties style:min-row-height="0.8451in"/>
    </style:style>
    <style:style style:name="TableCell51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512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14" style:family="table-row">
      <style:table-row-properties style:min-row-height="0.6229in"/>
    </style:style>
    <style:style style:name="TableCell5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125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P521" style:parent-style-name="內文" style:family="paragraph">
      <style:paragraph-properties fo:margin-left="0.2222in" fo:text-indent="-0.2222in">
        <style:tab-stops/>
      </style:paragraph-properties>
    </style:style>
    <style:style style:name="T522" style:parent-style-name="預設段落字型" style:family="text">
      <style:text-properties fo:font-weight="bold" style:font-weight-asian="bold" fo:color="#FF0000" fo:font-size="14pt" style:font-size-asian="14pt"/>
    </style:style>
    <style:style style:name="T523" style:parent-style-name="預設段落字型" style:family="text">
      <style:text-properties fo:font-weight="bold" style:font-weight-asian="bold" fo:color="#FF0000"/>
    </style:style>
    <style:style style:name="P524" style:parent-style-name="內文" style:family="paragraph">
      <style:paragraph-properties fo:margin-left="0.0833in" fo:text-indent="0.1666in">
        <style:tab-stops/>
      </style:paragraph-properties>
    </style:style>
    <style:style style:name="T525" style:parent-style-name="預設段落字型" style:family="text">
      <style:text-properties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2060" fo:font-size="20pt" style:font-size-asian="2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538" style:family="table-row">
      <style:table-row-properties style:min-row-height="0.8493in"/>
    </style:style>
    <style:style style:name="TableCell539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41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43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5in" fo:line-height="0.2083in"/>
    </style:style>
    <style:style style:name="T545" style:parent-style-name="預設段落字型" style:family="text">
      <style:text-properties style:font-name="標楷體" style:font-name-asian="標楷體" fo:color="#000000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style:font-size-complex="14pt"/>
    </style:style>
    <style:style style:name="T5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style:font-size-complex="14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fo:color="#000000" style:font-size-complex="14pt"/>
    </style:style>
    <style:style style:name="T55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style:font-size-complex="14pt"/>
    </style:style>
    <style:style style:name="T554" style:parent-style-name="預設段落字型" style:family="text">
      <style:text-properties style:font-name="新細明體" fo:color="#000000" style:font-size-complex="14pt"/>
    </style:style>
    <style:style style:name="TableCell555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57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bottom="0.125in" fo:margin-right="0.1666in"/>
    </style:style>
    <style:style style:name="T56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&lt;範例&gt;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<text:s text:c="2"/></text:span><text:span text:style-name="T17">臺中市私立</text:span><text:span text:style-name="T18">綾</text:span><text:span text:style-name="T19">雅</text:span><text:span text:style-name="T20">幼兒園</text:span><text:span text:style-name="T21"><office:annotation><dc:creator>葉姿汶</dc:creator><dc:date>2024-02-07T16:19:00</dc:date><text:list text:style-name="LFO14" text:continue-numbering="true"><text:list-item><text:p text:style-name="P22"><text:span text:style-name="T23">園名：</text:span><text:span text:style-name="T24"><text:line-break/></text:span><text:span text:style-name="T25">請填寫</text:span><text:span text:style-name="T26">幼兒園</text:span><text:span text:style-name="T27">全銜</text:span><text:span text:style-name="T28">(</text:span><text:span text:style-name="T29">應與設立許可證一致</text:span><text:span text:style-name="T30">)</text:span><text:span text:style-name="T31">，另請留意「臺」字大小寫</text:span></text:p></text:list-item></text:list></office:annotation></text:span><text:span text:style-name="T32"><text:s/></text:span><text:span text:style-name="T33"><text:s/>11</text:span><text:span text:style-name="T34">4</text:span><text:span text:style-name="T35">年度</text:span><text:span text:style-name="T36"><office:annotation office:name="1" xml:id="712461615"><dc:creator>葉姿汶</dc:creator><dc:date>2024-08-26T18:51:00</dc:date><text:p text:style-name="註解文字">(二)申請補助項目：</text:p><text:p text:style-name="註解文字">1<text:span text:style-name="T37">.</text:span><text:span text:style-name="T38">汰換</text:span>：因園內原<text:span text:style-name="T39">幼童車車齡屆滿</text:span><text:span text:style-name="T40">10</text:span><text:span text:style-name="T41">年</text:span><text:span text:style-name="T42">(</text:span>出廠日期：104年1月至105年3月<text:span text:style-name="T43">)</text:span>，故<text:span text:style-name="T44">汰換</text:span>幼童車者</text:p><text:p text:style-name="註解文字">2<text:span text:style-name="T45">.</text:span><text:span text:style-name="T46">新購</text:span>：園內無幼童車，或因有接送需求而<text:span text:style-name="T47">單純新購</text:span>幼童車者</text:p><text:p text:style-name="註解文字">*請依實際情形填寫申請表，<text:span text:style-name="T48">毋須</text:span><text:span text:style-name="T49">「汰換」及「新購」</text:span><text:span text:style-name="T50">2</text:span><text:span text:style-name="T51">張表</text:span><text:span text:style-name="T52">皆填寫</text:span></text:p></office:annotation>「汰換」</text:span><text:span text:style-name="註解參照"><office:annotation-end office:name="1"/></text:span><text:span text:style-name="T53">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基本資料</text:p>
          </table:table-cell>
          <table:covered-table-cell/>
          <table:table-cell table:style-name="TableCell57">
            <text:p text:style-name="P58">公私立</text:p>
          </table:table-cell>
          <table:table-cell table:style-name="TableCell59">
            <text:p text:style-name="P60">□公立■私立</text:p>
          </table:table-cell>
          <table:table-cell table:style-name="TableCell61" table:number-columns-spanned="2">
            <text:p text:style-name="P62"><text:span text:style-name="T63"><office:annotation office:name="2" xml:id="712520714"><dc:creator>葉姿汶</dc:creator><dc:date>2024-08-27T11:16:00</dc:date><text:p text:style-name="註解文字">(三)設立許可證字號：<text:line-break/>請完整填列，請勿只填寫數字</text:p></office:annotation>設立許可證字號</text:span><text:span text:style-name="註解參照"><office:annotation-end office:name="2"/></text:span></text:p>
          </table:table-cell>
          <table:covered-table-cell/>
          <table:table-cell table:style-name="TableCell64">
            <text:p text:style-name="P65"><text:span text:style-name="T66">中市教幼字第</text:span><text:span text:style-name="T67">1</text:span><text:span text:style-name="T68">0</text:span><text:span text:style-name="T69">7</text:span><text:span text:style-name="T70">0088</text:span><text:span text:style-name="T71">7</text:span><text:span text:style-name="T72">88號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幼兒園地址</text:p>
          </table:table-cell>
          <table:table-cell table:style-name="TableCell77" table:number-columns-spanned="4">
            <text:p text:style-name="P78">臺中市豐原區陽明街600號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幼兒園電話</text:p>
          </table:table-cell>
          <table:table-cell table:style-name="TableCell83">
            <text:p text:style-name="P84"><text:span text:style-name="T85">04-23344</text:span><text:span text:style-name="T86">000</text:span></text:p>
          </table:table-cell>
          <table:table-cell table:style-name="TableCell87" table:number-columns-spanned="2">
            <text:p text:style-name="P88"><text:span text:style-name="T89">負責人姓名</text:span></text:p>
          </table:table-cell>
          <table:covered-table-cell/>
          <table:table-cell table:style-name="TableCell90">
            <text:p text:style-name="P91">張綺雯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承辦人</text:p>
          </table:table-cell>
          <table:table-cell table:style-name="TableCell96">
            <text:p text:style-name="P97">洪晴紜</text:p>
          </table:table-cell>
          <table:table-cell table:style-name="TableCell98" table:number-columns-spanned="2">
            <text:p text:style-name="P99">承辦人電話</text:p>
          </table:table-cell>
          <table:covered-table-cell/>
          <table:table-cell table:style-name="TableCell100">
            <text:p text:style-name="內文"><text:span text:style-name="T101">04-23344000</text:span></text:p>
          </table:table-cell>
        </table:table-row>
        <table:table-row table:style-name="TableRow102">
          <table:table-cell table:style-name="TableCell103" table:number-columns-spanned="2" table:number-rows-spanned="3">
            <text:p text:style-name="P104">招生概況</text:p>
          </table:table-cell>
          <table:covered-table-cell/>
          <table:table-cell table:style-name="TableCell105">
            <text:p text:style-name="P106"><text:span text:style-name="T107">概況</text:span><text:span text:style-name="T108">＼</text:span><text:span text:style-name="T109">學年度</text:span></text:p>
          </table:table-cell>
          <table:table-cell table:style-name="TableCell110">
            <text:p text:style-name="P111">111學年度</text:p>
          </table:table-cell>
          <table:table-cell table:style-name="TableCell112" table:number-columns-spanned="2">
            <text:p text:style-name="P113">112學年度</text:p>
          </table:table-cell>
          <table:covered-table-cell/>
          <table:table-cell table:style-name="TableCell114">
            <text:p text:style-name="P115">113學年度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核定招生數</text:p>
          </table:table-cell>
          <table:table-cell table:style-name="TableCell120">
            <text:p text:style-name="P121">150</text:p>
          </table:table-cell>
          <table:table-cell table:style-name="TableCell122" table:number-columns-spanned="2">
            <text:p text:style-name="P123">150</text:p>
          </table:table-cell>
          <table:covered-table-cell/>
          <table:table-cell table:style-name="TableCell124">
            <text:p text:style-name="P125">15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實際招生數</text:p>
          </table:table-cell>
          <table:table-cell table:style-name="TableCell130">
            <text:p text:style-name="P131">132</text:p>
          </table:table-cell>
          <table:table-cell table:style-name="TableCell132" table:number-columns-spanned="2">
            <text:p text:style-name="P133">137</text:p>
          </table:table-cell>
          <table:covered-table-cell/>
          <table:table-cell table:style-name="TableCell134">
            <text:p text:style-name="P135">147</text:p>
          </table:table-cell>
        </table:table-row>
        <table:table-row table:style-name="TableRow136">
          <table:table-cell table:style-name="TableCell137" table:number-columns-spanned="2" table:number-rows-spanned="2">
            <text:p text:style-name="P138">幼童專用車</text:p>
            <text:p text:style-name="P139">現況說明</text:p>
          </table:table-cell>
          <table:covered-table-cell/>
          <table:table-cell table:style-name="TableCell140">
            <text:p text:style-name="P141">幼童專用車</text:p>
            <text:p text:style-name="P142">(輛數)</text:p>
          </table:table-cell>
          <table:table-cell table:style-name="TableCell143" table:number-columns-spanned="4">
            <text:p text:style-name="P144"><text:span text:style-name="T145">□無幼童專用車 <text:s/></text:span><text:span text:style-name="T146">■</text:span><text:span text:style-name="T147">現有幼童專用車</text:span><text:span text:style-name="T148"><text:s text:c="2"/></text:span><text:span text:style-name="T149">1</text:span><text:span text:style-name="T150"><text:s text:c="2"/></text:span><text:span text:style-name="T151">輛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幼兒搭乘</text:p>
            <text:p text:style-name="P156">現況說明</text:p>
          </table:table-cell>
          <table:table-cell table:style-name="TableCell157" table:number-columns-spanned="4">
            <text:p text:style-name="P158">(請依園方狀況自行填列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申請補助汰換</text:p>
            <text:p text:style-name="P162">車輛資料</text:p>
            <text:p text:style-name="P163">及經費需求</text:p>
          </table:table-cell>
          <table:covered-table-cell/>
          <table:table-cell table:style-name="TableCell164" table:number-columns-spanned="5">
            <text:p text:style-name="P165"><text:span text:style-name="T166">一、申請補助汰換</text:span><text:span text:style-name="T167"><text:s text:c="2"/></text:span><text:span text:style-name="T168">1</text:span><text:span text:style-name="T169"><text:s text:c="2"/></text:span><text:span text:style-name="T170"><text:s/>輛。</text:span></text:p>
            <text:p text:style-name="P171"><text:span text:style-name="T172">二、</text:span><text:span text:style-name="T173"><office:annotation office:name="3" xml:id="712462509"><dc:creator>葉姿汶</dc:creator><dc:date>2024-08-26T19:06:00</dc:date><text:p text:style-name="註解文字">(四)汰換幼童車資料：<text:line-break/>1.請依車輛<text:span text:style-name="T174">行照</text:span>資訊填列<text:line-break/>2.出廠日期：請依行照上之<text:span text:style-name="T175">「出廠年月」</text:span>欄位填列(非依「原發照日期」填寫)<text:line-break/>3.廠牌型號：請依行照上之<text:span text:style-name="T176">「廠牌」及「型式」</text:span>欄位填列</text:p></office:annotation>申請汰換車輛資料</text:span><text:span text:style-name="註解參照"><office:annotation-end office:name="3"/></text:span><text:span text:style-name="T177">：</text:span></text:p>
            <text:p text:style-name="P178">(出廠日期須於104年1月至105年3月間，並登載於全國教保資訊網填報系統)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編號</text:p>
                </table:table-cell>
                <table:table-cell table:style-name="TableCell188">
                  <text:p text:style-name="P189">車牌號碼</text:p>
                </table:table-cell>
                <table:table-cell table:style-name="TableCell190">
                  <text:p text:style-name="P191">廠牌型號</text:p>
                </table:table-cell>
                <table:table-cell table:style-name="TableCell192">
                  <text:p text:style-name="P193">引擎號碼</text:p>
                </table:table-cell>
                <table:table-cell table:style-name="TableCell194">
                  <text:p text:style-name="P195">出廠日期</text:p>
                </table:table-cell>
              </table:table-row>
              <table:table-row table:style-name="TableRow196">
                <table:table-cell table:style-name="TableCell197">
                  <text:p text:style-name="P198">1</text:p>
                </table:table-cell>
                <table:table-cell table:style-name="TableCell199">
                  <text:p text:style-name="P200">AHL-4425</text:p>
                </table:table-cell>
                <table:table-cell table:style-name="TableCell201">
                  <text:p text:style-name="P202">中華DE242LC2</text:p>
                </table:table-cell>
                <table:table-cell table:style-name="TableCell203">
                  <text:p text:style-name="P204">4G64C031222</text:p>
                </table:table-cell>
                <table:table-cell table:style-name="TableCell205">
                  <text:p text:style-name="P206">104年5月</text:p>
                </table:table-cell>
              </table:table-row>
              <table:table-row table:style-name="TableRow207"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>三、經費概算：</text:p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廠牌型號</text:p>
                </table:table-cell>
                <table:table-cell table:style-name="TableCell227">
                  <text:p text:style-name="P228"><office:annotation office:name="4" xml:id="712516639"><dc:creator>葉姿汶</dc:creator><dc:date>2024-08-27T10:08:00</dc:date><text:p text:style-name="註解文字">(五)購車單價*數量=購車總價</text:p></office:annotation>購車單價(元)</text:p>
                </table:table-cell>
                <table:table-cell table:style-name="TableCell229">
                  <text:p text:style-name="P230">數量</text:p>
                </table:table-cell>
                <table:table-cell table:style-name="TableCell231">
                  <text:p text:style-name="P232"><text:span text:style-name="T233">購車總價(元)</text:span><text:span text:style-name="註解參照"><office:annotation-end office:name="4"/></text:span></text:p>
                </table:table-cell>
              </table:table-row>
              <table:table-row table:style-name="TableRow234">
                <table:table-cell table:style-name="TableCell235">
                  <text:p text:style-name="P236">中華TM346</text:p>
                </table:table-cell>
                <table:table-cell table:style-name="TableCell237">
                  <text:p text:style-name="P238">900,000</text:p>
                </table:table-cell>
                <table:table-cell table:style-name="TableCell239">
                  <text:p text:style-name="P240">1</text:p>
                </table:table-cell>
                <table:table-cell table:style-name="TableCell241">
                  <text:p text:style-name="P242">900,000</text:p>
                </table:table-cell>
              </table:table-row>
            </table:table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預期效益</text:p>
          </table:table-cell>
          <table:covered-table-cell/>
          <table:table-cell table:style-name="TableCell247" table:number-columns-spanned="5">
            <text:p text:style-name="P248"><text:span text:style-name="T249"><draw:frame draw:z-index="251661312" draw:id="id0" draw:style-name="a0" draw:name="文字方塊 2" text:anchor-type="paragraph" svg:x="2.72569in" svg:y="1.02708in" svg:width="0.66667in" svg:height="0.6875in" style:rel-width="scale" style:rel-height="scale"><draw:text-box><text:p text:style-name="P250"><text:span text:style-name="T251">張</text:span><text:span text:style-name="T252">綺</text:span></text:p><text:p text:style-name="P253"><text:span text:style-name="T254">雯</text:span></text:p></draw:text-box><svg:title/><svg:desc/></draw:frame></text:span><text:span text:style-name="T255">(請依園方狀況自行填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<office:annotation office:name="5" xml:id="712462556"><dc:creator>葉姿汶</dc:creator><dc:date>2024-08-26T19:07:00</dc:date><text:p text:style-name="註解文字">(六)幼兒園負責人簽章：<text:span text:style-name="T260">簽名</text:span><text:span text:style-name="T261">+</text:span><text:span text:style-name="T262">蓋章</text:span></text:p></office:annotation>幼兒園負責人簽章</text:span><text:span text:style-name="註解參照"><office:annotation-end office:name="5"/></text:span><text:span text:style-name="T263">：</text:span><text:span text:style-name="T264"><text:s text:c="8"/></text:span><text:span text:style-name="T265">張綺雯</text:span><text:span text:style-name="T266"><text:s text:c="5"/></text:span><text:span text:style-name="T267"><text:s text:c="6"/></text:span><text:span text:style-name="T268"><text:s/></text:span><text:span text:style-name="T269"><text:s/></text:span><text:span text:style-name="T270">113</text:span><text:span text:style-name="T271">年</text:span><text:span text:style-name="T272">9</text:span><text:span text:style-name="T273">月</text:span><text:span text:style-name="T274">17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地方政府</text:p>
            <text:p text:style-name="P279"><text:span text:style-name="T280">初審建議</text:span></text:p>
          </table:table-cell>
          <table:table-cell table:style-name="TableCell281" table:number-columns-spanned="3">
            <text:p text:style-name="P282"><text:span text:style-name="T283">申請補助汰換</text:span><text:span text:style-name="T284"><text:s text:c="3"/></text:span><text:span text:style-name="T285">輛，通過初審</text:span><text:span text:style-name="T286"><text:s text:c="3"/></text:span><text:span text:style-name="T287">輛</text:span></text:p>
            <text:p text:style-name="P288"><text:span text:style-name="T289">，未通過初審</text:span><text:span text:style-name="T290"><text:s text:c="3"/></text:span><text:span text:style-name="T291">輛，未通過原因</text:span><text:span text:style-name="T292">：</text:span></text:p>
          </table:table-cell>
          <table:covered-table-cell/>
          <table:covered-table-cell/>
          <table:table-cell table:style-name="TableCell293">
            <text:p text:style-name="P294">初審單位</text:p>
            <text:p text:style-name="P295"><text:span text:style-name="T296">核章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<text:span text:style-name="T300">※地方政府得依實際需求增修本表格項目內容</text:span></text:p>
      <text:soft-page-break/>
      <text:p text:style-name="內文"><text:span text:style-name="T301">&lt;範例&gt;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9">
            <text:p text:style-name="P314"><text:span text:style-name="T315">臺中市私立</text:span><text:span text:style-name="T316">柒柒</text:span><text:span text:style-name="T317">幼兒園</text:span><text:span text:style-name="T318"><office:annotation><dc:creator>葉姿汶</dc:creator><dc:date>2024-02-07T16:19:00</dc:date><text:p text:style-name="註解文字"><text:span text:style-name="T319">(</text:span><text:span text:style-name="T320">一</text:span><text:span text:style-name="T321">)</text:span><text:span text:style-name="T322">園名：</text:span><text:span text:style-name="T323"><text:line-break/></text:span><text:span text:style-name="T324">請填寫</text:span><text:span text:style-name="T325">幼兒園</text:span><text:span text:style-name="T326">全銜</text:span><text:span text:style-name="T327">(</text:span><text:span text:style-name="T328">應與設立許可證一致</text:span><text:span text:style-name="T329">)</text:span><text:span text:style-name="T330">，另請留意「臺」字大小寫</text:span></text:p></office:annotation></text:span><text:span text:style-name="T331"><text:s/></text:span><text:span text:style-name="T332"><text:s/>11</text:span><text:span text:style-name="T333">4</text:span><text:span text:style-name="T334">年度</text:span><text:span text:style-name="T335"><office:annotation office:name="7" xml:id="712462462"><dc:creator>葉姿汶</dc:creator><dc:date>2024-08-26T19:05:00</dc:date><text:p text:style-name="註解文字">(二)申請補助項目：</text:p><text:p text:style-name="註解文字">1<text:span text:style-name="T336">.</text:span><text:span text:style-name="T337">汰換</text:span>：因園內原<text:span text:style-name="T338">幼童車車齡屆滿</text:span><text:span text:style-name="T339">10</text:span><text:span text:style-name="T340">年</text:span><text:span text:style-name="T341">(</text:span>出廠日期：104年1月至105年3月<text:span text:style-name="T342">)</text:span>，故<text:span text:style-name="T343">汰換</text:span>幼童車者</text:p><text:p text:style-name="註解文字">2<text:span text:style-name="T344">.</text:span><text:span text:style-name="T345">新購</text:span>：園內無幼童車，或因有接送需求而<text:span text:style-name="T346">單純新購</text:span>幼童車者</text:p><text:p text:style-name="註解文字">*請依實際情形填寫申請表，<text:span text:style-name="T347">毋須</text:span><text:span text:style-name="T348">「汰換」及「新購」</text:span><text:span text:style-name="T349">2</text:span><text:span text:style-name="T350">張表</text:span><text:span text:style-name="T351">皆填寫</text:span></text:p></office:annotation>「新購」</text:span><text:span text:style-name="註解參照"><office:annotation-end office:name="7"/></text:span><text:span text:style-name="T352">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 table:number-rows-spanned="4">
            <text:p text:style-name="P355">基本資料</text:p>
          </table:table-cell>
          <table:covered-table-cell/>
          <table:table-cell table:style-name="TableCell356">
            <text:p text:style-name="P357">公私立</text:p>
          </table:table-cell>
          <table:table-cell table:style-name="TableCell358">
            <text:p text:style-name="P359">□公立<text:s/>■私立</text:p>
          </table:table-cell>
          <table:table-cell table:style-name="TableCell360" table:number-columns-spanned="4">
            <text:p text:style-name="P361"><text:span text:style-name="T362"><office:annotation office:name="8" xml:id="712520690"><dc:creator>葉姿汶</dc:creator><dc:date>2024-08-27T11:16:00</dc:date><text:p text:style-name="註解文字">(三)設立許可證字號：<text:line-break/>請完整填列，請勿只填寫數字</text:p></office:annotation>設立許可證字號</text:span><text:span text:style-name="註解參照"><office:annotation-end office:name="8"/></text:span></text:p>
          </table:table-cell>
          <table:covered-table-cell/>
          <table:covered-table-cell/>
          <table:covered-table-cell/>
          <table:table-cell table:style-name="TableCell363">
            <text:p text:style-name="P364"><text:span text:style-name="T365">中市教幼字第1060088888號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幼兒園地址</text:p>
          </table:table-cell>
          <table:table-cell table:style-name="TableCell370" table:number-columns-spanned="6">
            <text:p text:style-name="P371">臺中市豐原區陽明街400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幼兒園電話</text:p>
          </table:table-cell>
          <table:table-cell table:style-name="TableCell376" table:number-columns-spanned="2">
            <text:p text:style-name="P377"><text:span text:style-name="T378">04-23344455</text:span></text:p>
          </table:table-cell>
          <table:covered-table-cell/>
          <table:table-cell table:style-name="TableCell379" table:number-columns-spanned="3">
            <text:p text:style-name="P380"><text:span text:style-name="T381">負責人姓名</text:span></text:p>
          </table:table-cell>
          <table:covered-table-cell/>
          <table:covered-table-cell/>
          <table:table-cell table:style-name="TableCell382">
            <text:p text:style-name="P383">林怡絜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承辦人</text:p>
          </table:table-cell>
          <table:table-cell table:style-name="TableCell388" table:number-columns-spanned="2">
            <text:p text:style-name="P389"><text:span text:style-name="T390">陳筱彤</text:span></text:p>
          </table:table-cell>
          <table:covered-table-cell/>
          <table:table-cell table:style-name="TableCell391" table:number-columns-spanned="3">
            <text:p text:style-name="P392">承辦人電話</text:p>
          </table:table-cell>
          <table:covered-table-cell/>
          <table:covered-table-cell/>
          <table:table-cell table:style-name="TableCell393">
            <text:p text:style-name="內文"><text:span text:style-name="T394">0977-884332</text:span></text:p>
          </table:table-cell>
        </table:table-row>
        <table:table-row table:style-name="TableRow395">
          <table:table-cell table:style-name="TableCell396" table:number-columns-spanned="2" table:number-rows-spanned="3">
            <text:p text:style-name="P397">招生概況</text:p>
          </table:table-cell>
          <table:covered-table-cell/>
          <table:table-cell table:style-name="TableCell398">
            <text:p text:style-name="P399"><text:span text:style-name="T400">概況</text:span><text:span text:style-name="T401">＼</text:span><text:span text:style-name="T402">學年度</text:span></text:p>
          </table:table-cell>
          <table:table-cell table:style-name="TableCell403" table:number-columns-spanned="2">
            <text:p text:style-name="P404">111學年度</text:p>
          </table:table-cell>
          <table:covered-table-cell/>
          <table:table-cell table:style-name="TableCell405" table:number-columns-spanned="3">
            <text:p text:style-name="P406">112學年度</text:p>
          </table:table-cell>
          <table:covered-table-cell/>
          <table:covered-table-cell/>
          <table:table-cell table:style-name="TableCell407">
            <text:p text:style-name="P408">113學年度</text:p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核定招生數</text:p>
          </table:table-cell>
          <table:table-cell table:style-name="TableCell413" table:number-columns-spanned="2">
            <text:p text:style-name="P414">120</text:p>
          </table:table-cell>
          <table:covered-table-cell/>
          <table:table-cell table:style-name="TableCell415" table:number-columns-spanned="3">
            <text:p text:style-name="P416">120</text:p>
          </table:table-cell>
          <table:covered-table-cell/>
          <table:covered-table-cell/>
          <table:table-cell table:style-name="TableCell417">
            <text:p text:style-name="P418">120</text:p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實際招生數</text:p>
          </table:table-cell>
          <table:table-cell table:style-name="TableCell423" table:number-columns-spanned="2">
            <text:p text:style-name="P424">110</text:p>
          </table:table-cell>
          <table:covered-table-cell/>
          <table:table-cell table:style-name="TableCell425" table:number-columns-spanned="3">
            <text:p text:style-name="P426">112</text:p>
          </table:table-cell>
          <table:covered-table-cell/>
          <table:covered-table-cell/>
          <table:table-cell table:style-name="TableCell427">
            <text:p text:style-name="P428">115</text:p>
          </table:table-cell>
        </table:table-row>
        <table:table-row table:style-name="TableRow429">
          <table:table-cell table:style-name="TableCell430" table:number-columns-spanned="2" table:number-rows-spanned="2">
            <text:p text:style-name="P431">幼童專用車</text:p>
            <text:p text:style-name="P432">現況說明</text:p>
          </table:table-cell>
          <table:covered-table-cell/>
          <table:table-cell table:style-name="TableCell433">
            <text:p text:style-name="P434">幼童專用車</text:p>
            <text:p text:style-name="P435">(輛數)</text:p>
          </table:table-cell>
          <table:table-cell table:style-name="TableCell436" table:number-columns-spanned="6">
            <text:p text:style-name="P437"><text:span text:style-name="T438">□無幼童專用車 <text:s/></text:span><text:span text:style-name="T439">■</text:span><text:span text:style-name="T440">現有幼童專用車</text:span><text:span text:style-name="T441"><text:s text:c="2"/></text:span><text:span text:style-name="T442">1</text:span><text:span text:style-name="T443"><text:s text:c="2"/></text:span><text:span text:style-name="T444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幼兒搭乘</text:p>
            <text:p text:style-name="P449">現況說明</text:p>
          </table:table-cell>
          <table:table-cell table:style-name="TableCell450" table:number-columns-spanned="6">
            <text:p text:style-name="P451">(請依園方狀況自行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 table:number-rows-spanned="2">
            <text:p text:style-name="P454">申請補助新購</text:p>
            <text:p text:style-name="P455">車輛目的</text:p>
            <text:p text:style-name="P456">及需求說明</text:p>
          </table:table-cell>
          <table:covered-table-cell/>
          <table:table-cell table:style-name="TableCell457">
            <text:p text:style-name="P458">申請目的</text:p>
            <text:p text:style-name="P459">及需求說明</text:p>
          </table:table-cell>
          <table:table-cell table:style-name="TableCell460" table:number-columns-spanned="6">
            <text:p text:style-name="P461"><text:span text:style-name="T462">(請依園方狀況自行填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申請輛數</text:p>
            <text:p text:style-name="P467">及經費需求</text:p>
          </table:table-cell>
          <table:table-cell table:style-name="TableCell468" table:number-columns-spanned="6">
            <text:p text:style-name="P469"><text:span text:style-name="T470">一、申請補助新購</text:span><text:span text:style-name="T471"><text:s text:c="2"/></text:span><text:span text:style-name="T472">1</text:span><text:span text:style-name="T473"><text:s text:c="2"/></text:span><text:span text:style-name="T474">輛。</text:span></text:p>
            <text:p text:style-name="P475"><text:span text:style-name="T476">二、經費概算</text:span><text:span text:style-name="T477">：</text:span></text:p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廠牌型號</text:p>
                </table:table-cell>
                <table:table-cell table:style-name="TableCell486">
                  <text:p text:style-name="P487"><office:annotation office:name="9" xml:id="712516761"><dc:creator>葉姿汶</dc:creator><dc:date>2024-08-27T10:10:00</dc:date><text:p text:style-name="註解文字">(四)<text:s/>購車單價*數量=購車總價</text:p></office:annotation>購車單價(元)</text:p>
                </table:table-cell>
                <table:table-cell table:style-name="TableCell488">
                  <text:p text:style-name="P489">數量</text:p>
                </table:table-cell>
                <table:table-cell table:style-name="TableCell490">
                  <text:p text:style-name="P491"><text:span text:style-name="T492">購車總價(元)</text:span><text:span text:style-name="註解參照"><office:annotation-end office:name="9"/></text:span></text:p>
                </table:table-cell>
              </table:table-row>
              <table:table-row table:style-name="TableRow493">
                <table:table-cell table:style-name="TableCell494">
                  <text:p text:style-name="P495">中華TM346</text:p>
                </table:table-cell>
                <table:table-cell table:style-name="TableCell496">
                  <text:p text:style-name="P497">920,000</text:p>
                </table:table-cell>
                <table:table-cell table:style-name="TableCell498">
                  <text:p text:style-name="P499">1</text:p>
                </table:table-cell>
                <table:table-cell table:style-name="TableCell500">
                  <text:p text:style-name="P501">920,000</text:p>
                </table:table-cell>
              </table:table-row>
            </table:table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駕駛人</text:p>
            <text:p text:style-name="P506">規劃配置說明</text:p>
          </table:table-cell>
          <table:covered-table-cell/>
          <table:table-cell table:style-name="TableCell507" table:number-columns-spanned="7">
            <text:p text:style-name="P508">(請依園方狀況自行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預期效益</text:p>
          </table:table-cell>
          <table:covered-table-cell/>
          <table:table-cell table:style-name="TableCell512" table:number-columns-spanned="7">
            <text:p text:style-name="P513">(請依園方狀況自行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text:span text:style-name="T517"><office:annotation office:name="10" xml:id="712462577"><dc:creator>葉姿汶</dc:creator><dc:date>2024-08-26T19:07:00</dc:date><text:p text:style-name="註解文字">(五)幼兒園負責人簽章：<text:span text:style-name="T518">簽名</text:span><text:span text:style-name="T519">+</text:span><text:span text:style-name="T520">蓋章</text:span></text:p></office:annotation><draw:frame draw:z-index="251659264" draw:id="id1" draw:style-name="a1" draw:name="文字方塊 2" text:anchor-type="paragraph" svg:x="3.76875in" svg:y="-0.07917in" svg:width="0.66667in" svg:height="0.6875in" style:rel-width="scale" style:rel-height="scale"><draw:text-box><text:p text:style-name="P521"><text:span text:style-name="T522">林</text:span><text:span text:style-name="T523">怡</text:span></text:p><text:p text:style-name="P524"><text:span text:style-name="T525">絜</text:span></text:p></draw:text-box><svg:title/><svg:desc/></draw:frame></text:span><text:span text:style-name="T526">幼兒園負責人簽章</text:span><text:span text:style-name="註解參照"><office:annotation-end office:name="10"/></text:span><text:span text:style-name="T527">：</text:span><text:span text:style-name="T528"><text:s text:c="8"/></text:span><text:span text:style-name="T529">林怡絜</text:span><text:span text:style-name="T530"><text:s text:c="7"/></text:span><text:span text:style-name="T531"><text:s text:c="5"/></text:span><text:span text:style-name="T532"><text:s text:c="2"/>113</text:span><text:span text:style-name="T533">年</text:span><text:span text:style-name="T534">9</text:span><text:span text:style-name="T535">月</text:span><text:span text:style-name="T536">15</text:span><text:span text:style-name="T5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地方政府</text:p>
            <text:p text:style-name="P541"><text:span text:style-name="T542">初審建議</text:span></text:p>
          </table:table-cell>
          <table:table-cell table:style-name="TableCell543" table:number-columns-spanned="5">
            <text:p text:style-name="P544"><text:span text:style-name="T545">申請補助新購</text:span><text:span text:style-name="T546"><text:s text:c="3"/></text:span><text:span text:style-name="T547">輛，通過初審</text:span><text:span text:style-name="T548"><text:s text:c="3"/></text:span><text:span text:style-name="T549">輛</text:span></text:p>
            <text:p text:style-name="P550"><text:span text:style-name="T551">，未通過初審</text:span><text:span text:style-name="T552"><text:s text:c="3"/></text:span><text:span text:style-name="T553">輛，未通過原因</text:span><text:span text:style-name="T554">：</text:span>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>初審單位</text:p>
            <text:p text:style-name="P557"><text:span text:style-name="T558">核章</text:span>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</table:table>
      <text:p text:style-name="P561"><text:span text:style-name="T562">※地方政府得依實際需求增修本表格項目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2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10LVL1" style:family="text">
      <style:text-properties style:font-name-complex="Times New Roman" fo:color="#000000" fo:language="en" fo:country="US"/>
    </style:style>
    <style:style style:name="WW_CharLFO13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應維新</meta:initial-creator>
    <dc:creator>葉姿汶</dc:creator>
    <meta:creation-date>2024-08-28T05:48:00Z</meta:creation-date>
    <dc:date>2024-08-28T05:48:00Z</dc:date>
    <meta:print-date>2022-08-31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