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493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4.627in"/>
    </style:style>
    <style:style style:name="TableColumn6" style:family="table-column">
      <style:table-column-properties style:column-width="0.5902in"/>
    </style:style>
    <style:style style:name="Table2" style:family="table">
      <style:table-properties style:width="6.3006in" fo:margin-left="-0.3062in" table:align="left"/>
    </style:style>
    <style:style style:name="TableRow7" style:family="table-row">
      <style:table-row-properties style:min-row-height="0.5486in"/>
    </style:style>
    <style:style style:name="TableCell8" style:family="table-cell">
      <style:table-cell-properties fo:border-top="0.0312in solid #000000" fo:border-left="0.0312in solid #000000" fo:border-bottom="0.0312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" style:family="table-cell">
      <style:table-cell-properties fo:border-top="0.0312in solid #000000" fo:border-left="0.0208in solid #000000" fo:border-bottom="0.0312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" style:family="table-cell">
      <style:table-cell-properties fo:border-top="0.0312in solid #000000" fo:border-left="0.0069in solid #000000" fo:border-bottom="0.0312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-top="0.0312in solid #000000" fo:border-left="0.0069in solid #000000" fo:border-bottom="0.0312in solid #000000" fo:border-right="0.0312in solid #000000" fo:background-color="#C5E0B3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6" style:family="table-row">
      <style:table-row-properties style:min-row-height="0.5166in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標楷體" style:font-name-asian="標楷體" style:font-weight-complex="bold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605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標楷體" style:font-name-asian="標楷體" style:font-weight-complex="bold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585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標楷體" style:font-name-asian="標楷體" style:font-weight-complex="bold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605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標楷體" style:font-name-asian="標楷體" style:font-weight-complex="bold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602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標楷體" style:font-name-asian="標楷體" style:font-weight-complex="bold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6381in"/>
    </style:style>
    <style:style style:name="TableCell6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4847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8756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標楷體" style:font-name-asian="標楷體" style:font-weight-complex="bold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5819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標楷體" style:font-name-asian="標楷體" style:font-weight-complex="bold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5819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標楷體" style:font-name-asian="標楷體" style:font-weight-complex="bold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min-row-height="0.6659in"/>
    </style:style>
    <style:style style:name="TableCell12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5819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min-row-height="0.3937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3937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0.6708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>
        <style:tab-stops>
          <style:tab-stop style:type="left" style:position="2.3958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ableCell19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3937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Row206" style:family="table-row">
      <style:table-row-properties style:min-row-height="0.3937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標楷體" style:font-name-asian="標楷體" style:font-weight-complex="bold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min-row-height="0.3937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標楷體" style:font-name-asian="標楷體" style:font-weight-complex="bold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Row222" style:family="table-row">
      <style:table-row-properties style:min-row-height="0.3937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標楷體" style:font-name-asian="標楷體" style:font-weight-complex="bold"/>
    </style:style>
    <style:style style:name="TableCell22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center" fo:margin-left="-1.25in">
        <style:tab-stops/>
      </style:paragraph-properties>
    </style:style>
    <style:style style:name="T231" style:parent-style-name="預設段落字型" style:family="text">
      <style:text-properties style:font-name="新細明體" style:font-name-complex="新細明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end" fo:margin-right="-0.0402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3" style:parent-style-name="內文" style:family="paragraph">
      <style:paragraph-properties fo:widows="2" fo:orphans="2" fo:break-before="page" fo:text-align="center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53" style:family="table-column">
      <style:table-column-properties style:column-width="0.4923in"/>
    </style:style>
    <style:style style:name="TableColumn254" style:family="table-column">
      <style:table-column-properties style:column-width="0.5909in"/>
    </style:style>
    <style:style style:name="TableColumn255" style:family="table-column">
      <style:table-column-properties style:column-width="4.8291in"/>
    </style:style>
    <style:style style:name="TableColumn256" style:family="table-column">
      <style:table-column-properties style:column-width="0.6833in"/>
    </style:style>
    <style:style style:name="Table252" style:family="table">
      <style:table-properties style:width="6.5958in" fo:margin-left="-0.5083in" table:align="left"/>
    </style:style>
    <style:style style:name="TableRow257" style:family="table-row">
      <style:table-row-properties style:min-row-height="0.4875in"/>
    </style:style>
    <style:style style:name="TableCell258" style:family="table-cell">
      <style:table-cell-properties fo:border-top="0.0312in solid #000000" fo:border-left="0.0312in solid #000000" fo:border-bottom="0.0312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0" style:family="table-cell">
      <style:table-cell-properties fo:border-top="0.0312in solid #000000" fo:border-left="0.0208in solid #000000" fo:border-bottom="0.0312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2" style:family="table-cell">
      <style:table-cell-properties fo:border-top="0.0312in solid #000000" fo:border-left="0.0069in solid #000000" fo:border-bottom="0.0312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-top="0.0312in solid #000000" fo:border-left="0.0069in solid #000000" fo:border-bottom="0.0312in solid #000000" fo:border-right="0.0312in solid #000000" fo:background-color="#C5E0B3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66" style:family="table-row">
      <style:table-row-properties style:min-row-height="0.5166in"/>
    </style:style>
    <style:style style:name="TableCell26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標楷體" style:font-name-asian="標楷體" style:font-weight-complex="bold"/>
    </style:style>
    <style:style style:name="TableCell27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Row280" style:family="table-row">
      <style:table-row-properties style:min-row-height="0.3937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標楷體" style:font-name-asian="標楷體" style:font-weight-complex="bold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Row288" style:family="table-row">
      <style:table-row-properties style:min-row-height="0.3937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標楷體" style:font-name-asian="標楷體" style:font-weight-complex="bold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Row296" style:family="table-row">
      <style:table-row-properties style:min-row-height="0.3937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Row305" style:family="table-row">
      <style:table-row-properties style:min-row-height="0.3937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標楷體" style:font-name-asian="標楷體" style:font-weight-complex="bold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Row313" style:family="table-row">
      <style:table-row-properties style:min-row-height="0.3937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Row324" style:family="table-row">
      <style:table-row-properties style:min-row-height="0.3937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Row333" style:family="table-row">
      <style:table-row-properties style:min-row-height="0.3937in"/>
    </style:style>
    <style:style style:name="TableCell33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style:font-weight-complex="bold"/>
    </style:style>
    <style:style style:name="TableCell34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Row348" style:family="table-row">
      <style:table-row-properties style:min-row-height="0.3937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Row356" style:family="table-row">
      <style:table-row-properties style:min-row-height="0.3937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標楷體" style:font-name-asian="標楷體" style:font-weight-complex="bold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Row364" style:family="table-row">
      <style:table-row-properties style:min-row-height="0.3937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標楷體" style:font-name-asian="標楷體" style:font-weight-complex="bold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Row372" style:family="table-row">
      <style:table-row-properties style:min-row-height="0.3937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font-weight-complex="bold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Row383" style:family="table-row">
      <style:table-row-properties style:min-row-height="0.3937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Row391" style:family="table-row">
      <style:table-row-properties style:min-row-height="0.3937in"/>
    </style:style>
    <style:style style:name="TableCell39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Row405" style:family="table-row">
      <style:table-row-properties style:min-row-height="0.3937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in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font-weight-complex="bold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Row416" style:family="table-row">
      <style:table-row-properties style:min-row-height="0.3937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in"/>
    </style:style>
    <style:style style:name="T422" style:parent-style-name="預設段落字型" style:family="text">
      <style:text-properties style:font-name="標楷體" style:font-name-asian="標楷體" style:font-weight-complex="bold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Row425" style:family="table-row">
      <style:table-row-properties style:min-row-height="0.3937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標楷體" style:font-name-asian="標楷體" style:font-weight-complex="bold"/>
    </style:style>
    <style:style style:name="TableCell4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Row433" style:family="table-row">
      <style:table-row-properties style:min-row-height="0.3937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標楷體" style:font-name-asian="標楷體" style:font-weight-complex="bold"/>
    </style:style>
    <style:style style:name="TableCell43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441" style:parent-style-name="預設段落字型" style:family="text">
      <style:text-properties style:font-name="新細明體" style:font-name-complex="新細明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P443" style:parent-style-name="內文" style:family="paragraph">
      <style:paragraph-properties fo:margin-left="-0.4916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4" style:parent-style-name="內文" style:family="paragraph">
      <style:paragraph-properties fo:text-align="end" fo:margin-right="-0.0402in"/>
      <style:text-properties style:font-name="標楷體" style:font-name-asian="標楷體" fo:font-size="13pt" style:font-size-asian="13pt" style:font-size-complex="13pt"/>
    </style:style>
    <style:style style:name="P455" style:parent-style-name="內文" style:family="paragraph">
      <style:paragraph-properties fo:text-align="end" fo:margin-right="-0.0402in"/>
    </style:style>
    <style:style style:name="T4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中市_________幼兒園正向管教策略自我檢核表(教學者)(範例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面向</text:p>
            </table:table-cell>
            <table:table-cell table:style-name="TableCell10">
              <text:p text:style-name="P11">編號</text:p>
            </table:table-cell>
            <table:table-cell table:style-name="TableCell12">
              <text:p text:style-name="P13">正向行為策略</text:p>
            </table:table-cell>
            <table:table-cell table:style-name="TableCell14">
              <text:p text:style-name="P15">已做到打勾</text:p>
            </table:table-cell>
          </table:table-row>
        </table:table-header-rows>
        <table:table-row table:style-name="TableRow16">
          <table:table-cell table:style-name="TableCell17" table:number-rows-spanned="5">
            <text:p text:style-name="P18">營</text:p>
            <text:p text:style-name="P19">造</text:p>
            <text:p text:style-name="P20">友</text:p>
            <text:p text:style-name="P21">善</text:p>
            <text:p text:style-name="P22">環</text:p>
            <text:p text:style-name="P23">境</text:p>
            <text:p text:style-name="P24">及</text:p>
            <text:p text:style-name="P25">每</text:p>
            <text:p text:style-name="P26">日</text:p>
            <text:p text:style-name="P27">作</text:p>
            <text:p text:style-name="P28">息</text:p>
          </table:table-cell>
          <table:table-cell table:style-name="TableCell29">
            <text:p text:style-name="P30">1</text:p>
          </table:table-cell>
          <table:table-cell table:style-name="TableCell31">
            <text:p text:style-name="P32">創造讓幼兒有歸屬感，重視自我價值並且相互尊重的教室環境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2</text:p>
          </table:table-cell>
          <table:table-cell table:style-name="TableCell39">
            <text:p text:style-name="P40">瞭解幼兒各年齡層心理及生理發展，提供合乎幼兒發展的學習環境及課程內容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3</text:p>
          </table:table-cell>
          <table:table-cell table:style-name="TableCell47">
            <text:p text:style-name="P48">鼓勵幼兒參與並共同討論發展出班級公約，避免以權力不對等的方式於一日作息中命令孩子吃飯、如廁及喝水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4</text:p>
          </table:table-cell>
          <table:table-cell table:style-name="TableCell55">
            <text:p text:style-name="P56">形塑互動良好的班級氣氛，鼓勵人際間合宜的互動(例如:分享、禮貌、欣賞、鼓勵、原諒及關心)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5</text:p>
          </table:table-cell>
          <table:table-cell table:style-name="TableCell63">
            <text:p text:style-name="P64">建構合宜的學習環境，提供多元的教具，鼓勵孩子在學習上進行多元的探索，而非僅提供讀、寫、算等精熟學習之簿本教學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5">
            <text:p text:style-name="P69">引</text:p>
            <text:p text:style-name="P70">導</text:p>
            <text:p text:style-name="P71">幼</text:p>
            <text:p text:style-name="P72">兒</text:p>
            <text:p text:style-name="P73">正</text:p>
            <text:p text:style-name="P74">向</text:p>
            <text:p text:style-name="P75">行</text:p>
            <text:p text:style-name="P76">為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<text:span text:style-name="T81">鼓勵並引導幼兒</text:span><text:span text:style-name="T82">正確的行為及表達需求</text:span><text:span text:style-name="T83">，加強幼兒表現正向行為動機</text:span><text:span text:style-name="T84">（</text:span><text:span text:style-name="T85">ex</text:span><text:span text:style-name="T86">：輕聲說話、走路要慢慢走）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2</text:p>
          </table:table-cell>
          <table:table-cell table:style-name="TableCell93">
            <text:p text:style-name="P94"><text:span text:style-name="T95">平等提供參與各項活動機會，不以隔離方式阻絕幼兒學習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3</text:p>
          </table:table-cell>
          <table:table-cell table:style-name="TableCell102">
            <text:p text:style-name="P103">建立幼兒社會情緒學習（Social Emotional Learning，亦稱SEL、社交情緒學習)，從引導孩子覺察自我情緒、自我管理、社會覺察、人際技巧、做負責任的決策等相關能力。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4</text:p>
          </table:table-cell>
          <table:table-cell table:style-name="TableCell110">
            <text:p text:style-name="P111">鼓勵幼兒學習表達正向及負向情緒，並協助幼兒建立解決問題能力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5</text:p>
          </table:table-cell>
          <table:table-cell table:style-name="TableCell118">
            <text:p text:style-name="P119">能以正向且堅定的教養調整幼兒不當行為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5">
            <text:p text:style-name="P124">保</text:p>
            <text:p text:style-name="P125">持</text:p>
            <text:p text:style-name="P126">教</text:p>
            <text:p text:style-name="P127">師</text:p>
            <text:p text:style-name="P128">正</text:p>
            <text:p text:style-name="P129">向</text:p>
            <text:p text:style-name="P130">情</text:p>
            <text:p text:style-name="P131">緒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每天上課前，會告訴自己要正向思考，並公平合理對待不同背景之幼兒，並展現溫暖主動的態度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2</text:p>
          </table:table-cell>
          <table:table-cell table:style-name="TableCell142">
            <text:p text:style-name="P143">當我情緒來時，我會暫時離開現場，並請其他同仁先行接手引發情緒之幼兒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3</text:p>
          </table:table-cell>
          <table:table-cell table:style-name="TableCell150">
            <text:p text:style-name="P151">每天下班前，我會跟同事抒發當日想法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4</text:p>
          </table:table-cell>
          <table:table-cell table:style-name="TableCell158">
            <text:p text:style-name="P159"><text:span text:style-name="T160">我會適時處理</text:span><text:span text:style-name="T161">幼兒</text:span><text:span text:style-name="T162">的情緒，不受</text:span><text:span text:style-name="T163">幼兒</text:span><text:span text:style-name="T164">情緒影響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5</text:p>
          </table:table-cell>
          <table:table-cell table:style-name="TableCell171">
            <text:p text:style-name="P172"><text:span text:style-name="T173">我會經常觀察</text:span><text:span text:style-name="T174">幼兒</text:span><text:span text:style-name="T175">，並且專注於發現「</text:span><text:span text:style-name="T176">幼兒</text:span><text:span text:style-name="T177">的努力」與「好的行為表現」，而不是挑</text:span><text:span text:style-name="T178">幼兒</text:span><text:span text:style-name="T179">的毛病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5">
            <text:p text:style-name="P184">良</text:p>
            <text:p text:style-name="P185">好</text:p>
            <text:p text:style-name="P186">親</text:p>
            <text:p text:style-name="P187">師</text:p>
            <text:p text:style-name="P188">溝</text:p>
            <text:p text:style-name="P189">通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<text:span text:style-name="T194">建立親師多元溝通管道，讓家長感受教師對幼兒的關心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2</text:p>
          </table:table-cell>
          <table:table-cell table:style-name="TableCell201">
            <text:p text:style-name="P202"><text:span text:style-name="T203">安排親子活動，鼓勵與支持父母的參與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3</text:p>
          </table:table-cell>
          <table:table-cell table:style-name="TableCell210">
            <text:p text:style-name="P211">了解家長管教方式，並鼓勵家長運用合宜的方式管教幼兒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4</text:p>
          </table:table-cell>
          <table:table-cell table:style-name="TableCell218">
            <text:p text:style-name="P219">建立與家長良好的關係，協助家長瞭解幼兒在校狀況，提供有效教養諮詢協助家長教養幼兒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5</text:p>
          </table:table-cell>
          <table:table-cell table:style-name="TableCell226">
            <text:p text:style-name="P227">適時提供與協助家長教養知識，營造專業形象</text:p>
          </table:table-cell>
          <table:table-cell table:style-name="TableCell228">
            <text:p text:style-name="P229"/>
          </table:table-cell>
        </table:table-row>
      </table:table>
      <text:p text:style-name="P230"><text:span text:style-name="T231">※</text:span><text:span text:style-name="T232">教學者應每學期至少自我檢核一次，以適時調整自己的管教策略</text:span></text:p>
      <text:p text:style-name="P233"><text:s text:c="22"/></text:p>
      <text:p text:style-name="P234"><text:span text:style-name="T235"><text:s text:c="33"/></text:span><text:span text:style-name="T236">填表人：</text:span><text:span text:style-name="T237"><text:s text:c="12"/></text:span><text:span text:style-name="T238">(</text:span><text:span text:style-name="T239">簽章</text:span><text:span text:style-name="T240">)</text:span></text:p>
      <text:p text:style-name="P241">填表日期：<text:s text:c="4"/>年<text:s text:c="3"/>月<text:s text:c="3"/>日</text:p>
      <text:p text:style-name="P242"/>
      <text:soft-page-break/>
      <text:p text:style-name="P243"><text:span text:style-name="T244">臺中市</text:span><text:span text:style-name="T245">_________</text:span><text:span text:style-name="T246">幼兒園正向管教策略自我檢核表</text:span><text:span text:style-name="T247">(</text:span><text:span text:style-name="T248">幼兒園</text:span><text:span text:style-name="T249">)(</text:span><text:span text:style-name="T250">範例</text:span><text:span text:style-name="T251">)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header-rows>
          <table:table-row table:style-name="TableRow257">
            <table:table-cell table:style-name="TableCell258">
              <text:p text:style-name="P259">面向</text:p>
            </table:table-cell>
            <table:table-cell table:style-name="TableCell260">
              <text:p text:style-name="P261">編號</text:p>
            </table:table-cell>
            <table:table-cell table:style-name="TableCell262">
              <text:p text:style-name="P263">正向行為策略</text:p>
            </table:table-cell>
            <table:table-cell table:style-name="TableCell264">
              <text:p text:style-name="P265">已做到打勾</text:p>
            </table:table-cell>
          </table:table-row>
        </table:table-header-rows>
        <table:table-row table:style-name="TableRow266">
          <table:table-cell table:style-name="TableCell267" table:number-rows-spanned="7">
            <text:p text:style-name="P268">建</text:p>
            <text:p text:style-name="P269">立</text:p>
            <text:p text:style-name="P270">園</text:p>
            <text:p text:style-name="P271">內</text:p>
            <text:p text:style-name="P272">制</text:p>
            <text:p text:style-name="P273">度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定期召開會議，協助教保服務人員檢視教學及管教策略，了解是否需要資源協助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2</text:p>
          </table:table-cell>
          <table:table-cell table:style-name="TableCell284">
            <text:p text:style-name="P285">建立巡堂機制，適時發現並調整教保服務人員教學及管教方式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3</text:p>
          </table:table-cell>
          <table:table-cell table:style-name="TableCell292">
            <text:p text:style-name="P293">落實教保服務人員正向管教策略檢核，適時導正教保服務人員行為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4</text:p>
          </table:table-cell>
          <table:table-cell table:style-name="TableCell300">
            <text:p text:style-name="P301"><text:span text:style-name="T302">建立緊急傷病處理流程，幼兒若有受傷應即時了解原因並做成紀錄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5</text:p>
          </table:table-cell>
          <table:table-cell table:style-name="TableCell309">
            <text:p text:style-name="P310">建立通報機制，有疑似不當管教或體罰事件，能於24小時內通報校安系統及關懷E起來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6</text:p>
          </table:table-cell>
          <table:table-cell table:style-name="TableCell317">
            <text:p text:style-name="P318"><text:span text:style-name="T319">定期維護監視器及確保監視影像保存</text:span><text:span text:style-name="T320">14</text:span><text:span text:style-name="T321">日以上畫面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7</text:p>
          </table:table-cell>
          <table:table-cell table:style-name="TableCell328">
            <text:p text:style-name="P329"><text:span text:style-name="T330">定期抽看監視器畫面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rows-spanned="6">
            <text:p text:style-name="P335">關</text:p>
            <text:p text:style-name="P336">懷</text:p>
            <text:p text:style-name="P337">教</text:p>
            <text:p text:style-name="P338">保</text:p>
            <text:p text:style-name="P339">人</text:p>
            <text:p text:style-name="P340">員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<text:span text:style-name="T345">關心教保服務人員狀況，協助處理負向情緒及排解所遇困難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2</text:p>
          </table:table-cell>
          <table:table-cell table:style-name="TableCell352">
            <text:p text:style-name="P353">關心幼兒情緒，並了解原因，並適度排解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3</text:p>
          </table:table-cell>
          <table:table-cell table:style-name="TableCell360">
            <text:p text:style-name="P361">傾聽家長需求，並妥善回應及公正處理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4</text:p>
          </table:table-cell>
          <table:table-cell table:style-name="TableCell368">
            <text:p text:style-name="P369">針對不同班級特質，檢視是否增聘人力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5</text:p>
          </table:table-cell>
          <table:table-cell table:style-name="TableCell376">
            <text:p text:style-name="P377"><text:span text:style-name="T378">了解特殊幼兒需求，向家長及</text:span><text:span text:style-name="T379">教保服務人員</text:span><text:span text:style-name="T380">提出相關協助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6</text:p>
          </table:table-cell>
          <table:table-cell table:style-name="TableCell387">
            <text:p text:style-name="P388">友善對待教保服務人員，提供溫暖正向工作環境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rows-spanned="5">
            <text:p text:style-name="P393">提</text:p>
            <text:p text:style-name="P394">升</text:p>
            <text:p text:style-name="P395">教</text:p>
            <text:p text:style-name="P396">學</text:p>
            <text:p text:style-name="P397">知</text:p>
            <text:p text:style-name="P398">能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安排教保專業研習，增進教保專業知能，並確保符合機構願景</text:p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2</text:p>
          </table:table-cell>
          <table:table-cell table:style-name="TableCell409">
            <text:p text:style-name="P410"><text:span text:style-name="T411">安排</text:span><text:span text:style-name="T412">教保服務人員</text:span><text:span text:style-name="T413">情緒調解或紓壓課程，定期排除壓力及負面情緒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3</text:p>
          </table:table-cell>
          <table:table-cell table:style-name="TableCell420">
            <text:p text:style-name="P421"><text:span text:style-name="T422">定期辦理親師活動，增加親師正向互動，協助家長理解園所辦學理念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4</text:p>
          </table:table-cell>
          <table:table-cell table:style-name="TableCell429">
            <text:p text:style-name="P430">安排與其他幼兒園正向班級經營教學交流活動，以增強正向教學策略</text:p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5</text:p>
          </table:table-cell>
          <table:table-cell table:style-name="TableCell437">
            <text:p text:style-name="P438">安排特教相關研習，提升教保服務人員特殊教育教學知能</text:p>
          </table:table-cell>
          <table:table-cell table:style-name="TableCell439">
            <text:p text:style-name="P440"/>
          </table:table-cell>
        </table:table-row>
      </table:table>
      <text:p text:style-name="內文"><text:span text:style-name="T441">※</text:span><text:span text:style-name="T442">園長或負責人應每學期至少自我檢核一次，適時調整管理策</text:span></text:p>
      <text:p text:style-name="P443"><text:span text:style-name="T444">組長</text:span><text:span text:style-name="T445">(</text:span><text:span text:style-name="T446">簽章</text:span><text:span text:style-name="T447">) <text:s text:c="17"/></text:span><text:span text:style-name="T448">園長</text:span><text:span text:style-name="T449">/</text:span><text:span text:style-name="T450">負責人</text:span><text:span text:style-name="T451">(</text:span><text:span text:style-name="T452">簽章</text:span><text:span text:style-name="T453">)</text:span></text:p>
      <text:p text:style-name="P454"/>
      <text:p text:style-name="P455"><text:span text:style-name="T456">填表日期：</text:span><text:span text:style-name="T457"><text:s/></text:span><text:span text:style-name="T458">年</text:span><text:span text:style-name="T459"><text:s text:c="3"/></text:span><text:span text:style-name="T460">月</text:span><text:span text:style-name="T461"><text:s text:c="3"/></text:span><text:span text:style-name="T4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廖曼雲</meta:initial-creator>
    <dc:creator>方瑜萱</dc:creator>
    <meta:creation-date>2024-08-23T13:15:00Z</meta:creation-date>
    <dc:date>2024-08-23T13:17:00Z</dc:date>
    <meta:print-date>2024-08-16T08:44:00Z</meta:print-date>
    <meta:template xlink:href="Normal.dotm" xlink:type="simple"/>
    <meta:editing-cycles>3</meta:editing-cycles>
    <meta:editing-duration>PT120S</meta:editing-duration>
    <meta:document-statistic meta:page-count="3" meta:paragraph-count="3" meta:word-count="267" meta:character-count="1791" meta:row-count="12" meta:non-whitespace-character-count="1527"/>
  </office:meta>
</office:document-meta>
</file>