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number-columns-repeated="16373" table:default-cell-style-name="ce2"/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11" table:number-rows-spanned="1" table:style-name="ce19">
            <text:p>臺中市112學年度準公共幼兒園親職教育『○○○○幼兒園』經費支用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">
            <text:p>辦理主題：</text:p>
          </table:table-cell>
          <table:covered-table-cell table:number-columns-repeated="4"/>
          <table:table-cell office:value-type="string" table:number-columns-spanned="3" table:number-rows-spanned="1" table:style-name="ce21">
            <text:p>辦理時間：</text:p>
          </table:table-cell>
          <table:covered-table-cell table:number-columns-repeated="2"/>
          <table:table-cell office:value-type="string" table:number-columns-spanned="3" table:number-rows-spanned="1" table:style-name="ce22">
            <text:p>承辦單位：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2" table:number-rows-spanned="2" table:style-name="ce24">
            <text:p>項目</text:p>
          </table:table-cell>
          <table:covered-table-cell/>
          <table:table-cell office:value-type="string" table:number-columns-spanned="4" table:number-rows-spanned="1" table:style-name="ce25">
            <text:p>經費概算</text:p>
          </table:table-cell>
          <table:covered-table-cell table:number-columns-repeated="3"/>
          <table:table-cell office:value-type="string" table:number-columns-spanned="2" table:number-rows-spanned="1" table:style-name="ce25">
            <text:p>實際執行經費</text:p>
          </table:table-cell>
          <table:covered-table-cell/>
          <table:table-cell office:value-type="string" table:number-columns-spanned="1" table:number-rows-spanned="2" table:style-name="ce25">
            <text:p>剩餘款(C=A-B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單價</text:p>
          </table:table-cell>
          <table:table-cell office:value-type="string" table:style-name="ce3">
            <text:p>數量/單位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合計(A)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合計(B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5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8">
            <text:p>講座鐘點費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4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4"/>
        </table:table-row>
        <table:table-row table:style-name="ro5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8">
            <text:p>講座差旅費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4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4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5">
            <text:p>教材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5">
            <text:p>膳食費</text:p>
            <text:p>(含茶水)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5">
            <text:p>場地使用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5">
            <text:p>場地布置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5">
            <text:p>補充保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3">
            <text:p>雜支</text:p>
          </table:table-cell>
          <table:table-cell table:style-name="ce13"/>
          <table:table-cell table:number-columns-repeated="7" table:style-name="ce14"/>
          <table:table-cell table:style-name="ce15"/>
          <table:table-cell table:number-columns-repeated="16373" table:style-name="ce11"/>
        </table:table-row>
        <table:table-row table:style-name="ro6">
          <table:table-cell office:value-type="string" table:number-columns-spanned="2" table:number-rows-spanned="1" table:style-name="ce30">
            <text:p>總計</text:p>
          </table:table-cell>
          <table:covered-table-cell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moejsmpc</meta:initial-creator>
    <dc:creator>林玟伶</dc:creator>
    <meta:creation-date>2009-03-18T01:31:08Z</meta:creation-date>
    <dc:date>2024-08-15T08:37:46Z</dc:date>
    <meta:print-date>2013-03-26T02:59:21Z</meta:print-date>
  </office:meta>
</office:document-meta>
</file>