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託他人代領切結書</text:p>
      <text:p text:style-name="P2">本人______________申請112學年度第2學期(113年2月至113年7月)導師職務加給差額及教保費，茲因__________________致使郵局帳戶被列為警示帳戶，爰同意由_____________________<text:s/>代領此筆款項。</text:p>
      <text:p text:style-name="P3"/>
      <text:p text:style-name="P4">此致</text:p>
      <text:p text:style-name="P5">臺中市政府教育局幼兒教育科</text:p>
      <text:p text:style-name="P6">委託人：</text:p>
      <text:p text:style-name="P7">身分證字號：</text:p>
      <text:p text:style-name="P8"/>
      <text:p text:style-name="P9">被委託人：</text:p>
      <text:p text:style-name="P10">身分證字號：</text:p>
      <text:p text:style-name="P11"/>
      <text:p text:style-name="P12">※請檢附被委託人「郵局帳戶封面影本」及「身分證正反面影本」</text:p>
      <text:p text:style-name="P13"><text:s/></text:p>
      <text:p text:style-name="P14"/>
      <text:p text:style-name="P15">中華民國<text:s text:c="3"/>年<text:s text:c="3"/>月<text:s text:c="3"/>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琇宜</meta:initial-creator>
    <dc:creator>程意琇</dc:creator>
    <meta:creation-date>2024-08-07T11:54:00Z</meta:creation-date>
    <dc:date>2024-08-07T11:55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