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5pt" style:font-size-asian="25pt" style:font-size-complex="25pt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3" style:parent-style-name="清單段落" style:list-style-name="LFO1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4" style:parent-style-name="內文" style:family="paragraph">
      <style:paragraph-properties fo:line-height="0.4027in" fo:margin-left="0.196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472in" fo:margin-left="1.8701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text-scale="93%" style:letter-kerning="false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text-scale="93%" style:letter-kerning="false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text-scale="93%" style:letter-kerning="false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text-scale="93%" style:letter-kerning="false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text-scale="93%" style:letter-kerning="false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letter-spacing="0.0027in" style:text-scale="93%" style:letter-kerning="false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paragraph-properties fo:line-height="0.3472in" fo:margin-left="1.8701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text-scale="87%" style:letter-kerning="false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style:text-scale="87%" style:letter-kerning="false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style:text-scale="87%" style:letter-kerning="false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style:text-scale="87%" style:letter-kerning="false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style:text-scale="87%" style:letter-kerning="false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style:text-scale="87%" style:letter-kerning="false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style:text-scale="87%" style:letter-kerning="false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style:text-scale="87%" style:letter-kerning="false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style:text-scale="87%" style:letter-kerning="false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letter-spacing="0.0048in" style:text-scale="87%" style:letter-kerning="false" fo:font-size="15pt" style:font-size-asian="15pt" style:font-size-complex="15pt"/>
    </style:style>
    <style:style style:name="P32" style:parent-style-name="內文" style:family="paragraph">
      <style:paragraph-properties fo:line-height="0.3472in" fo:margin-left="1.870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0.052in" style:letter-kerning="false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margin-left="1.8701in">
        <style:tab-stops/>
      </style:paragraph-properties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1.3979in"/>
    </style:style>
    <style:style style:name="TableColumn40" style:family="table-column">
      <style:table-column-properties style:column-width="1.3979in"/>
    </style:style>
    <style:style style:name="TableColumn41" style:family="table-column">
      <style:table-column-properties style:column-width="1.3979in"/>
    </style:style>
    <style:style style:name="TableColumn42" style:family="table-column">
      <style:table-column-properties style:column-width="1.3979in"/>
    </style:style>
    <style:style style:name="TableColumn43" style:family="table-column">
      <style:table-column-properties style:column-width="1.3979in"/>
    </style:style>
    <style:style style:name="Table38" style:family="table">
      <style:table-properties style:width="6.9895in" fo:margin-left="-0.5944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letter-spacing="0.052in" style:letter-kerning="false" fo:font-size="15pt" style:font-size-asian="15pt" style:font-size-complex="1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letter-spacing="0.052in" style:letter-kerning="false" fo:font-size="15pt" style:font-size-asian="15pt" style:font-size-complex="15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letter-spacing="0.052in" style:letter-kerning="false" fo:font-size="15pt" style:font-size-asian="15pt" style:font-size-complex="15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letter-spacing="0.052in" style:letter-kerning="false" fo:font-size="15pt" style:font-size-asian="15pt" style:font-size-complex="15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fo:letter-spacing="0.052in" style:letter-kerning="false" fo:font-size="15pt" style:font-size-asian="15pt" style:font-size-complex="15pt"/>
    </style:style>
    <style:style style:name="TableRow65" style:family="table-row">
      <style:table-row-properties style:min-row-height="0.8909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472in"/>
      <style:text-properties style:font-name="標楷體" style:font-name-asian="標楷體" fo:letter-spacing="0.052in" style:letter-kerning="false" fo:font-size="15pt" style:font-size-asian="15pt" style:font-size-complex="15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472in"/>
      <style:text-properties style:font-name="標楷體" style:font-name-asian="標楷體" fo:letter-spacing="0.052in" style:letter-kerning="false" fo:font-size="15pt" style:font-size-asian="15pt" style:font-size-complex="15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472in"/>
      <style:text-properties style:font-name="標楷體" style:font-name-asian="標楷體" fo:letter-spacing="0.052in" style:letter-kerning="false" fo:font-size="15pt" style:font-size-asian="15pt" style:font-size-complex="15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472in"/>
      <style:text-properties style:font-name="標楷體" style:font-name-asian="標楷體" fo:letter-spacing="0.052in" style:letter-kerning="false" fo:font-size="15pt" style:font-size-asian="15pt" style:font-size-complex="1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472in"/>
      <style:text-properties style:font-name="標楷體" style:font-name-asian="標楷體" fo:letter-spacing="0.052in" style:letter-kerning="false" fo:font-size="15pt" style:font-size-asian="15pt" style:font-size-complex="15pt"/>
    </style:style>
    <style:style style:name="P76" style:parent-style-name="內文" style:family="paragraph">
      <style:paragraph-properties fo:line-height="0.3472in"/>
      <style:text-properties style:font-name="標楷體" style:font-name-asian="標楷體" fo:letter-spacing="0.052in" style:letter-kerning="false" fo:font-size="15pt" style:font-size-asian="15pt" style:font-size-complex="15pt"/>
    </style:style>
    <style:style style:name="P77" style:parent-style-name="內文" style:family="paragraph">
      <style:paragraph-properties fo:line-height="0.3472in"/>
    </style:style>
    <style:style style:name="T78" style:parent-style-name="預設段落字型" style:family="text">
      <style:text-properties style:font-name="標楷體" style:font-name-asian="標楷體" fo:letter-spacing="0.1319in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letter-spacing="0.1319in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letter-spacing="0.1319in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letter-spacing="0.1319in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letter-spacing="0.1319in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letter-spacing="0.1319in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letter-spacing="0.1319in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letter-spacing="0.0069in" style:letter-kerning="false" fo:font-size="16pt" style:font-size-asian="16pt" style:font-size-complex="16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公教人員未涉案具結書</text:p>
      <text:p text:style-name="P2">本人申請於民國<text:s text:c="4"/>年<text:s text:c="5"/>月<text:s text:c="5"/>日退休，茲具結以下事由：</text:p>
      <text:list text:style-name="LFO1" text:continue-numbering="true">
        <text:list-item>
          <text:p text:style-name="P3">退休時，確實無違反教師法第14條第1項、第15條第1項、第16條第1項、第18條第1項或第21條各款情事及公立學校教職員退休資遣撫卹條例第25條、第26條規定之情事。</text:p>
        </text:list-item>
      </text:list>
      <text:p text:style-name="P4">以上具結如有不實或隱匿，願負法律責任。</text:p>
      <text:p text:style-name="P5"/>
      <text:p text:style-name="P6"><text:s text:c="4"/>此致</text:p>
      <text:p text:style-name="P7"><text:s/>臺中市政府</text:p>
      <text:p text:style-name="P8"/>
      <text:p text:style-name="P9"><text:span text:style-name="T10">具</text:span><text:span text:style-name="T11"><text:s text:c="4"/></text:span><text:span text:style-name="T12">結</text:span><text:span text:style-name="T13"><text:s text:c="3"/></text:span><text:span text:style-name="T14">人</text:span><text:span text:style-name="T15">：</text:span><text:span text:style-name="T16"><text:s text:c="3"/></text:span><text:span text:style-name="T17"><text:s text:c="12"/></text:span><text:span text:style-name="T18"><text:s text:c="4"/>(</text:span><text:span text:style-name="T19">簽名蓋章</text:span><text:span text:style-name="T20">)</text:span></text:p>
      <text:p text:style-name="P21"><text:span text:style-name="T22">身</text:span><text:span text:style-name="T23"><text:s/></text:span><text:span text:style-name="T24">分</text:span><text:span text:style-name="T25"><text:s/></text:span><text:span text:style-name="T26">證</text:span><text:span text:style-name="T27"><text:s/></text:span><text:span text:style-name="T28">統</text:span><text:span text:style-name="T29"><text:s/></text:span><text:span text:style-name="T30">號</text:span><text:span text:style-name="T31">：</text:span></text:p>
      <text:p text:style-name="P32"><text:span text:style-name="T33">服務學校</text:span><text:span text:style-name="T34">：</text:span><text:span text:style-name="T35"><text:s/></text:span>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5">
            <text:p text:style-name="P46"><text:span text:style-name="T47">本校具結申請人無上述事由</text:span><text:span text:style-name="T48">，</text:span><text:span text:style-name="T49">並</text:span><text:span text:style-name="T50">核章</text:span><text:span text:style-name="T51">以</text:span><text:span text:style-name="T52">示確認</text:span><text:span text:style-name="T5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教務主管</text:p>
          </table:table-cell>
          <table:table-cell table:style-name="TableCell57">
            <text:p text:style-name="P58">學務主管</text:p>
          </table:table-cell>
          <table:table-cell table:style-name="TableCell59">
            <text:p text:style-name="P60">輔導主管</text:p>
          </table:table-cell>
          <table:table-cell table:style-name="TableCell61">
            <text:p text:style-name="P62">人事主管</text:p>
          </table:table-cell>
          <table:table-cell table:style-name="TableCell63">
            <text:p text:style-name="P64">校長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<text:span text:style-name="T78">中華民國</text:span><text:span text:style-name="T79"><text:s text:c="4"/></text:span><text:span text:style-name="T80">年</text:span><text:span text:style-name="T81"><text:s text:c="5"/></text:span><text:span text:style-name="T82">月</text:span><text:span text:style-name="T83"><text:s text:c="3"/></text:span><text:span text:style-name="T84"><text:s text:c="3"/></text:span><text:span text:style-name="T85">日</text:span></text:p>
      <text:p text:style-name="P86">備註：</text:p>
      <text:p text:style-name="P87">一、請具結人於具結書□欄內打V。</text:p>
      <text:p text:style-name="內文"><text:span text:style-name="T88">二、有關校長、教師及未銓敘職員辦理退休</text:span><text:span text:style-name="T89">(</text:span><text:span text:style-name="T90">資遣</text:span><text:span text:style-name="T91">)</text:span><text:span text:style-name="T92">案時，本具結書請隨同送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ngting</meta:initial-creator>
    <dc:creator>陳瑜婷</dc:creator>
    <meta:creation-date>2024-03-14T09:47:00Z</meta:creation-date>
    <dc:date>2024-03-14T09:48:00Z</dc:date>
    <meta:template xlink:href="Normal" xlink:type="simple"/>
    <meta:editing-cycles>3</meta:editing-cycles>
    <meta:editing-duration>PT60S</meta:editing-duration>
    <meta:document-statistic meta:page-count="1" meta:paragraph-count="1" meta:word-count="53" meta:character-count="358" meta:row-count="2" meta:non-whitespace-character-count="306"/>
  </office:meta>
</office:document-meta>
</file>