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600000008546E70D387D951FC7F.jpg" manifest:media-type="image/jpeg"/>
  <manifest:file-entry manifest:full-path="Pictures/10000000000002740000030D09068DFAA5381062.jpg" manifest:media-type="image/jpeg"/>
  <manifest:file-entry manifest:full-path="Pictures/1000000000000601000007A367AD7F883E1F21A8.jpg" manifest:media-type="image/jpeg"/>
  <manifest:file-entry manifest:full-path="Pictures/1000000000000600000006F635E3283F0190ABA6.jpg" manifest:media-type="image/jpeg"/>
  <manifest:file-entry manifest:full-path="Pictures/10000000000005DC0000080AEC3B58CC7BD24BF1.jpg" manifest:media-type="image/jpeg"/>
  <manifest:file-entry manifest:full-path="Pictures/100000000000020A000002D9AC734B7B912709E9.jpg" manifest:media-type="image/jpeg"/>
  <manifest:file-entry manifest:full-path="Pictures/100002010000035B000003E5A80AE6E7C806A385.png" manifest:media-type="image/png"/>
  <manifest:file-entry manifest:full-path="Pictures/1000000000000297000002B5CFA1145F04D21A80.jpg" manifest:media-type="image/jpeg"/>
  <manifest:file-entry manifest:full-path="Pictures/10000000000002B0000002E16F55A7362B5C0D9D.jpg" manifest:media-type="image/jpeg"/>
  <manifest:file-entry manifest:full-path="Pictures/10000000000005D30000029827E243C541406ECE.jpg" manifest:media-type="image/jpeg"/>
  <manifest:file-entry manifest:full-path="Pictures/10000000000001E6000002D078EBB00E25A23038.jpg" manifest:media-type="image/jpeg"/>
  <manifest:file-entry manifest:full-path="Pictures/10000000000001C80000023CC6F06955411427FA.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orbel2" svg:font-family="Corbel"/>
    <style:font-face style:name="Corbel" svg:font-family="Corbel" style:font-family-generic="swiss"/>
    <style:font-face style:name="微軟正黑體" svg:font-family="微軟正黑體" style:font-family-generic="swiss"/>
    <style:font-face style:name="Calibri" svg:font-family="Calibri" style:font-pitch="variable"/>
    <style:font-face style:name="Corbel1" svg:font-family="Corbel" style:font-pitch="variable"/>
    <style:font-face style:name="Liberation Sans2" svg:font-family="'Liberation Sans'" style:font-pitch="variable"/>
    <style:font-face style:name="Liberation Serif" svg:font-family="'Liberation Serif'" style:font-pitch="variable"/>
    <style:font-face style:name="微軟正黑體2" svg:font-family="微軟正黑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微軟正黑體4" svg:font-family="微軟正黑體" style:font-family-generic="roman" style:font-pitch="variable"/>
    <style:font-face style:name="新細明體" svg:font-family="新細明體" style:font-family-generic="roman" style:font-pitch="variable"/>
    <style:font-face style:name="Liberation Sans1"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draw:frame draw:name="標題 1" presentation:style-name="pr1" draw:text-style-name="P2" draw:layer="layout" svg:width="20.32cm" svg:height="11.007cm" svg:x="2.972cm" svg:y="3.607cm" presentation:class="title">
      <draw:text-box>
        <text:p text:style-name="P1"><text:span text:style-name="T1">112</text:span><text:span text:style-name="T2">學年度臺中市準公共幼兒園設施設備補助、招收</text:span><text:span text:style-name="T1">2</text:span><text:span text:style-name="T2">歲幼兒及園務營運補助經費核銷說明會</text:span><text:span text:style-name="T1"><text:line-break/></text:span><text:span text:style-name="T1"/></text:p>
      </draw:text-box>
    </draw:frame>
    <draw:frame draw:name="副標題 2" presentation:style-name="pr2" draw:text-style-name="P2" draw:layer="layout" svg:width="20.32cm" svg:height="2.54cm" svg:x="3.056cm" svg:y="12.973cm" presentation:class="subtitle">
      <draw:text-box>
        <text:p text:style-name="P3"><text:span text:style-name="T3"/></text:p>
        <text:p text:style-name="P3"><text:span text:style-name="T3">113</text:span><text:span text:style-name="T4">年</text:span><text:span text:style-name="T3">3</text:span><text:span text:style-name="T4">月</text:span><text:span text:style-name="T3">18</text:span><text:span text:style-name="T4">日</text:span></text:p>
        <text:p text:style-name="P4"><text:span text:style-name="T3"/></text:p>
      </draw:text-box>
    </draw:frame>
    <draw:frame draw:name="標題 1" presentation:style-name="pr4" draw:text-style-name="P2" draw:layer="layout" svg:width="20.32cm" svg:height="9.042cm" svg:x="2.972cm" svg:y="3.607cm" presentation:class="title">
      <draw:text-box>
        <text:p text:style-name="P6"><text:span text:style-name="T1">112</text:span><text:span text:style-name="T2">學年度臺中市準公共幼兒園設施設備部助經費</text:span><text:span text:style-name="T1">_</text:span><text:span text:style-name="T2">核銷說明及</text:span><text:span text:style-name="T1">QA</text:span></text:p>
      </draw:text-box>
    </draw:frame>
    <draw:frame draw:name="副標題 2" presentation:style-name="pr5" draw:text-style-name="P7" draw:layer="layout" svg:width="20.32cm" svg:height="2.54cm" svg:x="3.056cm" svg:y="12.973cm" presentation:class="subtitle" presentation:placeholder="true">
      <draw:text-box/>
    </draw:frame>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6" draw:style-name="gr3" draw:text-style-name="P10" draw:layer="layout" svg:width="12.46cm" svg:height="17.295cm" svg:x="6.884cm" svg:y="1.224cm">
      <draw:image xlink:href="Pictures/1000000000000600000008546E70D387D951FC7F.jpg" xlink:type="simple" xlink:show="embed" xlink:actuate="onLoad" draw:mime-type="image/jpeg">
        <text:p/>
      </draw:image>
    </draw:frame>
    <draw:frame draw:name="圖片 7" draw:style-name="gr3" draw:text-style-name="P10" draw:layer="layout" svg:width="13.597cm" svg:height="17.295cm" svg:x="19.465cm" svg:y="1.224cm">
      <draw:image xlink:href="Pictures/1000000000000601000007A367AD7F883E1F21A8.jpg" xlink:type="simple" xlink:show="embed" xlink:actuate="onLoad" draw:mime-type="image/jpeg">
        <text:p/>
      </draw:image>
    </draw:frame>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3" draw:style-name="gr3" draw:text-style-name="P10" draw:layer="layout" svg:width="14.543cm" svg:height="16.872cm" svg:x="16.572cm" svg:y="1.277cm">
      <draw:image xlink:href="Pictures/1000000000000600000006F635E3283F0190ABA6.jpg" xlink:type="simple" xlink:show="embed" xlink:actuate="onLoad" draw:mime-type="image/jpeg">
        <text:p/>
      </draw:image>
    </draw:frame>
    <draw:frame draw:name="圖片 5" draw:style-name="gr4" draw:text-style-name="P10" draw:layer="layout" svg:width="32.288cm" svg:height="13.068cm" svg:x="0.546cm" svg:y="4.619cm">
      <draw:image xlink:href="Pictures/100002010000035B000003E5A80AE6E7C806A385.png" xlink:type="simple" xlink:show="embed" xlink:actuate="onLoad" draw:mime-type="image/png">
        <text:p/>
      </draw:image>
    </draw:frame>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 </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5" draw:style-name="gr3" draw:text-style-name="P10" draw:layer="layout" svg:width="12.942cm" svg:height="17.757cm" svg:x="16.845cm" svg:y="0.901cm">
      <draw:image xlink:href="Pictures/10000000000005DC0000080AEC3B58CC7BD24BF1.jpg" xlink:type="simple" xlink:show="embed" xlink:actuate="onLoad" draw:mime-type="image/jpeg">
        <text:p/>
      </draw:image>
    </draw:frame>
    <draw:frame draw:name="標題 1" presentation:style-name="pr9" draw:text-style-name="P2" draw:layer="layout" svg:width="20.32cm" svg:height="9.042cm" svg:x="10.744cm" svg:y="3.607cm" presentation:class="title">
      <draw:text-box>
        <text:p text:style-name="P11"><text:span text:style-name="T9">請自行申請貨物稅</text:span><text:span text:style-name="T10"><text:line-break/></text:span><text:span text:style-name="T9">可在核銷前或核銷後自行去申請</text:span><text:span text:style-name="T10"><text:line-break/></text:span><text:span text:style-name="T10">(</text:span><text:span text:style-name="T9">請掃描或拍照留存收據資訊</text:span><text:span text:style-name="T10">)</text:span><text:span text:style-name="T10"><text:line-break/></text:span><text:span text:style-name="T9">惟核銷時本局會先扣減相關金額</text:span><text:span text:style-name="T10"><text:line-break/></text:span><text:span text:style-name="T10"><text:line-break/></text:span><text:span text:style-name="T10"><text:line-break/></text:span><text:span text:style-name="T10"><text:line-break/></text:span><text:span text:style-name="T10"/></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 </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11"><text:line-break/></text:span><text:span text:style-name="T12">黏貼憑證用紙之用途說明：</text:span><text:span text:style-name="T11"><text:line-break/></text:span><text:span text:style-name="T11"><text:line-break/></text:span><text:span text:style-name="T13">112</text:span><text:span text:style-name="T14">學年度教育部國民及學前教育署補助本市準共幼兒園設施設備經費改善教學環境</text:span><text:span text:style-name="T15"><text:line-break/></text:span><text:span text:style-name="T10"><text:line-break/></text:span><text:span text:style-name="T10"/></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7">(2)</text:span><text:span text:style-name="T6">請盡量一個項目開立一張收據，一張黏貼憑證用紙</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16">教具櫃</text:span><text:span text:style-name="T17">16</text:span><text:span text:style-name="T18">組</text:span><text:span text:style-name="T19"><text:line-break/></text:span><text:span text:style-name="T20">花台圖書櫃</text:span><text:span text:style-name="T17">4</text:span><text:span text:style-name="T18">組</text:span><text:span text:style-name="T21"> </text:span><text:span text:style-name="T21"><text:line-break/></text:span><text:span text:style-name="T20">冷氣</text:span><text:span text:style-name="T17">2</text:span><text:span text:style-name="T18">台</text:span><text:span text:style-name="T21"> </text:span><text:span text:style-name="T21"><text:line-break/></text:span><text:span text:style-name="T20">冷氣</text:span><text:span text:style-name="T17">*2</text:span><text:span text:style-name="T21"><text:line-break/></text:span><text:span text:style-name="T21">N</text:span><text:span text:style-name="T20">字堆疊椅</text:span><text:span text:style-name="T21">(</text:span><text:span text:style-name="T20">矮款</text:span><text:span text:style-name="T21">26cm)</text:span><text:span text:style-name="T17">45</text:span><text:span text:style-name="T18">張</text:span><text:span text:style-name="T21"> </text:span><text:span text:style-name="T21"><text:line-break/></text:span><text:span text:style-name="T20">幼教桌</text:span><text:span text:style-name="T17">*20 </text:span><text:span text:style-name="T21"><text:line-break/></text:span><text:span text:style-name="T20">特大號蠟筆</text:span><text:span text:style-name="T21">(12</text:span><text:span text:style-name="T20">色</text:span><text:span text:style-name="T21">)</text:span><text:span text:style-name="T17">*70 </text:span><text:span text:style-name="T19"><text:line-break/></text:span><text:span text:style-name="T19"/></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22">(3)</text:span><text:span text:style-name="T23">有關核定表核定項目務必核對核定表名稱</text:span></text:p>
          </text:list-item>
          <text:list-item>
            <text:p text:style-name="P8"><text:span text:style-name="T23">若名稱後有</text:span><text:span text:style-name="T23">*</text:span><text:span text:style-name="T23">或數量，請另核對經費概算表，依名稱為主，</text:span><text:span text:style-name="T23">*</text:span><text:span text:style-name="T23">後的部分，請填寫在數量欄位</text:span><text:span text:style-name="T7"><text:line-break/></text:span><text:span text:style-name="T7"/></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4)</text:span><text:span text:style-name="T9">領據的帳戶</text:span><text:span text:style-name="T10"><text:line-break/></text:span><text:span text:style-name="T10"><text:line-break/></text:span><text:span text:style-name="T10">(</text:span><text:span text:style-name="T9">有更改</text:span><text:span text:style-name="T24">帳號</text:span><text:span text:style-name="T9">、</text:span><text:span text:style-name="T24">園所負責人</text:span><text:span text:style-name="T9">等，務必主動聯繫教育局各準公共業務承辦人</text:span><text:span text:style-name="T10">)</text:span></text:p>
      </draw:text-box>
    </draw:frame>
    <draw:frame draw:name="文字版面配置區 2" presentation:style-name="pr10" draw:text-style-name="P2" draw:layer="layout" svg:width="20.32cm" svg:height="2.54cm" svg:x="10.795cm" svg:y="12.979cm" presentation:class="outline" presentation:placeholder="true">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25">核定公文文號：</text:span><text:span text:style-name="T26"><text:line-break/></text:span><text:span text:style-name="T27"><text:line-break/></text:span><text:span text:style-name="T28">(1)112</text:span><text:span text:style-name="T29">年</text:span><text:span text:style-name="T28">11</text:span><text:span text:style-name="T29">月</text:span><text:span text:style-name="T28">14</text:span><text:span text:style-name="T29">日臺教國署幼字第</text:span><text:span text:style-name="T28">1120154873</text:span><text:span text:style-name="T29">號函</text:span><text:span text:style-name="T29"><text:line-break/></text:span><text:span text:style-name="T28">(</text:span><text:span text:style-name="T27">​</text:span><text:span text:style-name="T28">2)112</text:span><text:span text:style-name="T29">年</text:span><text:span text:style-name="T28">12</text:span><text:span text:style-name="T29">月</text:span><text:span text:style-name="T28">20</text:span><text:span text:style-name="T29">日臺教國署幼字第</text:span><text:span text:style-name="T28">1120178967</text:span><text:span text:style-name="T29">號函及</text:span><text:span text:style-name="T28">113</text:span><text:span text:style-name="T29">年</text:span><text:span text:style-name="T28">1</text:span><text:span text:style-name="T29">月</text:span><text:span text:style-name="T28">12</text:span><text:span text:style-name="T29">日臺教國署幼字第</text:span><text:span text:style-name="T28">1130004515</text:span><text:span text:style-name="T29">號函</text:span><text:span text:style-name="T28"><text:line-break/></text:span><text:span text:style-name="T28">(3)113</text:span><text:span text:style-name="T29">年</text:span><text:span text:style-name="T28">1</text:span><text:span text:style-name="T29">月</text:span><text:span text:style-name="T28">29</text:span><text:span text:style-name="T29">日臺教國署幼字第</text:span><text:span text:style-name="T28">1130011736</text:span><text:span text:style-name="T29">號函</text:span><text:span text:style-name="T28"><text:line-break/></text:span><text:span text:style-name="T28">(4)113</text:span><text:span text:style-name="T29">年</text:span><text:span text:style-name="T28">2</text:span><text:span text:style-name="T29">月</text:span><text:span text:style-name="T28">20</text:span><text:span text:style-name="T29">日臺教國署幼字第</text:span><text:span text:style-name="T28">1130022043</text:span><text:span text:style-name="T29">號函</text:span><text:span text:style-name="T28"><text:line-break/></text:span><text:span text:style-name="T29"><text:line-break/></text:span><text:span text:style-name="T29"/></text:p>
      </draw:text-box>
    </draw:frame>
    <draw:frame draw:name="文字版面配置區 2" presentation:style-name="pr10" draw:text-style-name="P2" draw:layer="layout" svg:width="20.32cm" svg:height="2.54cm" svg:x="10.795cm" svg:y="12.979cm" presentation:class="outline" presentation:placeholder="true">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9">補助採</text:span><text:span text:style-name="T30">分期撥付</text:span><text:span text:style-name="T9">方式辦理，說明如下：</text:span><text:span text:style-name="T10"><text:line-break/></text:span><text:span text:style-name="T10"><text:line-break/></text:span><text:span text:style-name="T31">分第</text:span><text:span text:style-name="T32">1</text:span><text:span text:style-name="T31">期款先撥付</text:span><text:span text:style-name="T33">及第</text:span><text:span text:style-name="T34">2</text:span><text:span text:style-name="T33">期款核銷後撥付</text:span><text:span text:style-name="T31">。</text:span><text:span text:style-name="T32"><text:line-break/></text:span><text:span text:style-name="T27"><text:line-break/></text:span><text:span text:style-name="T35">執行完畢後需檢附</text:span><text:span text:style-name="T36">民間團體接受臺中市政府教育局補助原始憑證檢核表、領據、</text:span><text:span text:style-name="T37">支出明細表</text:span><text:span text:style-name="T38">(</text:span><text:span text:style-name="T37">經常門資本門全列出、</text:span><text:span text:style-name="T38">2</text:span><text:span text:style-name="T37">張</text:span><text:span text:style-name="T38">) </text:span><text:span text:style-name="T36">、原始支用憑證、收支結算表及執行成果報告</text:span><text:span text:style-name="T27">(</text:span><text:span text:style-name="T35">應依補助項目逐一檢附照片，若為修繕或汰換項目者，應提供施工前後對照之照片</text:span><text:span text:style-name="T27">)</text:span><text:span text:style-name="T35">報局辦理核銷事宜。</text:span><text:span text:style-name="T27"><text:line-break/></text:span><text:span text:style-name="T27"><text:line-break/></text:span><text:span text:style-name="T35">如各園有</text:span><text:span text:style-name="T39">自籌款</text:span><text:span text:style-name="T35">部分請填寫</text:span><text:span text:style-name="T39">「支出機關分攤表」</text:span><text:span text:style-name="T35">一併送局，無者免填。倘各園有賸餘款需依規繳回，不可續用及逕自採購非案內補助之項目。</text:span><text:span text:style-name="T27"><text:line-break/></text:span><text:span text:style-name="T27"><text:line-break/></text:span><text:span text:style-name="T27"/></text:p>
      </draw:text-box>
    </draw:frame>
    <draw:frame draw:name="文字版面配置區 2" presentation:style-name="pr11" draw:text-style-name="P13" draw:layer="layout" svg:width="20.32cm" svg:height="2.54cm" svg:x="10.795cm" svg:y="12.979cm" presentation:class="outline">
      <draw:text-box>
        <text:list text:style-name="L3">
          <text:list-item>
            <text:p text:style-name="P12"><text:span text:style-name="T40">核定公文文號：</text:span></text:p>
          </text:list-item>
          <text:list-item>
            <text:p text:style-name="P12"><text:span text:style-name="T41"><text:line-break/></text:span><text:span text:style-name="T42">(1)112</text:span><text:span text:style-name="T43">年</text:span><text:span text:style-name="T42">11</text:span><text:span text:style-name="T43">月</text:span><text:span text:style-name="T42">14</text:span><text:span text:style-name="T43">日臺教國署幼字第</text:span><text:span text:style-name="T42">1120154873</text:span><text:span text:style-name="T43">號函</text:span></text:p>
          </text:list-item>
          <text:list-item>
            <text:p text:style-name="P12"><text:span text:style-name="T42">(3)113</text:span><text:span text:style-name="T43">年</text:span><text:span text:style-name="T42">1</text:span><text:span text:style-name="T43">月</text:span><text:span text:style-name="T42">29</text:span><text:span text:style-name="T43">日臺教國署幼字第</text:span><text:span text:style-name="T42">1130011736</text:span><text:span text:style-name="T43">號函</text:span><text:span text:style-name="T43"><text:line-break/></text:span><text:span text:style-name="T44"><text:line-break/></text:span><text:span text:style-name="T44"><text:line-break/></text:span><text:span text:style-name="T44"/></text:p>
          </text:list-item>
        </text:list>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2)(4)</text:span><text:span text:style-name="T9">分</text:span><text:span text:style-name="T45">經常門</text:span><text:span text:style-name="T9">與</text:span><text:span text:style-name="T46">資本門</text:span><text:span text:style-name="T9">，核銷後撥付。</text:span><text:span text:style-name="T10"><text:line-break/></text:span><text:span text:style-name="T10"><text:line-break/></text:span><text:span text:style-name="T9">補助採</text:span><text:span text:style-name="T30">分期撥付</text:span><text:span text:style-name="T9">方式辦理，說明如下：</text:span><text:span text:style-name="T10"><text:line-break/></text:span><text:span text:style-name="T47">經常門部分</text:span><text:span text:style-name="T9">：檢附</text:span><text:span text:style-name="T30">領據、原始憑證、</text:span><text:span text:style-name="T24">支出明細表</text:span><text:span text:style-name="T48">(</text:span><text:span text:style-name="T24">只列經常門、</text:span><text:span text:style-name="T48">1</text:span><text:span text:style-name="T24">張</text:span><text:span text:style-name="T48">)</text:span><text:span text:style-name="T30">及執行成果報告</text:span><text:span text:style-name="T9">資料辦理核銷事宜。</text:span><text:span text:style-name="T10"><text:line-break/></text:span><text:span text:style-name="T10"><text:line-break/></text:span><text:span text:style-name="T9">注意：</text:span><text:span text:style-name="T24">支出明細表</text:span><text:span text:style-name="T48">(</text:span><text:span text:style-name="T24">只列經常門、</text:span><text:span text:style-name="T48">1</text:span><text:span text:style-name="T24">張</text:span><text:span text:style-name="T48">)</text:span><text:span text:style-name="T24">，備註部分填寫經常門、總核定金額若有自籌款部分不要列在這。</text:span><text:span text:style-name="T10"><text:line-break/></text:span><text:span text:style-name="T10"><text:line-break/></text:span><text:span text:style-name="T10"><text:line-break/></text:span><text:span text:style-name="T10"/></text:p>
      </draw:text-box>
    </draw:frame>
    <draw:frame draw:name="文字版面配置區 2" presentation:style-name="pr11" draw:text-style-name="P13" draw:layer="layout" svg:width="20.32cm" svg:height="2.54cm" svg:x="10.795cm" svg:y="12.979cm" presentation:class="outline">
      <draw:text-box>
        <text:list text:style-name="L3">
          <text:list-item>
            <text:p text:style-name="P14"><text:span text:style-name="T49">核定公文文號：</text:span></text:p>
          </text:list-item>
          <text:list-item>
            <text:p text:style-name="P14"><text:span text:style-name="T50">(</text:span><text:span text:style-name="T51">​</text:span><text:span text:style-name="T50">2)112</text:span><text:span text:style-name="T52">年</text:span><text:span text:style-name="T50">12</text:span><text:span text:style-name="T52">月</text:span><text:span text:style-name="T50">20</text:span><text:span text:style-name="T52">日臺教國署幼字第</text:span><text:span text:style-name="T50">1120178967</text:span><text:span text:style-name="T52">號函及</text:span><text:span text:style-name="T50">113</text:span><text:span text:style-name="T52">年</text:span><text:span text:style-name="T50">1</text:span><text:span text:style-name="T52">月</text:span><text:span text:style-name="T50">12</text:span><text:span text:style-name="T52">日臺教國署幼字第</text:span><text:span text:style-name="T50">1130004515</text:span><text:span text:style-name="T52">號函</text:span></text:p>
          </text:list-item>
          <text:list-item>
            <text:p text:style-name="P14"><text:span text:style-name="T50">(4)113</text:span><text:span text:style-name="T52">年</text:span><text:span text:style-name="T50">2</text:span><text:span text:style-name="T52">月</text:span><text:span text:style-name="T50">20</text:span><text:span text:style-name="T52">日臺教國署幼字第</text:span><text:span text:style-name="T50">1130022043</text:span><text:span text:style-name="T52">號函</text:span></text:p>
          </text:list-item>
        </text:list>
      </draw:text-box>
    </draw:frame>
    <draw:custom-shape draw:name="矩形 4" draw:style-name="gr2" draw:text-style-name="P2" draw:layer="layout" svg:width="8.482cm" svg:height="4.827cm" svg:x="0.546cm" svg:y="2.824cm">
      <text:p text:style-name="P9"><text:span text:style-name="T8">請各園依核定函公文內容執行與核銷</text:span></text:p>
      <draw:enhanced-geometry svg:viewBox="0 0 21600 21600" draw:type="non-primitive" draw:enhanced-path="M 0 0 L 21600 0 21600 21600 0 21600 Z N"/>
    </draw:custom-shape>
    <draw:frame draw:name="標題 1" presentation:style-name="pr9" draw:text-style-name="P2"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2)(4)</text:span><text:span text:style-name="T9">分</text:span><text:span text:style-name="T45">經常門</text:span><text:span text:style-name="T9">與</text:span><text:span text:style-name="T46">資本門</text:span><text:span text:style-name="T9">，核銷後撥付。</text:span><text:span text:style-name="T10"><text:line-break/></text:span><text:span text:style-name="T10"><text:line-break/></text:span><text:span text:style-name="T47">資本門部分</text:span><text:span text:style-name="T9">：</text:span><text:span text:style-name="T53">民間團體接受臺中市政府教育局補助原始憑證檢核表、領據、</text:span><text:span text:style-name="T24">支出明細表</text:span><text:span text:style-name="T48">(</text:span><text:span text:style-name="T24">只列資本門、</text:span><text:span text:style-name="T48">1</text:span><text:span text:style-name="T24">張；經常門資本門全列出、</text:span><text:span text:style-name="T48">1</text:span><text:span text:style-name="T24">張</text:span><text:span text:style-name="T48">) </text:span><text:span text:style-name="T53">、原始支用憑證、收支結算表及執行成果報告</text:span><text:span text:style-name="T9">資料辦理核銷事宜。</text:span><text:span text:style-name="T10"><text:line-break/></text:span><text:span text:style-name="T10"><text:line-break/></text:span><text:span text:style-name="T24">支出明細表，備註部分填寫經常門資本門、總核定金額若有自籌款部分要列出。</text:span></text:p>
      </draw:text-box>
    </draw:frame>
    <draw:frame draw:name="文字版面配置區 2" presentation:style-name="pr11" draw:text-style-name="P13" draw:layer="layout" svg:width="20.32cm" svg:height="2.54cm" svg:x="10.795cm" svg:y="12.979cm" presentation:class="outline">
      <draw:text-box>
        <text:list text:style-name="L3">
          <text:list-item>
            <text:p text:style-name="P14"><text:span text:style-name="T49">核定公文文號：</text:span></text:p>
          </text:list-item>
          <text:list-item>
            <text:p text:style-name="P14"><text:span text:style-name="T50">(</text:span><text:span text:style-name="T51">​</text:span><text:span text:style-name="T50">2)112</text:span><text:span text:style-name="T52">年</text:span><text:span text:style-name="T50">12</text:span><text:span text:style-name="T52">月</text:span><text:span text:style-name="T50">20</text:span><text:span text:style-name="T52">日臺教國署幼字第</text:span><text:span text:style-name="T50">1120178967</text:span><text:span text:style-name="T52">號函及</text:span><text:span text:style-name="T50">113</text:span><text:span text:style-name="T52">年</text:span><text:span text:style-name="T50">1</text:span><text:span text:style-name="T52">月</text:span><text:span text:style-name="T50">12</text:span><text:span text:style-name="T52">日臺教國署幼字第</text:span><text:span text:style-name="T50">1130004515</text:span><text:span text:style-name="T52">號函</text:span></text:p>
          </text:list-item>
          <text:list-item>
            <text:p text:style-name="P14"><text:span text:style-name="T50">(4)113</text:span><text:span text:style-name="T52">年</text:span><text:span text:style-name="T50">2</text:span><text:span text:style-name="T52">月</text:span><text:span text:style-name="T50">20</text:span><text:span text:style-name="T52">日臺教國署幼字第</text:span><text:span text:style-name="T50">1130022043</text:span><text:span text:style-name="T52">號函</text:span></text:p>
          </text:list-item>
        </text:list>
      </draw:text-box>
    </draw:frame>
    <draw:custom-shape draw:name="矩形 4" draw:style-name="gr2" draw:text-style-name="P2" draw:layer="layout" svg:width="8.482cm" svg:height="4.827cm" svg:x="0.546cm" svg:y="2.824cm">
      <text:p text:style-name="P9"><text:span text:style-name="T8">請各園依核定函公文內容執行與核銷</text:span></text:p>
      <draw:enhanced-geometry svg:viewBox="0 0 21600 21600" draw:type="non-primitive" draw:enhanced-path="M 0 0 L 21600 0 21600 21600 0 21600 Z N"/>
    </draw:custom-shape>
    <draw:frame draw:name="標題 1" presentation:style-name="pr12" draw:text-style-name="P2" draw:layer="layout" svg:width="8.187cm" svg:height="12.781cm" svg:x="0.703cm" svg:y="3.122cm" presentation:class="title">
      <draw:text-box>
        <text:p text:style-name="P6"><text:span text:style-name="T8">民間團體接受臺中市政府教育局補助原始憑證檢核表</text:span></text:p>
      </draw:text-box>
    </draw:frame>
    <draw:frame draw:name="內容版面配置區 3" draw:style-name="gr5" draw:text-style-name="P10" draw:layer="layout" svg:width="11.439cm" svg:height="14.226cm" svg:x="15.187cm" svg:y="2.399cm" presentation:class="graphic">
      <draw:image xlink:href="Pictures/10000000000002740000030D09068DFAA5381062.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領據</text:span></text:p>
      </draw:text-box>
    </draw:frame>
    <draw:frame draw:name="內容版面配置區 3" draw:style-name="gr5" draw:text-style-name="P10" draw:layer="layout" svg:width="10.186cm" svg:height="14.226cm" svg:x="15.813cm" svg:y="2.399cm" presentation:class="graphic">
      <draw:image xlink:href="Pictures/100000000000020A000002D9AC734B7B912709E9.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支出明細表</text:span></text:p>
      </draw:text-box>
    </draw:frame>
    <draw:frame draw:name="內容版面配置區 3" draw:style-name="gr5" draw:text-style-name="P10" draw:layer="layout" svg:width="13.61cm" svg:height="14.226cm" svg:x="14.102cm" svg:y="2.399cm" presentation:class="graphic">
      <draw:image xlink:href="Pictures/1000000000000297000002B5CFA1145F04D21A80.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黏貼憑證用紙、原始支用憑證</text:span><text:span text:style-name="T54">(</text:span><text:span text:style-name="T8">收據</text:span><text:span text:style-name="T54">)</text:span></text:p>
      </draw:text-box>
    </draw:frame>
    <draw:frame draw:name="內容版面配置區 3" draw:style-name="gr5" draw:text-style-name="P10" draw:layer="layout" svg:width="13.28cm" svg:height="14.226cm" svg:x="14.267cm" svg:y="2.399cm" presentation:class="graphic">
      <draw:image xlink:href="Pictures/10000000000002B0000002E16F55A7362B5C0D9D.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收支結算表</text:span></text:p>
      </draw:text-box>
    </draw:frame>
    <draw:frame draw:name="內容版面配置區 3" draw:style-name="gr5" draw:text-style-name="P10" draw:layer="layout" svg:width="20.32cm" svg:height="9.049cm" svg:x="10.746cm" svg:y="4.987cm" presentation:class="graphic">
      <draw:image xlink:href="Pictures/10000000000005D30000029827E243C541406ECE.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執行成果報告</text:span></text:p>
      </draw:text-box>
    </draw:frame>
    <draw:frame draw:name="內容版面配置區 3" draw:style-name="gr5" draw:text-style-name="P10" draw:layer="layout" svg:width="9.602cm" svg:height="14.226cm" svg:x="16.105cm" svg:y="2.399cm" presentation:class="graphic">
      <draw:image xlink:href="Pictures/10000000000001E6000002D078EBB00E25A23038.jpg" xlink:type="simple" xlink:show="embed" xlink:actuate="onLoad" draw:mime-type="image/jpeg">
        <text:p/>
      </draw:image>
    </draw:frame>
    <draw:frame draw:name="標題 1" presentation:style-name="pr12" draw:text-style-name="P2" draw:layer="layout" svg:width="8.187cm" svg:height="12.781cm" svg:x="0.703cm" svg:y="3.122cm" presentation:class="title">
      <draw:text-box>
        <text:p text:style-name="P6"><text:span text:style-name="T8">支出機關分攤表</text:span></text:p>
      </draw:text-box>
    </draw:frame>
    <draw:frame draw:name="內容版面配置區 3" draw:style-name="gr5" draw:text-style-name="P10" draw:layer="layout" svg:width="11.341cm" svg:height="14.226cm" svg:x="15.236cm" svg:y="2.399cm" presentation:class="graphic">
      <draw:image xlink:href="Pictures/10000000000001C80000023CC6F06955411427FA.jpg" xlink:type="simple" xlink:show="embed" xlink:actuate="onLoad" draw:mime-type="image/jpeg">
        <text:p/>
      </draw:image>
    </draw:frame>
    <draw:frame draw:name="標題 1" presentation:style-name="pr9" draw:text-style-name="P2" draw:layer="layout" svg:width="20.32cm" svg:height="9.042cm" svg:x="10.744cm" svg:y="3.607cm" presentation:class="title">
      <draw:text-box>
        <text:p text:style-name="P6"><text:span text:style-name="T9">核定公文文號：</text:span><text:span text:style-name="T10"><text:line-break/></text:span><text:span text:style-name="T27"><text:line-break/></text:span><text:span text:style-name="T28">(1)112</text:span><text:span text:style-name="T29">年</text:span><text:span text:style-name="T28">11</text:span><text:span text:style-name="T29">月</text:span><text:span text:style-name="T28">14</text:span><text:span text:style-name="T29">日臺教國署幼字第</text:span><text:span text:style-name="T28">1120154873</text:span><text:span text:style-name="T29">號函</text:span><text:span text:style-name="T29"><text:line-break/></text:span><text:span text:style-name="T28">(</text:span><text:span text:style-name="T27">​</text:span><text:span text:style-name="T28">2)112</text:span><text:span text:style-name="T29">年</text:span><text:span text:style-name="T28">12</text:span><text:span text:style-name="T29">月</text:span><text:span text:style-name="T28">20</text:span><text:span text:style-name="T29">日臺教國署幼字第</text:span><text:span text:style-name="T28">1120178967</text:span><text:span text:style-name="T29">號函及</text:span><text:span text:style-name="T28">113</text:span><text:span text:style-name="T29">年</text:span><text:span text:style-name="T28">1</text:span><text:span text:style-name="T29">月</text:span><text:span text:style-name="T28">12</text:span><text:span text:style-name="T29">日臺教國署幼字第</text:span><text:span text:style-name="T28">1130004515</text:span><text:span text:style-name="T29">號函</text:span><text:span text:style-name="T28"><text:line-break/></text:span><text:span text:style-name="T28">(3)113</text:span><text:span text:style-name="T29">年</text:span><text:span text:style-name="T28">1</text:span><text:span text:style-name="T29">月</text:span><text:span text:style-name="T28">29</text:span><text:span text:style-name="T29">日臺教國署幼字第</text:span><text:span text:style-name="T28">1130011736</text:span><text:span text:style-name="T29">號函</text:span><text:span text:style-name="T28"><text:line-break/></text:span><text:span text:style-name="T28">(4)113</text:span><text:span text:style-name="T29">年</text:span><text:span text:style-name="T28">2</text:span><text:span text:style-name="T29">月</text:span><text:span text:style-name="T28">20</text:span><text:span text:style-name="T29">日臺教國署幼字第</text:span><text:span text:style-name="T28">1130022043</text:span><text:span text:style-name="T29">號函</text:span><text:span text:style-name="T55"><text:line-break/></text:span><text:span text:style-name="T55"/></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1)(3)</text:span><text:span text:style-name="T56">分第</text:span><text:span text:style-name="T51">1</text:span><text:span text:style-name="T56">期款先撥付及第</text:span><text:span text:style-name="T51">2</text:span><text:span text:style-name="T56">期款核銷後撥付。</text:span></text:p>
          </text:list-item>
          <text:list-item>
            <text:p text:style-name="P8"><text:span text:style-name="T51">(2)(4)</text:span><text:span text:style-name="T56">分</text:span><text:span text:style-name="T57">經常門</text:span><text:span text:style-name="T56">與</text:span><text:span text:style-name="T58">資本門</text:span><text:span text:style-name="T56">，核銷後撥付。</text:span></text:p>
          </text:list-item>
          <text:list-item>
            <text:p text:style-name="P8"><text:span text:style-name="T56">暫定核銷日程：</text:span><text:span text:style-name="T57">經常門於</text:span><text:span text:style-name="T59">5</text:span><text:span text:style-name="T57">月中旬</text:span><text:span text:style-name="T56">、</text:span><text:span text:style-name="T58">資本門於</text:span><text:span text:style-name="T60">7</text:span><text:span text:style-name="T58">月</text:span><text:span text:style-name="T56">。</text:span></text:p>
          </text:list-item>
        </text:list>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3" style:family="graphic" style:parent-style-name="Graphics">
      <style:graphic-properties draw:stroke="none" draw:fill="none" style:mirror="none"/>
    </style:style>
    <style:style style:name="gr4" style:family="graphic" style:parent-style-name="Graphics">
      <style:graphic-properties draw:stroke="none" draw:fill="none" fo:clip="rect(7.491cm, -0.066cm, 3.656cm, 0.438cm)" style:mirror="none"/>
    </style:style>
    <style:style style:name="gr5" style:family="graphic" style:parent-style-name="無填入也無線條的物件">
      <style:graphic-properties draw:stroke="none" draw:fill="none" style:mirror="none"/>
      <style:paragraph-properties style:writing-mode="lr-tb"/>
    </style:style>
    <style:style style:name="pr1" style:family="presentation" style:parent-style-name="Master1-Layout1-title-標題投影片-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標題投影片-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標題投影片-notes">
      <style:graphic-properties draw:fill-color="#ffffff" fo:min-height="13.364cm"/>
      <style:paragraph-properties style:writing-mode="lr-tb"/>
    </style:style>
    <style:style style:name="pr4" style:family="presentation" style:parent-style-name="Master1-Layout1-title-標題投影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1-title-標題投影片-subtitle">
      <style:graphic-properties draw:stroke="none" draw:fill="none" draw:fill-color="#ffffff" draw:textarea-horizontal-align="left" draw:textarea-vertical-align="top" draw:auto-grow-height="false" draw:auto-grow-width="false" draw:fit-to-size="false" style:shrink-to-fit="true" fo:min-height="11.049cm" fo:padding-top="0.127cm" fo:padding-bottom="0.127cm" fo:padding-left="0.254cm" fo:padding-right="0.254cm" fo:wrap-option="wrap"/>
      <style:paragraph-properties style:writing-mode="lr-tb"/>
    </style:style>
    <style:style style:name="pr6" style:family="presentation" style:parent-style-name="Master1-Layout3-secHead-章節標題-title">
      <style:graphic-properties draw:stroke="none" draw:fill="none" draw:textarea-horizontal-align="left" draw:textarea-vertical-align="bottom" draw:auto-grow-height="false" draw:auto-grow-width="false" fo:min-height="3.181cm" fo:padding-top="0.127cm" fo:padding-bottom="0.127cm" fo:padding-left="0.254cm" fo:padding-right="0.254cm" fo:wrap-option="wrap"/>
      <style:paragraph-properties style:writing-mode="lr-tb"/>
    </style:style>
    <style:style style:name="pr7" style:family="presentation" style:parent-style-name="Master1-Layout3-secHead-章節標題-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8" style:family="presentation" style:parent-style-name="Master1-Layout3-secHead-章節標題-notes">
      <style:graphic-properties draw:fill-color="#ffffff" fo:min-height="13.364cm"/>
      <style:paragraph-properties style:writing-mode="lr-tb"/>
    </style:style>
    <style:style style:name="pr9" style:family="presentation" style:parent-style-name="Master1-Layout3-secHead-章節標題-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3-secHead-章節標題-outline1">
      <style:graphic-properties draw:stroke="none" draw:fill="none" draw:textarea-horizontal-align="left" draw:textarea-vertical-align="top" draw:auto-grow-height="false" draw:auto-grow-width="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Master1-Layout3-secHead-章節標題-outline1">
      <style:graphic-properties draw:stroke="none" draw:fill="solid" draw:fill-color="#d9d9d9"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2" style:family="presentation" style:parent-style-name="Master1-Layout2-obj-標題及物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3" style:family="presentation" style:parent-style-name="Master1-Layout2-obj-標題及物件-notes">
      <style:graphic-properties draw:fill-color="#ffffff" fo:min-height="13.364cm"/>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423cm" fo:margin-bottom="0cm" fo:line-height="90%" fo:text-align="center" fo:text-indent="0cm" style:punctuation-wrap="hanging" style:writing-mode="lr-tb">
        <style:tab-stops/>
      </style:paragraph-properties>
    </style:style>
    <style:style style:name="P4" style:family="paragraph">
      <style:paragraph-properties fo:margin-left="0cm" fo:margin-right="0cm" fo:margin-top="0.423cm" fo:margin-bottom="0cm" fo:line-height="90%" fo:text-align="end" fo:text-indent="0cm" style:punctuation-wrap="hanging" style:writing-mode="lr-tb">
        <style:tab-stops/>
      </style:paragraph-properties>
    </style:style>
    <style:style style:name="P5" style:family="paragraph">
      <loext:graphic-properties draw:fill-color="#ffffff"/>
    </style:style>
    <style:style style:name="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loext:graphic-properties draw:fill="none"/>
    </style:style>
    <style:style style:name="P11"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12" style:family="paragraph">
      <style:paragraph-properties fo:margin-left="0cm" fo:margin-right="0cm" fo:margin-top="0.423cm" fo:margin-bottom="0cm" fo:line-height="70%" fo:text-align="start" fo:text-indent="0cm" style:punctuation-wrap="hanging" style:writing-mode="lr-tb">
        <style:tab-stops/>
      </style:paragraph-properties>
    </style:style>
    <style:style style:name="P13" style:family="paragraph">
      <loext:graphic-properties draw:fill="solid" draw:fill-color="#d9d9d9" draw:opacity="100%"/>
      <style:paragraph-properties style:writing-mode="lr-tb" style:font-independent-line-spacing="true"/>
    </style:style>
    <style:style style:name="P14" style:family="paragraph">
      <style:paragraph-properties fo:margin-left="0cm" fo:margin-right="0cm" fo:margin-top="0.423cm" fo:margin-bottom="0cm" fo:line-height="80%" fo:text-align="start" fo:text-indent="0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Corbel2" fo:font-size="53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53pt" style:font-style-asian="normal" style:font-weight-asian="normal" style:font-size-complex="53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Corbel2" fo:font-size="53pt" fo:letter-spacing="-0.035cm" fo:font-style="normal" style:text-underline-style="none" fo:font-weight="normal" style:text-underline-mode="continuous" style:text-overline-mode="continuous" style:text-line-through-mode="continuous" style:letter-kerning="true" style:font-name-asian="微軟正黑體1" style:font-size-asian="53pt" style:language-asian="zh" style:country-asian="TW" style:font-style-asian="normal" style:font-weight-asian="normal" style:font-size-complex="53pt" style:font-style-complex="normal" style:font-weight-complex="normal"/>
    </style:style>
    <style:style style:name="T3" style:family="text">
      <style:text-properties fo:font-variant="normal" fo:text-transform="none" fo:color="#d9f1f6" loext:opacity="100%" style:text-line-through-style="none" style:text-line-through-type="none" style:text-position="0% 100%" style:font-name="Corbel2" fo:font-size="22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2pt" style:font-style-asian="normal" style:font-weight-asian="normal" style:font-size-complex="22pt" style:font-style-complex="normal" style:font-weight-complex="normal"/>
    </style:style>
    <style:style style:name="T4" style:family="text">
      <style:text-properties fo:font-variant="normal" fo:text-transform="none" fo:color="#d9f1f6"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orbel2"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4pt" style:font-style-asian="normal" style:font-weight-asian="normal" style:font-size-complex="24pt" style:font-style-complex="normal" style:font-weight-complex="normal"/>
    </style:style>
    <style:style style:name="T6" style:family="text">
      <style:text-properties fo:font-variant="normal" fo:text-transform="none" fo:color="#595959" loext:opacity="100%" style:text-line-through-style="none" style:text-line-through-type="none" style:text-position="0% 100%" style:font-name="Corbel2" fo:font-size="24pt" fo:letter-spacing="normal" fo:font-style="normal" style:text-underline-style="none"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7" style:family="text">
      <style:text-properties fo:font-variant="normal" fo:text-transform="none" fo:color="#595959" loext:opacity="100%" style:text-line-through-style="none" style:text-line-through-type="none" style:text-position="0% 100%" style:font-name="Corbel2"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orbel2" fo:font-size="36pt" fo:letter-spacing="-0.021cm" fo:font-style="normal" style:text-underline-style="none" fo:font-weight="normal" style:text-underline-mode="continuous" style:text-overline-mode="continuous" style:text-line-through-mode="continuous" style:letter-kerning="true" style:font-name-asian="微軟正黑體1" style:font-size-asian="36pt" style:language-asian="zh" style:country-asian="TW" style:font-style-asian="normal" style:font-weight-asian="normal" style:font-size-complex="36pt" style:font-style-complex="normal" style:font-weight-complex="normal"/>
    </style:style>
    <style:style style:name="T9" style:family="text">
      <style:text-properties fo:font-variant="normal" fo:text-transform="none" fo:color="#595959"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10" style:family="text">
      <style:text-properties fo:font-variant="normal" fo:text-transform="none" fo:color="#595959" loext:opacity="100%" style:text-line-through-style="none" style:text-line-through-type="none" style:text-position="0% 100%" style:font-name="Corbel2" fo:font-size="28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orbel2" fo:font-size="28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13" style:family="text">
      <style:text-properties fo:font-variant="normal" fo:text-transform="none" fo:color="#00b050" loext:opacity="100%" style:text-line-through-style="none" style:text-line-through-type="none" style:text-position="0% 100%" style:font-name="Corbel2" fo:font-size="40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40pt" style:font-style-asian="normal" style:font-weight-asian="normal" style:font-size-complex="40pt" style:font-style-complex="normal" style:font-weight-complex="normal"/>
    </style:style>
    <style:style style:name="T14" style:family="text">
      <style:text-properties fo:font-variant="normal" fo:text-transform="none" fo:color="#00b050" loext:opacity="100%" style:text-line-through-style="none" style:text-line-through-type="none" style:text-position="0% 100%" style:font-name="Corbel2" fo:font-size="40pt" fo:letter-spacing="-0.035cm" fo:font-style="normal" style:text-underline-style="none" fo:font-weight="normal" style:text-underline-mode="continuous" style:text-overline-mode="continuous" style:text-line-through-mode="continuous" style:letter-kerning="true" style:font-name-asian="微軟正黑體1" style:font-size-asian="40pt" style:language-asian="zh" style:country-asian="TW" style:font-style-asian="normal" style:font-weight-asian="normal" style:font-size-complex="40pt" style:font-style-complex="normal" style:font-weight-complex="normal"/>
    </style:style>
    <style:style style:name="T15" style:family="text">
      <style:text-properties fo:font-variant="normal" fo:text-transform="none" fo:color="#595959" loext:opacity="100%" style:text-line-through-style="none" style:text-line-through-type="none" style:text-position="0% 100%" style:font-name="Corbel2" fo:font-size="40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40pt" style:font-style-asian="normal" style:font-weight-asian="normal" style:font-size-complex="4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orbel2" fo:font-size="32pt" fo:letter-spacing="-0.035cm" fo:font-style="normal" style:text-underline-style="none" fo:font-weight="normal" style:text-underline-mode="continuous" style:text-overline-mode="continuous" style:text-line-through-mode="continuous" style:letter-kerning="true" style:font-name-asian="微軟正黑體1" style:font-size-asian="32pt" style:language-asian="zh" style:country-asian="TW" style:font-style-asian="normal" style:font-weight-asian="normal" style:font-size-complex="32pt" style:font-style-complex="normal" style:font-weight-complex="normal"/>
    </style:style>
    <style:style style:name="T17" style:family="text">
      <style:text-properties fo:font-variant="normal" fo:text-transform="none" fo:color="#00b050" loext:opacity="100%" style:text-line-through-style="none" style:text-line-through-type="none" style:text-position="0% 100%" style:font-name="Corbel2" fo:font-size="32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32pt" style:font-style-asian="normal" style:font-weight-asian="normal" style:font-size-complex="32pt" style:font-style-complex="normal" style:font-weight-complex="normal"/>
    </style:style>
    <style:style style:name="T18" style:family="text">
      <style:text-properties fo:font-variant="normal" fo:text-transform="none" fo:color="#00b050" loext:opacity="100%" style:text-line-through-style="none" style:text-line-through-type="none" style:text-position="0% 100%" style:font-name="Corbel2" fo:font-size="32pt" fo:letter-spacing="-0.035cm" fo:font-style="normal" style:text-underline-style="none" fo:font-weight="normal" style:text-underline-mode="continuous" style:text-overline-mode="continuous" style:text-line-through-mode="continuous" style:letter-kerning="true" style:font-name-asian="微軟正黑體1" style:font-size-asian="32pt" style:language-asian="zh" style:country-asian="TW" style:font-style-asian="normal" style:font-weight-asian="normal" style:font-size-complex="3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orbel2" fo:font-size="32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32pt" style:font-style-asian="normal" style:font-weight-asian="normal" style:font-size-complex="32pt" style:font-style-complex="normal" style:font-weight-complex="normal"/>
    </style:style>
    <style:style style:name="T20" style:family="text">
      <style:text-properties fo:font-variant="normal" fo:text-transform="none" fo:color="#595959" loext:opacity="100%" style:text-line-through-style="none" style:text-line-through-type="none" style:text-position="0% 100%" style:font-name="Corbel2" fo:font-size="32pt" fo:letter-spacing="-0.035cm" fo:font-style="normal" style:text-underline-style="none" fo:font-weight="normal" style:text-underline-mode="continuous" style:text-overline-mode="continuous" style:text-line-through-mode="continuous" style:letter-kerning="true" style:font-name-asian="微軟正黑體1" style:font-size-asian="32pt" style:language-asian="zh" style:country-asian="TW" style:font-style-asian="normal" style:font-weight-asian="normal" style:font-size-complex="32pt" style:font-style-complex="normal" style:font-weight-complex="normal"/>
    </style:style>
    <style:style style:name="T21" style:family="text">
      <style:text-properties fo:font-variant="normal" fo:text-transform="none" fo:color="#595959" loext:opacity="100%" style:text-line-through-style="none" style:text-line-through-type="none" style:text-position="0% 100%" style:font-name="Corbel2" fo:font-size="32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32pt" style:font-style-asian="normal" style:font-weight-asian="normal" style:font-size-complex="32pt" style:font-style-complex="normal" style:font-weight-complex="normal"/>
    </style:style>
    <style:style style:name="T22" style:family="text">
      <style:text-properties fo:font-variant="normal" fo:text-transform="none" fo:color="#595959" loext:opacity="100%" style:text-line-through-style="none" style:text-line-through-type="none" style:text-position="0% 100%" style:font-name="Corbel2" fo:font-size="26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6pt" style:font-style-asian="normal" style:font-weight-asian="normal" style:font-size-complex="26pt" style:font-style-complex="normal" style:font-weight-complex="normal"/>
    </style:style>
    <style:style style:name="T23" style:family="text">
      <style:text-properties fo:font-variant="normal" fo:text-transform="none" fo:color="#595959" loext:opacity="100%" style:text-line-through-style="none" style:text-line-through-type="none" style:text-position="0% 100%" style:font-name="Corbel2" fo:font-size="26pt" fo:letter-spacing="normal" fo:font-style="normal" style:text-underline-style="none" fo:font-weight="normal" style:text-underline-mode="continuous" style:text-overline-mode="continuous" style:text-line-through-mode="continuous" style:letter-kerning="true" style:font-name-asian="微軟正黑體1" style:font-size-asian="26pt" style:language-asian="zh" style:country-asian="TW" style:font-style-asian="normal" style:font-weight-asian="normal" style:font-size-complex="26pt" style:font-style-complex="normal" style:font-weight-complex="normal"/>
    </style:style>
    <style:style style:name="T24" style:family="text">
      <style:text-properties fo:font-variant="normal" fo:text-transform="none" fo:color="#c00000"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25" style:family="text">
      <style:text-properties fo:font-variant="normal" fo:text-transform="none" fo:color="#595959" loext:opacity="100%" style:text-line-through-style="none" style:text-line-through-type="none" style:text-position="0% 100%" style:font-name="Corbel2" fo:font-size="27pt" fo:letter-spacing="-0.035cm" fo:font-style="normal" style:text-underline-style="none" fo:font-weight="normal" style:text-underline-mode="continuous" style:text-overline-mode="continuous" style:text-line-through-mode="continuous" style:letter-kerning="true" style:font-name-asian="微軟正黑體1" style:font-size-asian="27pt" style:language-asian="zh" style:country-asian="TW" style:font-style-asian="normal" style:font-weight-asian="normal" style:font-size-complex="27pt" style:font-style-complex="normal" style:font-weight-complex="normal"/>
    </style:style>
    <style:style style:name="T26" style:family="text">
      <style:text-properties fo:font-variant="normal" fo:text-transform="none" fo:color="#595959" loext:opacity="100%" style:text-line-through-style="none" style:text-line-through-type="none" style:text-position="0% 100%" style:font-name="Corbel2" fo:font-size="27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7pt" style:font-style-asian="normal" style:font-weight-asian="normal" style:font-size-complex="27pt" style:font-style-complex="normal" style:font-weight-complex="normal"/>
    </style:style>
    <style:style style:name="T27" style:family="text">
      <style:text-properties fo:font-variant="normal" fo:text-transform="none" fo:color="#595959" loext:opacity="100%" style:text-line-through-style="none" style:text-line-through-type="none" style:text-position="0% 100%" style:font-name="Corbel2" fo:font-size="24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4pt" style:font-style-asian="normal" style:font-weight-asian="normal" style:font-size-complex="24pt" style:font-style-complex="normal" style:font-weight-complex="normal"/>
    </style:style>
    <style:style style:name="T28" style:family="text">
      <style:text-properties fo:font-variant="normal" fo:text-transform="none" fo:color="#595959" loext:opacity="100%" style:text-line-through-style="none" style:text-line-through-type="none" style:text-position="0% 100%" style:font-name="微軟正黑體1" fo:font-size="24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4pt" style:font-style-asian="normal" style:font-weight-asian="normal" style:font-size-complex="24pt" style:font-style-complex="normal" style:font-weight-complex="normal"/>
    </style:style>
    <style:style style:name="T29" style:family="text">
      <style:text-properties fo:font-variant="normal" fo:text-transform="none" fo:color="#595959" loext:opacity="100%" style:text-line-through-style="none" style:text-line-through-type="none" style:text-position="0% 100%" style:font-name="微軟正黑體1" fo:font-size="24pt" fo:letter-spacing="-0.035cm" fo:font-style="normal" style:text-underline-style="none"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30" style:family="text">
      <style:text-properties fo:font-variant="normal" fo:text-transform="none" fo:color="#0070c0"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31" style:family="text">
      <style:text-properties fo:font-variant="normal" fo:text-transform="none" fo:color="#595959" loext:opacity="100%" style:text-line-through-style="none" style:text-line-through-type="none" style:text-position="0% 100%" style:font-name="Corbel2" fo:font-size="24pt" fo:letter-spacing="-0.035cm" fo:font-style="normal" style:text-underline-style="none" fo:font-weight="bold" style:text-underline-mode="continuous" style:text-overline-mode="continuous" style:text-line-through-mode="continuous" style:letter-kerning="true" style:font-name-asian="微軟正黑體1" style:font-size-asian="24pt" style:language-asian="zh" style:country-asian="TW" style:font-style-asian="normal" style:font-weight-asian="bold" style:font-size-complex="24pt" style:font-style-complex="normal" style:font-weight-complex="bold"/>
    </style:style>
    <style:style style:name="T32" style:family="text">
      <style:text-properties fo:font-variant="normal" fo:text-transform="none" fo:color="#595959" loext:opacity="100%" style:text-line-through-style="none" style:text-line-through-type="none" style:text-position="0% 100%" style:font-name="Corbel2" fo:font-size="24pt" fo:letter-spacing="-0.035cm" fo:language="en" fo:country="US" fo:font-style="normal" style:text-underline-style="none" fo:font-weight="bold" style:text-underline-mode="continuous" style:text-overline-mode="continuous" style:text-line-through-mode="continuous" style:letter-kerning="true" style:font-name-asian="微軟正黑體1" style:font-size-asian="24pt" style:font-style-asian="normal" style:font-weight-asian="bold" style:font-size-complex="24pt" style:font-style-complex="normal" style:font-weight-complex="bold"/>
    </style:style>
    <style:style style:name="T33" style:family="text">
      <style:text-properties fo:font-variant="normal" fo:text-transform="none" fo:color="#c00000" loext:opacity="100%" style:text-line-through-style="none" style:text-line-through-type="none" style:text-position="0% 100%" style:font-name="Corbel2" fo:font-size="24pt" fo:letter-spacing="-0.035cm" fo:font-style="normal" style:text-underline-style="none" fo:font-weight="bold" style:text-underline-mode="continuous" style:text-overline-mode="continuous" style:text-line-through-mode="continuous" style:letter-kerning="true" style:font-name-asian="微軟正黑體1" style:font-size-asian="24pt" style:language-asian="zh" style:country-asian="TW" style:font-style-asian="normal" style:font-weight-asian="bold" style:font-size-complex="24pt" style:font-style-complex="normal" style:font-weight-complex="bold"/>
    </style:style>
    <style:style style:name="T34" style:family="text">
      <style:text-properties fo:font-variant="normal" fo:text-transform="none" fo:color="#c00000" loext:opacity="100%" style:text-line-through-style="none" style:text-line-through-type="none" style:text-position="0% 100%" style:font-name="Corbel2" fo:font-size="24pt" fo:letter-spacing="-0.035cm" fo:language="en" fo:country="US" fo:font-style="normal" style:text-underline-style="none" fo:font-weight="bold" style:text-underline-mode="continuous" style:text-overline-mode="continuous" style:text-line-through-mode="continuous" style:letter-kerning="true" style:font-name-asian="微軟正黑體1" style:font-size-asian="24pt" style:font-style-asian="normal" style:font-weight-asian="bold" style:font-size-complex="24pt" style:font-style-complex="normal" style:font-weight-complex="bold"/>
    </style:style>
    <style:style style:name="T35" style:family="text">
      <style:text-properties fo:font-variant="normal" fo:text-transform="none" fo:color="#595959" loext:opacity="100%" style:text-line-through-style="none" style:text-line-through-type="none" style:text-position="0% 100%" style:font-name="Corbel2" fo:font-size="24pt" fo:letter-spacing="-0.035cm" fo:font-style="normal" style:text-underline-style="none"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36" style:family="text">
      <style:text-properties fo:font-variant="normal" fo:text-transform="none" fo:color="#0070c0" loext:opacity="100%" style:text-line-through-style="none" style:text-line-through-type="none" style:text-position="0% 100%" style:font-name="Corbel2" fo:font-size="24pt" fo:letter-spacing="-0.035cm" fo:font-style="normal" style:text-underline-style="solid" style:text-underline-width="auto" style:text-underline-color="font-color"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37" style:family="text">
      <style:text-properties fo:font-variant="normal" fo:text-transform="none" fo:color="#c00000" loext:opacity="100%" style:text-line-through-style="none" style:text-line-through-type="none" style:text-position="0% 100%" style:font-name="Corbel2" fo:font-size="24pt" fo:letter-spacing="-0.035cm" fo:font-style="normal" style:text-underline-style="none"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38" style:family="text">
      <style:text-properties fo:font-variant="normal" fo:text-transform="none" fo:color="#c00000" loext:opacity="100%" style:text-line-through-style="none" style:text-line-through-type="none" style:text-position="0% 100%" style:font-name="Corbel2" fo:font-size="24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4pt" style:font-style-asian="normal" style:font-weight-asian="normal" style:font-size-complex="24pt" style:font-style-complex="normal" style:font-weight-complex="normal"/>
    </style:style>
    <style:style style:name="T39" style:family="text">
      <style:text-properties fo:font-variant="normal" fo:text-transform="none" fo:color="#0070c0" loext:opacity="100%" style:text-line-through-style="none" style:text-line-through-type="none" style:text-position="0% 100%" style:font-name="Corbel2" fo:font-size="24pt" fo:letter-spacing="-0.035cm" fo:font-style="normal" style:text-underline-style="none" fo:font-weight="normal" style:text-underline-mode="continuous" style:text-overline-mode="continuous" style:text-line-through-mode="continuous" style:letter-kerning="true" style:font-name-asian="微軟正黑體1" style:font-size-asian="24pt" style:language-asian="zh" style:country-asian="TW" style:font-style-asian="normal" style:font-weight-asian="normal" style:font-size-complex="24pt" style:font-style-complex="normal" style:font-weight-complex="normal"/>
    </style:style>
    <style:style style:name="T40" style:family="text">
      <style:text-properties fo:font-variant="normal" fo:text-transform="none" fo:color="#595959" loext:opacity="100%" style:text-line-through-style="none" style:text-line-through-type="none" style:text-position="0% 100%" style:font-name="Corbel2" fo:font-size="20pt" fo:letter-spacing="normal" fo:font-style="normal" style:text-underline-style="none" fo:font-weight="normal" style:text-underline-mode="continuous" style:text-overline-mode="continuous" style:text-line-through-mode="continuous" style:letter-kerning="true" style:font-name-asian="微軟正黑體1" style:font-size-asian="20pt" style:language-asian="zh" style:country-asian="TW" style:font-style-asian="normal" style:font-weight-asian="normal" style:font-size-complex="20pt" style:font-style-complex="normal" style:font-weight-complex="normal"/>
    </style:style>
    <style:style style:name="T41" style:family="text">
      <style:text-properties fo:font-variant="normal" fo:text-transform="none" fo:color="#595959" loext:opacity="100%" style:text-line-through-style="none" style:text-line-through-type="none" style:text-position="0% 100%" style:font-name="Corbel2"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0pt" style:font-style-asian="normal" style:font-weight-asian="normal" style:font-size-complex="20pt" style:font-style-complex="normal" style:font-weight-complex="normal"/>
    </style:style>
    <style:style style:name="T42" style:family="text">
      <style:text-properties fo:font-variant="normal" fo:text-transform="none" fo:color="#595959" loext:opacity="100%" style:text-line-through-style="none" style:text-line-through-type="none" style:text-position="0% 100%" style:font-name="微軟正黑體1"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0pt" style:font-style-asian="normal" style:font-weight-asian="normal" style:font-size-complex="20pt" style:font-style-complex="normal" style:font-weight-complex="normal"/>
    </style:style>
    <style:style style:name="T43" style:family="text">
      <style:text-properties fo:font-variant="normal" fo:text-transform="none" fo:color="#595959" loext:opacity="100%" style:text-line-through-style="none" style:text-line-through-type="none" style:text-position="0% 100%" style:font-name="微軟正黑體1" fo:font-size="20pt" fo:letter-spacing="normal" fo:font-style="normal" style:text-underline-style="none" fo:font-weight="normal" style:text-underline-mode="continuous" style:text-overline-mode="continuous" style:text-line-through-mode="continuous" style:letter-kerning="true" style:font-name-asian="微軟正黑體1" style:font-size-asian="20pt" style:language-asian="zh" style:country-asian="TW" style:font-style-asian="normal" style:font-weight-asian="normal" style:font-size-complex="20pt" style:font-style-complex="normal" style:font-weight-complex="normal"/>
    </style:style>
    <style:style style:name="T44" style:family="text">
      <style:text-properties fo:font-variant="normal" fo:text-transform="none" fo:color="#595959" loext:opacity="100%" style:text-line-through-style="none" style:text-line-through-type="none" style:text-position="0% 100%" style:font-name="微軟正黑體1" fo:font-size="20pt" fo:letter-spacing="normal" fo:font-style="normal" style:text-underline-style="solid" style:text-underline-width="auto" style:text-underline-color="font-color" fo:font-weight="normal" style:text-underline-mode="continuous" style:text-overline-mode="continuous" style:text-line-through-mode="continuous" style:letter-kerning="true" style:font-name-asian="微軟正黑體1" style:font-size-asian="20pt" style:language-asian="zh" style:country-asian="TW" style:font-style-asian="normal" style:font-weight-asian="normal" style:font-size-complex="20pt" style:font-style-complex="normal" style:font-weight-complex="normal"/>
    </style:style>
    <style:style style:name="T45" style:family="text">
      <style:text-properties fo:font-variant="normal" fo:text-transform="none" fo:color="#00b050"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46" style:family="text">
      <style:text-properties fo:font-variant="normal" fo:text-transform="none" fo:color="#a72327" loext:opacity="100%" style:text-line-through-style="none" style:text-line-through-type="none" style:text-position="0% 100%" style:font-name="Corbel2" fo:font-size="28pt" fo:letter-spacing="-0.035cm" fo:font-style="normal" style:text-underline-style="none"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47" style:family="text">
      <style:text-properties fo:font-variant="normal" fo:text-transform="none" fo:color="#595959" loext:opacity="100%" style:text-line-through-style="none" style:text-line-through-type="none" style:text-position="0% 100%" style:font-name="Corbel2" fo:font-size="28pt" fo:letter-spacing="-0.035cm" fo:font-style="normal" style:text-underline-style="none" fo:font-weight="bold" style:text-underline-mode="continuous" style:text-overline-mode="continuous" style:text-line-through-mode="continuous" style:letter-kerning="true" style:font-name-asian="微軟正黑體1" style:font-size-asian="28pt" style:language-asian="zh" style:country-asian="TW" style:font-style-asian="normal" style:font-weight-asian="bold" style:font-size-complex="28pt" style:font-style-complex="normal" style:font-weight-complex="bold"/>
    </style:style>
    <style:style style:name="T48" style:family="text">
      <style:text-properties fo:font-variant="normal" fo:text-transform="none" fo:color="#c00000" loext:opacity="100%" style:text-line-through-style="none" style:text-line-through-type="none" style:text-position="0% 100%" style:font-name="Corbel2" fo:font-size="28pt" fo:letter-spacing="-0.035cm" fo:language="en" fo:country="US" fo:font-style="normal" style:text-underline-style="none" fo:font-weight="normal" style:text-underline-mode="continuous" style:text-overline-mode="continuous" style:text-line-through-mode="continuous" style:letter-kerning="true" style:font-name-asian="微軟正黑體1" style:font-size-asian="28pt" style:font-style-asian="normal" style:font-weight-asian="normal" style:font-size-complex="28pt" style:font-style-complex="normal" style:font-weight-complex="normal"/>
    </style:style>
    <style:style style:name="T49" style:family="text">
      <style:text-properties fo:font-variant="normal" fo:text-transform="none" fo:color="#595959" loext:opacity="100%" style:text-line-through-style="none" style:text-line-through-type="none" style:text-position="0% 100%" style:font-name="Corbel2" fo:font-size="22pt" fo:letter-spacing="normal" fo:font-style="normal" style:text-underline-style="solid" style:text-underline-width="auto" style:text-underline-color="font-color"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0" style:family="text">
      <style:text-properties fo:font-variant="normal" fo:text-transform="none" fo:color="#595959" loext:opacity="100%" style:text-line-through-style="none" style:text-line-through-type="none" style:text-position="0% 100%" style:font-name="微軟正黑體1" fo:font-size="22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2pt" style:font-style-asian="normal" style:font-weight-asian="normal" style:font-size-complex="22pt" style:font-style-complex="normal" style:font-weight-complex="normal"/>
    </style:style>
    <style:style style:name="T51" style:family="text">
      <style:text-properties fo:font-variant="normal" fo:text-transform="none" fo:color="#595959" loext:opacity="100%" style:text-line-through-style="none" style:text-line-through-type="none" style:text-position="0% 100%" style:font-name="Corbel2" fo:font-size="22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2pt" style:font-style-asian="normal" style:font-weight-asian="normal" style:font-size-complex="22pt" style:font-style-complex="normal" style:font-weight-complex="normal"/>
    </style:style>
    <style:style style:name="T52" style:family="text">
      <style:text-properties fo:font-variant="normal" fo:text-transform="none" fo:color="#595959" loext:opacity="100%" style:text-line-through-style="none" style:text-line-through-type="none" style:text-position="0% 100%" style:font-name="微軟正黑體1"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3" style:family="text">
      <style:text-properties fo:font-variant="normal" fo:text-transform="none" fo:color="#0070c0" loext:opacity="100%" style:text-line-through-style="none" style:text-line-through-type="none" style:text-position="0% 100%" style:font-name="Corbel2" fo:font-size="28pt" fo:letter-spacing="-0.035cm" fo:font-style="normal" style:text-underline-style="solid" style:text-underline-width="auto" style:text-underline-color="font-color" fo:font-weight="normal" style:text-underline-mode="continuous" style:text-overline-mode="continuous" style:text-line-through-mode="continuous" style:letter-kerning="true" style:font-name-asian="微軟正黑體1" style:font-size-asian="28pt" style:language-asian="zh" style:country-asian="TW" style:font-style-asian="normal" style:font-weight-asian="normal" style:font-size-complex="28pt" style:font-style-complex="normal" style:font-weight-complex="normal"/>
    </style:style>
    <style:style style:name="T54" style:family="text">
      <style:text-properties fo:font-variant="normal" fo:text-transform="none" fo:color="#ffffff" loext:opacity="100%" style:text-line-through-style="none" style:text-line-through-type="none" style:text-position="0% 100%" style:font-name="Corbel2" fo:font-size="36pt" fo:letter-spacing="-0.021cm" fo:language="en" fo:country="US" fo:font-style="normal" style:text-underline-style="none" fo:font-weight="normal" style:text-underline-mode="continuous" style:text-overline-mode="continuous" style:text-line-through-mode="continuous" style:letter-kerning="true" style:font-name-asian="微軟正黑體1" style:font-size-asian="36pt" style:font-style-asian="normal" style:font-weight-asian="normal" style:font-size-complex="36pt" style:font-style-complex="normal" style:font-weight-complex="normal"/>
    </style:style>
    <style:style style:name="T55" style:family="text">
      <style:text-properties fo:font-variant="normal" fo:text-transform="none" fo:color="#595959" loext:opacity="100%" style:text-line-through-style="none" style:text-line-through-type="none" style:text-position="0% 100%" style:font-name="微軟正黑體1" fo:font-size="20pt" fo:letter-spacing="-0.035cm" fo:font-style="normal" style:text-underline-style="none" fo:font-weight="normal" style:text-underline-mode="continuous" style:text-overline-mode="continuous" style:text-line-through-mode="continuous" style:letter-kerning="true" style:font-name-asian="微軟正黑體1" style:font-size-asian="20pt" style:language-asian="zh" style:country-asian="TW" style:font-style-asian="normal" style:font-weight-asian="normal" style:font-size-complex="20pt" style:font-style-complex="normal" style:font-weight-complex="normal"/>
    </style:style>
    <style:style style:name="T56" style:family="text">
      <style:text-properties fo:font-variant="normal" fo:text-transform="none" fo:color="#595959"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7" style:family="text">
      <style:text-properties fo:font-variant="normal" fo:text-transform="none" fo:color="#00b050"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8" style:family="text">
      <style:text-properties fo:font-variant="normal" fo:text-transform="none" fo:color="#a72327"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T59" style:family="text">
      <style:text-properties fo:font-variant="normal" fo:text-transform="none" fo:color="#00b050" loext:opacity="100%" style:text-line-through-style="none" style:text-line-through-type="none" style:text-position="0% 100%" style:font-name="Corbel2" fo:font-size="22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2pt" style:font-style-asian="normal" style:font-weight-asian="normal" style:font-size-complex="22pt" style:font-style-complex="normal" style:font-weight-complex="normal"/>
    </style:style>
    <style:style style:name="T60" style:family="text">
      <style:text-properties fo:font-variant="normal" fo:text-transform="none" fo:color="#a72327" loext:opacity="100%" style:text-line-through-style="none" style:text-line-through-type="none" style:text-position="0% 100%" style:font-name="Corbel2" fo:font-size="22pt" fo:letter-spacing="normal" fo:language="en" fo:country="US" fo:font-style="normal" style:text-underline-style="none" fo:font-weight="normal" style:text-underline-mode="continuous" style:text-overline-mode="continuous" style:text-line-through-mode="continuous" style:letter-kerning="true" style:font-name-asian="微軟正黑體1"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3" draw:style-name="dp1" draw:master-page-name="Master1-Layout1-title-標題投影片" presentation:presentation-page-layout-name="AL1T33">
        <draw:frame draw:name="標題 1" presentation:style-name="pr1" draw:text-style-name="P2" draw:layer="layout" svg:width="20.32cm" svg:height="11.007cm" svg:x="2.972cm" svg:y="3.607cm" presentation:class="title">
          <draw:text-box>
            <text:p text:style-name="P1"><text:span text:style-name="T1">112</text:span><text:span text:style-name="T2">學年度臺中市準公共幼兒園設施設備補助、招收</text:span><text:span text:style-name="T1">2</text:span><text:span text:style-name="T2">歲幼兒及園務營運補助經費核銷說明會</text:span><text:span text:style-name="T1"><text:line-break/></text:span><text:span text:style-name="T1"/></text:p>
          </draw:text-box>
        </draw:frame>
        <draw:frame draw:name="副標題 2" presentation:style-name="pr2" draw:text-style-name="P2" draw:layer="layout" svg:width="20.32cm" svg:height="2.54cm" svg:x="3.056cm" svg:y="12.973cm" presentation:class="subtitle">
          <draw:text-box>
            <text:p text:style-name="P3"><text:span text:style-name="T3"/></text:p>
            <text:p text:style-name="P3"><text:span text:style-name="T3">113</text:span><text:span text:style-name="T4">年</text:span><text:span text:style-name="T3">3</text:span><text:span text:style-name="T4">月</text:span><text:span text:style-name="T3">18</text:span><text:span text:style-name="T4">日</text:span></text:p>
            <text:p text:style-name="P4"><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1" draw:style-name="dp1" draw:master-page-name="Master1-Layout1-title-標題投影片" presentation:presentation-page-layout-name="AL1T33">
        <draw:frame draw:name="標題 1" presentation:style-name="pr4" draw:text-style-name="P2" draw:layer="layout" svg:width="20.32cm" svg:height="9.042cm" svg:x="2.972cm" svg:y="3.607cm" presentation:class="title">
          <draw:text-box>
            <text:p text:style-name="P6"><text:span text:style-name="T1">112</text:span><text:span text:style-name="T2">學年度臺中市準公共幼兒園設施設備部助經費</text:span><text:span text:style-name="T1">_</text:span><text:span text:style-name="T2">核銷說明及</text:span><text:span text:style-name="T1">QA</text:span></text:p>
          </draw:text-box>
        </draw:frame>
        <draw:frame draw:name="副標題 2" presentation:style-name="pr5" draw:text-style-name="P7" draw:layer="layout" svg:width="20.32cm" svg:height="2.54cm" svg:x="3.056cm" svg:y="12.973cm" presentation:class="subtitle" presentation:placeholder="true">
          <draw:text-box/>
        </draw:frame>
        <presentation:notes draw:style-name="dp2">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Slide9" draw:style-name="dp1" draw:master-page-name="Master1-Layout3-secHead-章節標題" presentation:presentation-page-layout-name="AL1T33">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6" draw:style-name="gr3" draw:text-style-name="P10" xml:id="id1" draw:id="id1" draw:layer="layout" svg:width="12.46cm" svg:height="17.295cm" svg:x="6.884cm" svg:y="1.224cm">
          <draw:image xlink:href="Pictures/1000000000000600000008546E70D387D951FC7F.jpg" xlink:type="simple" xlink:show="embed" xlink:actuate="onLoad" draw:mime-type="image/jpeg">
            <text:p/>
          </draw:image>
        </draw:frame>
        <draw:frame draw:name="圖片 7" draw:style-name="gr3" draw:text-style-name="P10" xml:id="id2" draw:id="id2" draw:layer="layout" svg:width="13.597cm" svg:height="17.295cm" svg:x="19.465cm" svg:y="1.224cm">
          <draw:image xlink:href="Pictures/1000000000000601000007A367AD7F883E1F21A8.jpg" xlink:type="simple" xlink:show="embed" xlink:actuate="onLoad" draw:mime-type="image/jpeg">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draw:page-thumbnail draw:style-name="gr1" draw:layer="layout" svg:width="19.798cm" svg:height="11.136cm" svg:x="0.6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Slide7" draw:style-name="dp1" draw:master-page-name="Master1-Layout3-secHead-章節標題" presentation:presentation-page-layout-name="AL1T33">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3" draw:style-name="gr3" draw:text-style-name="P10" xml:id="id3" draw:id="id3" draw:layer="layout" svg:width="14.543cm" svg:height="16.872cm" svg:x="16.572cm" svg:y="1.277cm">
          <draw:image xlink:href="Pictures/1000000000000600000006F635E3283F0190ABA6.jpg" xlink:type="simple" xlink:show="embed" xlink:actuate="onLoad" draw:mime-type="image/jpeg">
            <text:p/>
          </draw:image>
        </draw:frame>
        <draw:frame draw:name="圖片 5" draw:style-name="gr4" draw:text-style-name="P10" xml:id="id4" draw:id="id4" draw:layer="layout" svg:width="32.288cm" svg:height="13.068cm" svg:x="0.546cm" svg:y="4.619cm">
          <draw:image xlink:href="Pictures/100002010000035B000003E5A80AE6E7C806A385.png" xlink:type="simple" xlink:show="embed" xlink:actuate="onLoad" draw:mime-type="image/png">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1" draw:layer="layout" svg:width="19.798cm" svg:height="11.136cm" svg:x="0.6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Slide8" draw:style-name="dp1" draw:master-page-name="Master1-Layout3-secHead-章節標題" presentation:presentation-page-layout-name="AL1T33">
        <draw:frame draw:name="標題 1" presentation:style-name="pr6" draw:text-style-name="P2" draw:layer="layout" svg:width="20.32cm" svg:height="9.042cm" svg:x="10.744cm" svg:y="3.607cm" presentation:class="title" presentation:placeholder="true">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 </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draw:frame draw:name="圖片 5" draw:style-name="gr3" draw:text-style-name="P10" xml:id="id5" draw:id="id5" draw:layer="layout" svg:width="12.942cm" svg:height="17.757cm" svg:x="16.845cm" svg:y="0.901cm">
          <draw:image xlink:href="Pictures/10000000000005DC0000080AEC3B58CC7BD24BF1.jpg" xlink:type="simple" xlink:show="embed" xlink:actuate="onLoad" draw:mime-type="image/jpeg">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draw:page-thumbnail draw:style-name="gr1" draw:layer="layout" svg:width="19.798cm" svg:height="11.136cm" svg:x="0.6cm" svg:y="2.257cm" draw:page-number="5" presentation:class="page"/>
          <draw:frame presentation:style-name="pr8" draw:text-style-name="P5" draw:layer="layout" svg:width="16.799cm" svg:height="13.364cm" svg:x="2.1cm" svg:y="14.107cm" presentation:class="notes" presentation:placeholder="true">
            <draw:text-box/>
          </draw:frame>
        </presentation:notes>
      </draw:page>
      <draw:page draw:name="Slide10" draw:style-name="dp1" draw:master-page-name="Master1-Layout3-secHead-章節標題" presentation:presentation-page-layout-name="AL1T33">
        <draw:frame draw:name="標題 1" presentation:style-name="pr9" draw:text-style-name="P2" draw:layer="layout" svg:width="20.32cm" svg:height="9.042cm" svg:x="10.744cm" svg:y="3.607cm" presentation:class="title">
          <draw:text-box>
            <text:p text:style-name="P11"><text:span text:style-name="T9">請自行申請貨物稅</text:span><text:span text:style-name="T10"><text:line-break/></text:span><text:span text:style-name="T9">可在核銷前或核銷後自行去申請</text:span><text:span text:style-name="T10"><text:line-break/></text:span><text:span text:style-name="T10">(</text:span><text:span text:style-name="T9">請掃描或拍照留存收據資訊</text:span><text:span text:style-name="T10">)</text:span><text:span text:style-name="T10"><text:line-break/></text:span><text:span text:style-name="T9">惟核銷時本局會先扣減相關金額</text:span><text:span text:style-name="T10"><text:line-break/></text:span><text:span text:style-name="T10"><text:line-break/></text:span><text:span text:style-name="T10"><text:line-break/></text:span><text:span text:style-name="T10"><text:line-break/></text:span><text:span text:style-name="T10"/></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5">(1) </text:span><text:span text:style-name="T6">貨物稅問題</text:span></text:p>
              </text:list-item>
              <text:list-item>
                <text:p text:style-name="P8"><text:span text:style-name="T7">(</text:span><text:span text:style-name="T6">例如冷氣</text:span><text:span text:style-name="T7">)</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presentation:notes draw:style-name="dp2">
          <draw:page-thumbnail draw:style-name="gr1" draw:layer="layout" svg:width="19.798cm" svg:height="11.136cm" svg:x="0.6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Slide4" draw:style-name="dp1" draw:master-page-name="Master1-Layout3-secHead-章節標題" presentation:presentation-page-layout-name="AL1T33">
        <draw:frame draw:name="標題 1" presentation:style-name="pr9" draw:text-style-name="P2" xml:id="id6" draw:id="id6" draw:layer="layout" svg:width="20.32cm" svg:height="9.042cm" svg:x="10.744cm" svg:y="3.607cm" presentation:class="title">
          <draw:text-box>
            <text:p text:style-name="P6"><text:span text:style-name="T11"><text:line-break/></text:span><text:span text:style-name="T12">黏貼憑證用紙之用途說明：</text:span><text:span text:style-name="T11"><text:line-break/></text:span><text:span text:style-name="T11"><text:line-break/></text:span><text:span text:style-name="T13">112</text:span><text:span text:style-name="T14">學年度教育部國民及學前教育署補助本市準共幼兒園設施設備經費改善教學環境</text:span><text:span text:style-name="T15"><text:line-break/></text:span><text:span text:style-name="T10"><text:line-break/></text:span><text:span text:style-name="T10"/></text:p>
          </draw:text-box>
        </draw:frame>
        <draw:frame draw:name="文字版面配置區 2" presentation:style-name="pr7" draw:text-style-name="P2" draw:layer="layout" svg:width="20.32cm" svg:height="2.54cm" svg:x="10.795cm" svg:y="12.979cm" presentation:class="outline">
          <draw:text-box>
            <text:list text:style-name="L3">
              <text:list-item>
                <text:p text:style-name="P8"><text:span text:style-name="T7">(2)</text:span><text:span text:style-name="T6">請盡量一個項目開立一張收據，一張黏貼憑證用紙</text:span></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draw:page-thumbnail draw:style-name="gr1" draw:layer="layout" svg:width="19.798cm" svg:height="11.136cm" svg:x="0.6cm" svg:y="2.257cm" draw:page-number="7" presentation:class="page"/>
          <draw:frame presentation:style-name="pr8" draw:text-style-name="P5" draw:layer="layout" svg:width="16.799cm" svg:height="13.364cm" svg:x="2.1cm" svg:y="14.107cm" presentation:class="notes" presentation:placeholder="true">
            <draw:text-box/>
          </draw:frame>
        </presentation:notes>
      </draw:page>
      <draw:page draw:name="Slide6" draw:style-name="dp1" draw:master-page-name="Master1-Layout3-secHead-章節標題" presentation:presentation-page-layout-name="AL1T33">
        <draw:frame draw:name="標題 1" presentation:style-name="pr9" draw:text-style-name="P2" xml:id="id9" draw:id="id9" draw:layer="layout" svg:width="20.32cm" svg:height="9.042cm" svg:x="10.744cm" svg:y="3.607cm" presentation:class="title">
          <draw:text-box>
            <text:p text:style-name="P6"><text:span text:style-name="T16">教具櫃</text:span><text:span text:style-name="T17">16</text:span><text:span text:style-name="T18">組</text:span><text:span text:style-name="T19"><text:line-break/></text:span><text:span text:style-name="T20">花台圖書櫃</text:span><text:span text:style-name="T17">4</text:span><text:span text:style-name="T18">組</text:span><text:span text:style-name="T21"> </text:span><text:span text:style-name="T21"><text:line-break/></text:span><text:span text:style-name="T20">冷氣</text:span><text:span text:style-name="T17">2</text:span><text:span text:style-name="T18">台</text:span><text:span text:style-name="T21"> </text:span><text:span text:style-name="T21"><text:line-break/></text:span><text:span text:style-name="T20">冷氣</text:span><text:span text:style-name="T17">*2</text:span><text:span text:style-name="T21"><text:line-break/></text:span><text:span text:style-name="T21">N</text:span><text:span text:style-name="T20">字堆疊椅</text:span><text:span text:style-name="T21">(</text:span><text:span text:style-name="T20">矮款</text:span><text:span text:style-name="T21">26cm)</text:span><text:span text:style-name="T17">45</text:span><text:span text:style-name="T18">張</text:span><text:span text:style-name="T21"> </text:span><text:span text:style-name="T21"><text:line-break/></text:span><text:span text:style-name="T20">幼教桌</text:span><text:span text:style-name="T17">*20 </text:span><text:span text:style-name="T21"><text:line-break/></text:span><text:span text:style-name="T20">特大號蠟筆</text:span><text:span text:style-name="T21">(12</text:span><text:span text:style-name="T20">色</text:span><text:span text:style-name="T21">)</text:span><text:span text:style-name="T17">*70 </text:span><text:span text:style-name="T19"><text:line-break/></text:span><text:span text:style-name="T19"/></text:p>
          </draw:text-box>
        </draw:frame>
        <draw:frame draw:name="文字版面配置區 2" presentation:style-name="pr7" draw:text-style-name="P2" draw:layer="layout" svg:width="20.32cm" svg:height="2.54cm" svg:x="10.795cm" svg:y="12.979cm" presentation:class="outline">
          <draw:text-box>
            <text:list text:style-name="L3">
              <text:list-item>
                <text:p xml:id="id7" text:id="id7" text:style-name="P8"><text:span text:style-name="T22">(3)</text:span><text:span text:style-name="T23">有關核定表核定項目務必核對核定表名稱</text:span></text:p>
              </text:list-item>
              <text:list-item>
                <text:p xml:id="id8" text:id="id8" text:style-name="P8"><text:span text:style-name="T23">若名稱後有</text:span><text:span text:style-name="T23">*</text:span><text:span text:style-name="T23">或數量，請另核對經費概算表，依名稱為主，</text:span><text:span text:style-name="T23">*</text:span><text:span text:style-name="T23">後的部分，請填寫在數量欄位</text:span><text:span text:style-name="T7"><text:line-break/></text:span><text:span text:style-name="T7"/></text:p>
              </text:list-item>
            </text:list>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smil:begin="0s" smil:fill="hold" presentation:node-type="with-previous" presentation:preset-id="42" presentation:preset-sub-type="0" presentation:preset-class="entrance">
                  <anim:set smil:begin="0s" smil:dur="0.00100000004749745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seq>
        </anim:par>
        <presentation:notes draw:style-name="dp2">
          <draw:page-thumbnail draw:style-name="gr1" draw:layer="layout" svg:width="19.798cm" svg:height="11.136cm" svg:x="0.6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Slide11" draw:style-name="dp1" draw:master-page-name="Master1-Layout3-secHead-章節標題" presentation:presentation-page-layout-name="AL1T33">
        <draw:frame draw:name="標題 1" presentation:style-name="pr9" draw:text-style-name="P2"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4)</text:span><text:span text:style-name="T9">領據的帳戶</text:span><text:span text:style-name="T10"><text:line-break/></text:span><text:span text:style-name="T10"><text:line-break/></text:span><text:span text:style-name="T10">(</text:span><text:span text:style-name="T9">有更改</text:span><text:span text:style-name="T24">帳號</text:span><text:span text:style-name="T9">、</text:span><text:span text:style-name="T24">園所負責人</text:span><text:span text:style-name="T9">等，務必主動聯繫教育局各準公共業務承辦人</text:span><text:span text:style-name="T10">)</text:span></text:p>
          </draw:text-box>
        </draw:frame>
        <draw:frame draw:name="文字版面配置區 2" presentation:style-name="pr10" draw:text-style-name="P2" draw:layer="layout" svg:width="20.32cm" svg:height="2.54cm" svg:x="10.795cm" svg:y="12.979cm" presentation:class="outline" presentation:placeholder="true">
          <draw:text-box/>
        </draw:frame>
        <draw:custom-shape draw:name="矩形 4" draw:style-name="gr2" draw:text-style-name="P2" draw:layer="layout" svg:width="8.482cm" svg:height="1.779cm" svg:x="0.546cm" svg:y="2.824cm">
          <text:p text:style-name="P9"><text:span text:style-name="T8">常見問題</text:span></text:p>
          <draw:enhanced-geometry svg:viewBox="0 0 21600 21600" draw:type="non-primitive" draw:enhanced-path="M 0 0 L 21600 0 21600 21600 0 21600 Z N"/>
        </draw:custom-shape>
        <presentation:notes draw:style-name="dp2">
          <draw:page-thumbnail draw:style-name="gr1" draw:layer="layout" svg:width="19.798cm" svg:height="11.136cm" svg:x="0.6cm" svg:y="2.257cm" draw:page-number="9" presentation:class="page"/>
          <draw:frame presentation:style-name="pr8" draw:text-style-name="P5" draw:layer="layout" svg:width="16.799cm" svg:height="13.364cm" svg:x="2.1cm" svg:y="14.107cm" presentation:class="notes" presentation:placeholder="true">
            <draw:text-box/>
          </draw:frame>
        </presentation:notes>
      </draw:page>
      <draw:page draw:name="Slide3" draw:style-name="dp1" draw:master-page-name="Master1-Layout3-secHead-章節標題" presentation:presentation-page-layout-name="AL1T33">
        <draw:frame draw:name="標題 1" presentation:style-name="pr9" draw:text-style-name="P2" xml:id="id10" draw:id="id10" draw:layer="layout" svg:width="20.32cm" svg:height="9.042cm" svg:x="10.744cm" svg:y="3.607cm" presentation:class="title">
          <draw:text-box>
            <text:p text:style-name="P6"><text:span text:style-name="T25">核定公文文號：</text:span><text:span text:style-name="T26"><text:line-break/></text:span><text:span text:style-name="T27"><text:line-break/></text:span><text:span text:style-name="T28">(1)112</text:span><text:span text:style-name="T29">年</text:span><text:span text:style-name="T28">11</text:span><text:span text:style-name="T29">月</text:span><text:span text:style-name="T28">14</text:span><text:span text:style-name="T29">日臺教國署幼字第</text:span><text:span text:style-name="T28">1120154873</text:span><text:span text:style-name="T29">號函</text:span><text:span text:style-name="T29"><text:line-break/></text:span><text:span text:style-name="T28">(</text:span><text:span text:style-name="T27">​</text:span><text:span text:style-name="T28">2)112</text:span><text:span text:style-name="T29">年</text:span><text:span text:style-name="T28">12</text:span><text:span text:style-name="T29">月</text:span><text:span text:style-name="T28">20</text:span><text:span text:style-name="T29">日臺教國署幼字第</text:span><text:span text:style-name="T28">1120178967</text:span><text:span text:style-name="T29">號函及</text:span><text:span text:style-name="T28">113</text:span><text:span text:style-name="T29">年</text:span><text:span text:style-name="T28">1</text:span><text:span text:style-name="T29">月</text:span><text:span text:style-name="T28">12</text:span><text:span text:style-name="T29">日臺教國署幼字第</text:span><text:span text:style-name="T28">1130004515</text:span><text:span text:style-name="T29">號函</text:span><text:span text:style-name="T28"><text:line-break/></text:span><text:span text:style-name="T28">(3)113</text:span><text:span text:style-name="T29">年</text:span><text:span text:style-name="T28">1</text:span><text:span text:style-name="T29">月</text:span><text:span text:style-name="T28">29</text:span><text:span text:style-name="T29">日臺教國署幼字第</text:span><text:span text:style-name="T28">1130011736</text:span><text:span text:style-name="T29">號函</text:span><text:span text:style-name="T28"><text:line-break/></text:span><text:span text:style-name="T28">(4)113</text:span><text:span text:style-name="T29">年</text:span><text:span text:style-name="T28">2</text:span><text:span text:style-name="T29">月</text:span><text:span text:style-name="T28">20</text:span><text:span text:style-name="T29">日臺教國署幼字第</text:span><text:span text:style-name="T28">1130022043</text:span><text:span text:style-name="T29">號函</text:span><text:span text:style-name="T28"><text:line-break/></text:span><text:span text:style-name="T29"><text:line-break/></text:span><text:span text:style-name="T29"/></text:p>
          </draw:text-box>
        </draw:frame>
        <draw:frame draw:name="文字版面配置區 2" presentation:style-name="pr10" draw:text-style-name="P2" draw:layer="layout" svg:width="20.32cm" svg:height="2.54cm" svg:x="10.795cm" svg:y="12.979cm" presentation:class="outline" presentation:placeholder="true">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seq>
        </anim:par>
        <presentation:notes draw:style-name="dp2">
          <draw:page-thumbnail draw:style-name="gr1" draw:layer="layout" svg:width="19.798cm" svg:height="11.136cm" svg:x="0.6cm" svg:y="2.257cm" draw:page-number="10" presentation:class="page"/>
          <draw:frame presentation:style-name="pr8" draw:text-style-name="P5" draw:layer="layout" svg:width="16.799cm" svg:height="13.364cm" svg:x="2.1cm" svg:y="14.107cm" presentation:class="notes" presentation:placeholder="true">
            <draw:text-box/>
          </draw:frame>
        </presentation:notes>
      </draw:page>
      <draw:page draw:name="Slide14" draw:style-name="dp1" draw:master-page-name="Master1-Layout3-secHead-章節標題" presentation:presentation-page-layout-name="AL1T33">
        <draw:frame draw:name="標題 1" presentation:style-name="pr9" draw:text-style-name="P2" xml:id="id14" draw:id="id14" draw:layer="layout" svg:width="20.32cm" svg:height="9.042cm" svg:x="10.744cm" svg:y="3.607cm" presentation:class="title">
          <draw:text-box>
            <text:p text:style-name="P6"><text:span text:style-name="T9">補助採</text:span><text:span text:style-name="T30">分期撥付</text:span><text:span text:style-name="T9">方式辦理，說明如下：</text:span><text:span text:style-name="T10"><text:line-break/></text:span><text:span text:style-name="T10"><text:line-break/></text:span><text:span text:style-name="T31">分第</text:span><text:span text:style-name="T32">1</text:span><text:span text:style-name="T31">期款先撥付</text:span><text:span text:style-name="T33">及第</text:span><text:span text:style-name="T34">2</text:span><text:span text:style-name="T33">期款核銷後撥付</text:span><text:span text:style-name="T31">。</text:span><text:span text:style-name="T32"><text:line-break/></text:span><text:span text:style-name="T27"><text:line-break/></text:span><text:span text:style-name="T35">執行完畢後需檢附</text:span><text:span text:style-name="T36">民間團體接受臺中市政府教育局補助原始憑證檢核表、領據、</text:span><text:span text:style-name="T37">支出明細表</text:span><text:span text:style-name="T38">(</text:span><text:span text:style-name="T37">經常門資本門全列出、</text:span><text:span text:style-name="T38">2</text:span><text:span text:style-name="T37">張</text:span><text:span text:style-name="T38">) </text:span><text:span text:style-name="T36">、原始支用憑證、收支結算表及執行成果報告</text:span><text:span text:style-name="T27">(</text:span><text:span text:style-name="T35">應依補助項目逐一檢附照片，若為修繕或汰換項目者，應提供施工前後對照之照片</text:span><text:span text:style-name="T27">)</text:span><text:span text:style-name="T35">報局辦理核銷事宜。</text:span><text:span text:style-name="T27"><text:line-break/></text:span><text:span text:style-name="T27"><text:line-break/></text:span><text:span text:style-name="T35">如各園有</text:span><text:span text:style-name="T39">自籌款</text:span><text:span text:style-name="T35">部分請填寫</text:span><text:span text:style-name="T39">「支出機關分攤表」</text:span><text:span text:style-name="T35">一併送局，無者免填。倘各園有賸餘款需依規繳回，不可續用及逕自採購非案內補助之項目。</text:span><text:span text:style-name="T27"><text:line-break/></text:span><text:span text:style-name="T27"><text:line-break/></text:span><text:span text:style-name="T27"/></text:p>
          </draw:text-box>
        </draw:frame>
        <draw:frame draw:name="文字版面配置區 2" presentation:style-name="pr11" draw:text-style-name="P13" draw:layer="layout" svg:width="20.32cm" svg:height="2.54cm" svg:x="10.795cm" svg:y="12.979cm" presentation:class="outline">
          <draw:text-box>
            <text:list text:style-name="L3">
              <text:list-item>
                <text:p xml:id="id11" text:id="id11" text:style-name="P12"><text:span text:style-name="T40">核定公文文號：</text:span></text:p>
              </text:list-item>
              <text:list-item>
                <text:p xml:id="id12" text:id="id12" text:style-name="P12"><text:span text:style-name="T41"><text:line-break/></text:span><text:span text:style-name="T42">(1)112</text:span><text:span text:style-name="T43">年</text:span><text:span text:style-name="T42">11</text:span><text:span text:style-name="T43">月</text:span><text:span text:style-name="T42">14</text:span><text:span text:style-name="T43">日臺教國署幼字第</text:span><text:span text:style-name="T42">1120154873</text:span><text:span text:style-name="T43">號函</text:span></text:p>
              </text:list-item>
              <text:list-item>
                <text:p xml:id="id13" text:id="id13" text:style-name="P12"><text:span text:style-name="T42">(3)113</text:span><text:span text:style-name="T43">年</text:span><text:span text:style-name="T42">1</text:span><text:span text:style-name="T43">月</text:span><text:span text:style-name="T42">29</text:span><text:span text:style-name="T43">日臺教國署幼字第</text:span><text:span text:style-name="T42">1130011736</text:span><text:span text:style-name="T43">號函</text:span><text:span text:style-name="T43"><text:line-break/></text:span><text:span text:style-name="T44"><text:line-break/></text:span><text:span text:style-name="T44"><text:line-break/></text:span><text:span text:style-name="T44"/></text:p>
              </text:list-item>
            </text:list>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2">
          <draw:page-thumbnail draw:style-name="gr1" draw:layer="layout" svg:width="19.798cm" svg:height="11.136cm" svg:x="0.6cm" svg:y="2.257cm" draw:page-number="11" presentation:class="page"/>
          <draw:frame presentation:style-name="pr8" draw:text-style-name="P5" draw:layer="layout" svg:width="16.799cm" svg:height="13.364cm" svg:x="2.1cm" svg:y="14.107cm" presentation:class="notes" presentation:placeholder="true">
            <draw:text-box/>
          </draw:frame>
        </presentation:notes>
      </draw:page>
      <draw:page draw:name="Slide12" draw:style-name="dp1" draw:master-page-name="Master1-Layout3-secHead-章節標題" presentation:presentation-page-layout-name="AL1T33">
        <draw:frame draw:name="標題 1" presentation:style-name="pr9" draw:text-style-name="P2" xml:id="id16" draw:id="id16"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2)(4)</text:span><text:span text:style-name="T9">分</text:span><text:span text:style-name="T45">經常門</text:span><text:span text:style-name="T9">與</text:span><text:span text:style-name="T46">資本門</text:span><text:span text:style-name="T9">，核銷後撥付。</text:span><text:span text:style-name="T10"><text:line-break/></text:span><text:span text:style-name="T10"><text:line-break/></text:span><text:span text:style-name="T9">補助採</text:span><text:span text:style-name="T30">分期撥付</text:span><text:span text:style-name="T9">方式辦理，說明如下：</text:span><text:span text:style-name="T10"><text:line-break/></text:span><text:span text:style-name="T47">經常門部分</text:span><text:span text:style-name="T9">：檢附</text:span><text:span text:style-name="T30">領據、原始憑證、</text:span><text:span text:style-name="T24">支出明細表</text:span><text:span text:style-name="T48">(</text:span><text:span text:style-name="T24">只列經常門、</text:span><text:span text:style-name="T48">1</text:span><text:span text:style-name="T24">張</text:span><text:span text:style-name="T48">)</text:span><text:span text:style-name="T30">及執行成果報告</text:span><text:span text:style-name="T9">資料辦理核銷事宜。</text:span><text:span text:style-name="T10"><text:line-break/></text:span><text:span text:style-name="T10"><text:line-break/></text:span><text:span text:style-name="T9">注意：</text:span><text:span text:style-name="T24">支出明細表</text:span><text:span text:style-name="T48">(</text:span><text:span text:style-name="T24">只列經常門、</text:span><text:span text:style-name="T48">1</text:span><text:span text:style-name="T24">張</text:span><text:span text:style-name="T48">)</text:span><text:span text:style-name="T24">，備註部分填寫經常門、總核定金額若有自籌款部分不要列在這。</text:span><text:span text:style-name="T10"><text:line-break/></text:span><text:span text:style-name="T10"><text:line-break/></text:span><text:span text:style-name="T10"><text:line-break/></text:span><text:span text:style-name="T10"/></text:p>
          </draw:text-box>
        </draw:frame>
        <draw:frame draw:name="文字版面配置區 2" presentation:style-name="pr11" draw:text-style-name="P13" draw:layer="layout" svg:width="20.32cm" svg:height="2.54cm" svg:x="10.795cm" svg:y="12.979cm" presentation:class="outline">
          <draw:text-box>
            <text:list text:style-name="L3">
              <text:list-item>
                <text:p xml:id="id15" text:id="id15" text:style-name="P14"><text:span text:style-name="T49">核定公文文號：</text:span></text:p>
              </text:list-item>
              <text:list-item>
                <text:p text:style-name="P14"><text:span text:style-name="T50">(</text:span><text:span text:style-name="T51">​</text:span><text:span text:style-name="T50">2)112</text:span><text:span text:style-name="T52">年</text:span><text:span text:style-name="T50">12</text:span><text:span text:style-name="T52">月</text:span><text:span text:style-name="T50">20</text:span><text:span text:style-name="T52">日臺教國署幼字第</text:span><text:span text:style-name="T50">1120178967</text:span><text:span text:style-name="T52">號函及</text:span><text:span text:style-name="T50">113</text:span><text:span text:style-name="T52">年</text:span><text:span text:style-name="T50">1</text:span><text:span text:style-name="T52">月</text:span><text:span text:style-name="T50">12</text:span><text:span text:style-name="T52">日臺教國署幼字第</text:span><text:span text:style-name="T50">1130004515</text:span><text:span text:style-name="T52">號函</text:span></text:p>
              </text:list-item>
              <text:list-item>
                <text:p text:style-name="P14"><text:span text:style-name="T50">(4)113</text:span><text:span text:style-name="T52">年</text:span><text:span text:style-name="T50">2</text:span><text:span text:style-name="T52">月</text:span><text:span text:style-name="T50">20</text:span><text:span text:style-name="T52">日臺教國署幼字第</text:span><text:span text:style-name="T50">1130022043</text:span><text:span text:style-name="T52">號函</text:span></text:p>
              </text:list-item>
            </text:list>
          </draw:text-box>
        </draw:frame>
        <draw:custom-shape draw:name="矩形 4" draw:style-name="gr2" draw:text-style-name="P2" draw:layer="layout" svg:width="8.482cm" svg:height="4.827cm" svg:x="0.546cm" svg:y="2.824cm">
          <text:p text:style-name="P9"><text:span text:style-name="T8">請各園依核定函公文內容執行與核銷</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1" draw:layer="layout" svg:width="19.798cm" svg:height="11.136cm" svg:x="0.6cm" svg:y="2.257cm" draw:page-number="12" presentation:class="page"/>
          <draw:frame presentation:style-name="pr8" draw:text-style-name="P5" draw:layer="layout" svg:width="16.799cm" svg:height="13.364cm" svg:x="2.1cm" svg:y="14.107cm" presentation:class="notes" presentation:placeholder="true">
            <draw:text-box/>
          </draw:frame>
        </presentation:notes>
      </draw:page>
      <draw:page draw:name="Slide24" draw:style-name="dp1" draw:master-page-name="Master1-Layout3-secHead-章節標題" presentation:presentation-page-layout-name="AL1T33">
        <draw:frame draw:name="標題 1" presentation:style-name="pr9" draw:text-style-name="P2" xml:id="id18" draw:id="id18" draw:layer="layout" svg:width="20.32cm" svg:height="9.042cm" svg:x="10.744cm" svg:y="3.607cm" presentation:class="title">
          <draw:text-box>
            <text:p text:style-name="P6"><text:span text:style-name="T11"><text:line-break/></text:span><text:span text:style-name="T10"><text:line-break/></text:span><text:span text:style-name="T10"><text:line-break/></text:span><text:span text:style-name="T10">(2)(4)</text:span><text:span text:style-name="T9">分</text:span><text:span text:style-name="T45">經常門</text:span><text:span text:style-name="T9">與</text:span><text:span text:style-name="T46">資本門</text:span><text:span text:style-name="T9">，核銷後撥付。</text:span><text:span text:style-name="T10"><text:line-break/></text:span><text:span text:style-name="T10"><text:line-break/></text:span><text:span text:style-name="T47">資本門部分</text:span><text:span text:style-name="T9">：</text:span><text:span text:style-name="T53">民間團體接受臺中市政府教育局補助原始憑證檢核表、領據、</text:span><text:span text:style-name="T24">支出明細表</text:span><text:span text:style-name="T48">(</text:span><text:span text:style-name="T24">只列資本門、</text:span><text:span text:style-name="T48">1</text:span><text:span text:style-name="T24">張；經常門資本門全列出、</text:span><text:span text:style-name="T48">1</text:span><text:span text:style-name="T24">張</text:span><text:span text:style-name="T48">) </text:span><text:span text:style-name="T53">、原始支用憑證、收支結算表及執行成果報告</text:span><text:span text:style-name="T9">資料辦理核銷事宜。</text:span><text:span text:style-name="T10"><text:line-break/></text:span><text:span text:style-name="T10"><text:line-break/></text:span><text:span text:style-name="T24">支出明細表，備註部分填寫經常門資本門、總核定金額若有自籌款部分要列出。</text:span></text:p>
          </draw:text-box>
        </draw:frame>
        <draw:frame draw:name="文字版面配置區 2" presentation:style-name="pr11" draw:text-style-name="P13" draw:layer="layout" svg:width="20.32cm" svg:height="2.54cm" svg:x="10.795cm" svg:y="12.979cm" presentation:class="outline">
          <draw:text-box>
            <text:list text:style-name="L3">
              <text:list-item>
                <text:p xml:id="id17" text:id="id17" text:style-name="P14"><text:span text:style-name="T49">核定公文文號：</text:span></text:p>
              </text:list-item>
              <text:list-item>
                <text:p text:style-name="P14"><text:span text:style-name="T50">(</text:span><text:span text:style-name="T51">​</text:span><text:span text:style-name="T50">2)112</text:span><text:span text:style-name="T52">年</text:span><text:span text:style-name="T50">12</text:span><text:span text:style-name="T52">月</text:span><text:span text:style-name="T50">20</text:span><text:span text:style-name="T52">日臺教國署幼字第</text:span><text:span text:style-name="T50">1120178967</text:span><text:span text:style-name="T52">號函及</text:span><text:span text:style-name="T50">113</text:span><text:span text:style-name="T52">年</text:span><text:span text:style-name="T50">1</text:span><text:span text:style-name="T52">月</text:span><text:span text:style-name="T50">12</text:span><text:span text:style-name="T52">日臺教國署幼字第</text:span><text:span text:style-name="T50">1130004515</text:span><text:span text:style-name="T52">號函</text:span></text:p>
              </text:list-item>
              <text:list-item>
                <text:p text:style-name="P14"><text:span text:style-name="T50">(4)113</text:span><text:span text:style-name="T52">年</text:span><text:span text:style-name="T50">2</text:span><text:span text:style-name="T52">月</text:span><text:span text:style-name="T50">20</text:span><text:span text:style-name="T52">日臺教國署幼字第</text:span><text:span text:style-name="T50">1130022043</text:span><text:span text:style-name="T52">號函</text:span></text:p>
              </text:list-item>
            </text:list>
          </draw:text-box>
        </draw:frame>
        <draw:custom-shape draw:name="矩形 4" draw:style-name="gr2" draw:text-style-name="P2" draw:layer="layout" svg:width="8.482cm" svg:height="4.827cm" svg:x="0.546cm" svg:y="2.824cm">
          <text:p text:style-name="P9"><text:span text:style-name="T8">請各園依核定函公文內容執行與核銷</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seq>
        </anim:par>
        <presentation:notes draw:style-name="dp2">
          <draw:page-thumbnail draw:style-name="gr1" draw:layer="layout" svg:width="19.798cm" svg:height="11.136cm" svg:x="0.6cm" svg:y="2.257cm" draw:page-number="13" presentation:class="page"/>
          <draw:frame presentation:style-name="pr8" draw:text-style-name="P5" draw:layer="layout" svg:width="16.799cm" svg:height="13.364cm" svg:x="2.1cm" svg:y="14.107cm" presentation:class="notes" presentation:placeholder="true">
            <draw:text-box/>
          </draw:frame>
        </presentation:notes>
      </draw:page>
      <draw:page draw:name="Slide16"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民間團體接受臺中市政府教育局補助原始憑證檢核表</text:span></text:p>
          </draw:text-box>
        </draw:frame>
        <draw:frame draw:name="內容版面配置區 3" draw:style-name="gr5" draw:text-style-name="P10" draw:layer="layout" svg:width="11.439cm" svg:height="14.226cm" svg:x="15.187cm" svg:y="2.399cm" presentation:class="graphic">
          <draw:image xlink:href="Pictures/10000000000002740000030D09068DFAA5381062.jpg" xlink:type="simple" xlink:show="embed" xlink:actuate="onLoad" draw:mime-type="image/jpeg">
            <text:p/>
          </draw:image>
        </draw:frame>
        <presentation:notes draw:style-name="dp2">
          <draw:page-thumbnail draw:style-name="gr1" draw:layer="layout" svg:width="19.798cm" svg:height="11.136cm" svg:x="0.6cm" svg:y="2.257cm" draw:page-number="14" presentation:class="page"/>
          <draw:frame presentation:style-name="pr13" draw:text-style-name="P5" draw:layer="layout" svg:width="16.799cm" svg:height="13.364cm" svg:x="2.1cm" svg:y="14.107cm" presentation:class="notes" presentation:placeholder="true">
            <draw:text-box/>
          </draw:frame>
        </presentation:notes>
      </draw:page>
      <draw:page draw:name="Slide18"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領據</text:span></text:p>
          </draw:text-box>
        </draw:frame>
        <draw:frame draw:name="內容版面配置區 3" draw:style-name="gr5" draw:text-style-name="P10" draw:layer="layout" svg:width="10.186cm" svg:height="14.226cm" svg:x="15.813cm" svg:y="2.399cm" presentation:class="graphic">
          <draw:image xlink:href="Pictures/100000000000020A000002D9AC734B7B912709E9.jpg" xlink:type="simple" xlink:show="embed" xlink:actuate="onLoad" draw:mime-type="image/jpeg">
            <text:p/>
          </draw:image>
        </draw:frame>
        <presentation:notes draw:style-name="dp2">
          <draw:page-thumbnail draw:style-name="gr1" draw:layer="layout" svg:width="19.798cm" svg:height="11.136cm" svg:x="0.6cm" svg:y="2.257cm" draw:page-number="15" presentation:class="page"/>
          <draw:frame presentation:style-name="pr13" draw:text-style-name="P5" draw:layer="layout" svg:width="16.799cm" svg:height="13.364cm" svg:x="2.1cm" svg:y="14.107cm" presentation:class="notes" presentation:placeholder="true">
            <draw:text-box/>
          </draw:frame>
        </presentation:notes>
      </draw:page>
      <draw:page draw:name="Slide19"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支出明細表</text:span></text:p>
          </draw:text-box>
        </draw:frame>
        <draw:frame draw:name="內容版面配置區 3" draw:style-name="gr5" draw:text-style-name="P10" draw:layer="layout" svg:width="13.61cm" svg:height="14.226cm" svg:x="14.102cm" svg:y="2.399cm" presentation:class="graphic">
          <draw:image xlink:href="Pictures/1000000000000297000002B5CFA1145F04D21A80.jpg" xlink:type="simple" xlink:show="embed" xlink:actuate="onLoad" draw:mime-type="image/jpeg">
            <text:p/>
          </draw:image>
        </draw:frame>
        <presentation:notes draw:style-name="dp2">
          <draw:page-thumbnail draw:style-name="gr1" draw:layer="layout" svg:width="19.798cm" svg:height="11.136cm" svg:x="0.6cm" svg:y="2.257cm" draw:page-number="16" presentation:class="page"/>
          <draw:frame presentation:style-name="pr13" draw:text-style-name="P5" draw:layer="layout" svg:width="16.799cm" svg:height="13.364cm" svg:x="2.1cm" svg:y="14.107cm" presentation:class="notes" presentation:placeholder="true">
            <draw:text-box/>
          </draw:frame>
        </presentation:notes>
      </draw:page>
      <draw:page draw:name="Slide20"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黏貼憑證用紙、原始支用憑證</text:span><text:span text:style-name="T54">(</text:span><text:span text:style-name="T8">收據</text:span><text:span text:style-name="T54">)</text:span></text:p>
          </draw:text-box>
        </draw:frame>
        <draw:frame draw:name="內容版面配置區 3" draw:style-name="gr5" draw:text-style-name="P10" draw:layer="layout" svg:width="13.28cm" svg:height="14.226cm" svg:x="14.267cm" svg:y="2.399cm" presentation:class="graphic">
          <draw:image xlink:href="Pictures/10000000000002B0000002E16F55A7362B5C0D9D.jpg" xlink:type="simple" xlink:show="embed" xlink:actuate="onLoad" draw:mime-type="image/jpeg">
            <text:p/>
          </draw:image>
        </draw:frame>
        <presentation:notes draw:style-name="dp2">
          <draw:page-thumbnail draw:style-name="gr1" draw:layer="layout" svg:width="19.798cm" svg:height="11.136cm" svg:x="0.6cm" svg:y="2.257cm" draw:page-number="17" presentation:class="page"/>
          <draw:frame presentation:style-name="pr13" draw:text-style-name="P5" draw:layer="layout" svg:width="16.799cm" svg:height="13.364cm" svg:x="2.1cm" svg:y="14.107cm" presentation:class="notes" presentation:placeholder="true">
            <draw:text-box/>
          </draw:frame>
        </presentation:notes>
      </draw:page>
      <draw:page draw:name="Slide21"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收支結算表</text:span></text:p>
          </draw:text-box>
        </draw:frame>
        <draw:frame draw:name="內容版面配置區 3" draw:style-name="gr5" draw:text-style-name="P10" draw:layer="layout" svg:width="20.32cm" svg:height="9.049cm" svg:x="10.746cm" svg:y="4.987cm" presentation:class="graphic">
          <draw:image xlink:href="Pictures/10000000000005D30000029827E243C541406ECE.jpg" xlink:type="simple" xlink:show="embed" xlink:actuate="onLoad" draw:mime-type="image/jpeg">
            <text:p/>
          </draw:image>
        </draw:frame>
        <presentation:notes draw:style-name="dp2">
          <draw:page-thumbnail draw:style-name="gr1" draw:layer="layout" svg:width="19.798cm" svg:height="11.136cm" svg:x="0.6cm" svg:y="2.257cm" draw:page-number="18" presentation:class="page"/>
          <draw:frame presentation:style-name="pr13" draw:text-style-name="P5" draw:layer="layout" svg:width="16.799cm" svg:height="13.364cm" svg:x="2.1cm" svg:y="14.107cm" presentation:class="notes" presentation:placeholder="true">
            <draw:text-box/>
          </draw:frame>
        </presentation:notes>
      </draw:page>
      <draw:page draw:name="Slide22"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執行成果報告</text:span></text:p>
          </draw:text-box>
        </draw:frame>
        <draw:frame draw:name="內容版面配置區 3" draw:style-name="gr5" draw:text-style-name="P10" draw:layer="layout" svg:width="9.602cm" svg:height="14.226cm" svg:x="16.105cm" svg:y="2.399cm" presentation:class="graphic">
          <draw:image xlink:href="Pictures/10000000000001E6000002D078EBB00E25A23038.jpg" xlink:type="simple" xlink:show="embed" xlink:actuate="onLoad" draw:mime-type="image/jpeg">
            <text:p/>
          </draw:image>
        </draw:frame>
        <presentation:notes draw:style-name="dp2">
          <draw:page-thumbnail draw:style-name="gr1" draw:layer="layout" svg:width="19.798cm" svg:height="11.136cm" svg:x="0.6cm" svg:y="2.257cm" draw:page-number="19" presentation:class="page"/>
          <draw:frame presentation:style-name="pr13" draw:text-style-name="P5" draw:layer="layout" svg:width="16.799cm" svg:height="13.364cm" svg:x="2.1cm" svg:y="14.107cm" presentation:class="notes" presentation:placeholder="true">
            <draw:text-box/>
          </draw:frame>
        </presentation:notes>
      </draw:page>
      <draw:page draw:name="Slide17" draw:style-name="dp1" draw:master-page-name="Master1-Layout2-obj-標題及物件" presentation:presentation-page-layout-name="AL2T18">
        <draw:frame draw:name="標題 1" presentation:style-name="pr12" draw:text-style-name="P2" draw:layer="layout" svg:width="8.187cm" svg:height="12.781cm" svg:x="0.703cm" svg:y="3.122cm" presentation:class="title">
          <draw:text-box>
            <text:p text:style-name="P6"><text:span text:style-name="T8">支出機關分攤表</text:span></text:p>
          </draw:text-box>
        </draw:frame>
        <draw:frame draw:name="內容版面配置區 3" draw:style-name="gr5" draw:text-style-name="P10" draw:layer="layout" svg:width="11.341cm" svg:height="14.226cm" svg:x="15.236cm" svg:y="2.399cm" presentation:class="graphic">
          <draw:image xlink:href="Pictures/10000000000001C80000023CC6F06955411427FA.jpg" xlink:type="simple" xlink:show="embed" xlink:actuate="onLoad" draw:mime-type="image/jpeg">
            <text:p/>
          </draw:image>
        </draw:frame>
        <presentation:notes draw:style-name="dp2">
          <draw:page-thumbnail draw:style-name="gr1" draw:layer="layout" svg:width="19.798cm" svg:height="11.136cm" svg:x="0.6cm" svg:y="2.257cm" draw:page-number="20" presentation:class="page"/>
          <draw:frame presentation:style-name="pr13" draw:text-style-name="P5" draw:layer="layout" svg:width="16.799cm" svg:height="13.364cm" svg:x="2.1cm" svg:y="14.107cm" presentation:class="notes" presentation:placeholder="true">
            <draw:text-box/>
          </draw:frame>
        </presentation:notes>
      </draw:page>
      <draw:page draw:name="Slide13" draw:style-name="dp1" draw:master-page-name="Master1-Layout3-secHead-章節標題" presentation:presentation-page-layout-name="AL1T33">
        <draw:frame draw:name="標題 1" presentation:style-name="pr9" draw:text-style-name="P2" xml:id="id19" draw:id="id19" draw:layer="layout" svg:width="20.32cm" svg:height="9.042cm" svg:x="10.744cm" svg:y="3.607cm" presentation:class="title">
          <draw:text-box>
            <text:p text:style-name="P6"><text:span text:style-name="T9">核定公文文號：</text:span><text:span text:style-name="T10"><text:line-break/></text:span><text:span text:style-name="T27"><text:line-break/></text:span><text:span text:style-name="T28">(1)112</text:span><text:span text:style-name="T29">年</text:span><text:span text:style-name="T28">11</text:span><text:span text:style-name="T29">月</text:span><text:span text:style-name="T28">14</text:span><text:span text:style-name="T29">日臺教國署幼字第</text:span><text:span text:style-name="T28">1120154873</text:span><text:span text:style-name="T29">號函</text:span><text:span text:style-name="T29"><text:line-break/></text:span><text:span text:style-name="T28">(</text:span><text:span text:style-name="T27">​</text:span><text:span text:style-name="T28">2)112</text:span><text:span text:style-name="T29">年</text:span><text:span text:style-name="T28">12</text:span><text:span text:style-name="T29">月</text:span><text:span text:style-name="T28">20</text:span><text:span text:style-name="T29">日臺教國署幼字第</text:span><text:span text:style-name="T28">1120178967</text:span><text:span text:style-name="T29">號函及</text:span><text:span text:style-name="T28">113</text:span><text:span text:style-name="T29">年</text:span><text:span text:style-name="T28">1</text:span><text:span text:style-name="T29">月</text:span><text:span text:style-name="T28">12</text:span><text:span text:style-name="T29">日臺教國署幼字第</text:span><text:span text:style-name="T28">1130004515</text:span><text:span text:style-name="T29">號函</text:span><text:span text:style-name="T28"><text:line-break/></text:span><text:span text:style-name="T28">(3)113</text:span><text:span text:style-name="T29">年</text:span><text:span text:style-name="T28">1</text:span><text:span text:style-name="T29">月</text:span><text:span text:style-name="T28">29</text:span><text:span text:style-name="T29">日臺教國署幼字第</text:span><text:span text:style-name="T28">1130011736</text:span><text:span text:style-name="T29">號函</text:span><text:span text:style-name="T28"><text:line-break/></text:span><text:span text:style-name="T28">(4)113</text:span><text:span text:style-name="T29">年</text:span><text:span text:style-name="T28">2</text:span><text:span text:style-name="T29">月</text:span><text:span text:style-name="T28">20</text:span><text:span text:style-name="T29">日臺教國署幼字第</text:span><text:span text:style-name="T28">1130022043</text:span><text:span text:style-name="T29">號函</text:span><text:span text:style-name="T55"><text:line-break/></text:span><text:span text:style-name="T55"/></text:p>
          </draw:text-box>
        </draw:frame>
        <draw:frame draw:name="文字版面配置區 2" presentation:style-name="pr7" draw:text-style-name="P2" draw:layer="layout" svg:width="20.32cm" svg:height="2.54cm" svg:x="10.795cm" svg:y="12.979cm" presentation:class="outline">
          <draw:text-box>
            <text:list text:style-name="L3">
              <text:list-item>
                <text:p xml:id="id20" text:id="id20" text:style-name="P8"><text:span text:style-name="T51">(1)(3)</text:span><text:span text:style-name="T56">分第</text:span><text:span text:style-name="T51">1</text:span><text:span text:style-name="T56">期款先撥付及第</text:span><text:span text:style-name="T51">2</text:span><text:span text:style-name="T56">期款核銷後撥付。</text:span></text:p>
              </text:list-item>
              <text:list-item>
                <text:p xml:id="id21" text:id="id21" text:style-name="P8"><text:span text:style-name="T51">(2)(4)</text:span><text:span text:style-name="T56">分</text:span><text:span text:style-name="T57">經常門</text:span><text:span text:style-name="T56">與</text:span><text:span text:style-name="T58">資本門</text:span><text:span text:style-name="T56">，核銷後撥付。</text:span></text:p>
              </text:list-item>
              <text:list-item>
                <text:p xml:id="id22" text:id="id22" text:style-name="P8"><text:span text:style-name="T56">暫定核銷日程：</text:span><text:span text:style-name="T57">經常門於</text:span><text:span text:style-name="T59">5</text:span><text:span text:style-name="T57">月中旬</text:span><text:span text:style-name="T56">、</text:span><text:span text:style-name="T58">資本門於</text:span><text:span text:style-name="T60">7</text:span><text:span text:style-name="T58">月</text:span><text:span text:style-name="T56">。</text:span></text:p>
              </text:list-item>
            </text:list>
          </draw:text-box>
        </draw:frame>
        <draw:custom-shape draw:name="矩形 4" draw:style-name="gr2" draw:text-style-name="P2" draw:layer="layout" svg:width="8.505cm" svg:height="4.827cm" svg:x="0.408cm" svg:y="3.618cm">
          <text:p text:style-name="P9"><text:span text:style-name="T8">請各園依核定函公文內容執行與核銷</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seq>
        </anim:par>
        <presentation:notes draw:style-name="dp2">
          <draw:page-thumbnail draw:style-name="gr1" draw:layer="layout" svg:width="19.798cm" svg:height="11.136cm" svg:x="0.6cm" svg:y="2.257cm" draw:page-number="21" presentation:class="page"/>
          <draw:frame presentation:style-name="pr8"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orbel2" svg:font-family="Corbel"/>
    <style:font-face style:name="Corbel" svg:font-family="Corbel" style:font-family-generic="swiss"/>
    <style:font-face style:name="微軟正黑體" svg:font-family="微軟正黑體" style:font-family-generic="swiss"/>
    <style:font-face style:name="Calibri" svg:font-family="Calibri" style:font-pitch="variable"/>
    <style:font-face style:name="Corbel1" svg:font-family="Corbel" style:font-pitch="variable"/>
    <style:font-face style:name="Liberation Sans2" svg:font-family="'Liberation Sans'" style:font-pitch="variable"/>
    <style:font-face style:name="Liberation Serif" svg:font-family="'Liberation Serif'" style:font-pitch="variable"/>
    <style:font-face style:name="微軟正黑體2" svg:font-family="微軟正黑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微軟正黑體4" svg:font-family="微軟正黑體" style:font-family-generic="roman" style:font-pitch="variable"/>
    <style:font-face style:name="新細明體" svg:font-family="新細明體" style:font-family-generic="roman" style:font-pitch="variable"/>
    <style:font-face style:name="Liberation Sans1"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框架-background" style:family="presentation">
      <style:graphic-properties draw:stroke="none" draw:fill="solid" draw:fill-color="#ffffff" draw:opacity="100%"/>
      <style:text-properties style:letter-kerning="true"/>
    </style:style>
    <style:style style:name="Master1-框架-backgroundobjects" style:family="presentation">
      <style:graphic-properties draw:textarea-horizontal-align="justify" draw:shadow="hidden" draw:shadow-offset-x="0.2cm" draw:shadow-offset-y="0.2cm" draw:shadow-color="#808080"/>
      <style:text-properties style:letter-kerning="true"/>
    </style:style>
    <style:style style:name="Master1-框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框架-outline1" style:family="presentation">
      <style:graphic-properties draw:stroke="none" draw:fill="none" draw:auto-grow-height="false" draw:fit-to-size="false" style:shrink-to-fit="true">
        <text:list-style style:name="Master1-框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框架-outline2" style:family="presentation" style:parent-style-name="Master1-框架-outline1">
      <style:paragraph-properties fo:margin-top="0.4cm" fo:margin-bottom="0cm"/>
      <style:text-properties fo:font-size="28pt" style:font-size-asian="28pt" style:font-size-complex="28pt"/>
    </style:style>
    <style:style style:name="Master1-框架-outline3" style:family="presentation" style:parent-style-name="Master1-框架-outline2">
      <style:paragraph-properties fo:margin-top="0.3cm" fo:margin-bottom="0cm"/>
      <style:text-properties fo:font-size="24pt" style:font-size-asian="24pt" style:font-size-complex="24pt"/>
    </style:style>
    <style:style style:name="Master1-框架-outline4" style:family="presentation" style:parent-style-name="Master1-框架-outline3">
      <style:paragraph-properties fo:margin-top="0.2cm" fo:margin-bottom="0cm"/>
      <style:text-properties fo:font-size="20pt" style:font-size-asian="20pt" style:font-size-complex="20pt"/>
    </style:style>
    <style:style style:name="Master1-框架-outline5" style:family="presentation" style:parent-style-name="Master1-框架-outline4">
      <style:paragraph-properties fo:margin-top="0.1cm" fo:margin-bottom="0cm"/>
      <style:text-properties fo:font-size="20pt" style:font-size-asian="20pt" style:font-size-complex="20pt"/>
    </style:style>
    <style:style style:name="Master1-框架-outline6" style:family="presentation" style:parent-style-name="Master1-框架-outline5">
      <style:paragraph-properties fo:margin-top="0.1cm" fo:margin-bottom="0cm"/>
      <style:text-properties fo:font-size="20pt" style:font-size-asian="20pt" style:font-size-complex="20pt"/>
    </style:style>
    <style:style style:name="Master1-框架-outline7" style:family="presentation" style:parent-style-name="Master1-框架-outline6">
      <style:paragraph-properties fo:margin-top="0.1cm" fo:margin-bottom="0cm"/>
      <style:text-properties fo:font-size="20pt" style:font-size-asian="20pt" style:font-size-complex="20pt"/>
    </style:style>
    <style:style style:name="Master1-框架-outline8" style:family="presentation" style:parent-style-name="Master1-框架-outline7">
      <style:paragraph-properties fo:margin-top="0.1cm" fo:margin-bottom="0cm"/>
      <style:text-properties fo:font-size="20pt" style:font-size-asian="20pt" style:font-size-complex="20pt"/>
    </style:style>
    <style:style style:name="Master1-框架-outline9" style:family="presentation" style:parent-style-name="Master1-框架-outline8">
      <style:paragraph-properties fo:margin-top="0.1cm" fo:margin-bottom="0cm"/>
      <style:text-properties fo:font-size="20pt" style:font-size-asian="20pt" style:font-size-complex="20pt"/>
    </style:style>
    <style:style style:name="Master1-框架-subtitle" style:family="presentation">
      <style:graphic-properties draw:stroke="none" draw:fill="none" draw:textarea-vertical-align="middle">
        <text:list-style style:name="Master1-框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框架-title" style:family="presentation">
      <style:graphic-properties draw:stroke="none" draw:fill="none" draw:textarea-vertical-align="middle">
        <text:list-style style:name="Master1-框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opacity="100%"/>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false" style:shrink-to-fit="tru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draw:opacity="100%"/>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false" style:shrink-to-fit="tru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4cm" fo:margin-bottom="0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3cm" fo:margin-bottom="0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2cm" fo:margin-bottom="0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1cm" fo:margin-bottom="0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1cm" fo:margin-bottom="0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1cm" fo:margin-bottom="0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1cm" fo:margin-bottom="0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1cm" fo:margin-bottom="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opacity="100%"/>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false" style:shrink-to-fit="true">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draw:opacity="100%"/>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false" style:shrink-to-fit="tru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4cm" fo:margin-bottom="0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3cm" fo:margin-bottom="0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2cm" fo:margin-bottom="0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1cm" fo:margin-bottom="0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1cm" fo:margin-bottom="0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1cm" fo:margin-bottom="0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1cm" fo:margin-bottom="0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1cm" fo:margin-bottom="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opacity="100%"/>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false" style:shrink-to-fit="tru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opacity="100%"/>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false" style:shrink-to-fit="tru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false"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opacity="100%"/>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false" style:shrink-to-fit="tru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opacity="100%"/>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false" style:shrink-to-fit="tru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draw:opacity="100%"/>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false" style:shrink-to-fit="tru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draw:opacity="100%"/>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false" style:shrink-to-fit="tru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standard">
      <style:graphic-properties draw:stroke="none" draw:fill="solid" draw:fill-color="#40bad2"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gr4" style:family="graphic" style:parent-style-name="standard">
      <style:graphic-properties draw:stroke="none" draw:fill="solid" draw:fill-color="#c8c8c8" draw:opacity="50%" draw:textarea-horizontal-align="left" draw:textarea-vertical-align="top" draw:auto-grow-height="false" draw:auto-grow-width="false" fo:padding-top="0cm" fo:padding-bottom="0cm" fo:padding-left="0cm" fo:padding-right="0cm" fo:wrap-option="wrap"/>
      <style:paragraph-properties style:writing-mode="lr-tb"/>
    </style:style>
    <style:style style:name="Mpr1" style:family="presentation" style:parent-style-name="Master1-框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框架-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框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框架-backgroundobjects">
      <style:graphic-properties draw:stroke="none" draw:fill="none" draw:fill-color="#ffffff" draw:auto-grow-height="false" fo:min-height="1.485cm"/>
      <style:paragraph-properties style:writing-mode="lr-tb"/>
    </style:style>
    <style:style style:name="Mpr5" style:family="presentation" style:parent-style-name="Master1-框架-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Master1-Layout1-title-標題投影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7" style:family="presentation" style:parent-style-name="Master1-Layout1-title-標題投影片-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標題投影片-backgroundobjects">
      <style:graphic-properties draw:stroke="none" draw:fill="none" draw:fill-color="#ffffff" draw:auto-grow-height="false" fo:min-height="1.485cm"/>
      <style:paragraph-properties style:writing-mode="lr-tb"/>
    </style:style>
    <style:style style:name="Mpr10" style:family="presentation" style:parent-style-name="Master1-Layout1-title-標題投影片-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Master1-Layout2-obj-標題及物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2"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標題及物件-backgroundobjects">
      <style:graphic-properties draw:stroke="none" draw:fill="none" draw:fill-color="#ffffff" draw:auto-grow-height="false" fo:min-height="1.485cm"/>
      <style:paragraph-properties style:writing-mode="lr-tb"/>
    </style:style>
    <style:style style:name="Mpr14" style:family="presentation" style:parent-style-name="Master1-Layout2-obj-標題及物件-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Master1-Layout3-secHead-章節標題-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6" style:family="presentation" style:parent-style-name="Master1-Layout3-secHead-章節標題-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7"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章節標題-backgroundobjects">
      <style:graphic-properties draw:stroke="none" draw:fill="none" draw:fill-color="#ffffff" draw:auto-grow-height="false" fo:min-height="1.485cm"/>
      <style:paragraph-properties style:writing-mode="lr-tb"/>
    </style:style>
    <style:style style:name="Mpr19" style:family="presentation" style:parent-style-name="Master1-Layout3-secHead-章節標題-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Master1-Layout4-twoObj-兩項物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4-twoObj-兩項物件-backgroundobjects">
      <style:graphic-properties draw:stroke="none" draw:fill="none" draw:fill-color="#ffffff" draw:auto-grow-height="false" fo:min-height="1.485cm"/>
      <style:paragraph-properties style:writing-mode="lr-tb"/>
    </style:style>
    <style:style style:name="Mpr23" style:family="presentation" style:parent-style-name="Master1-Layout4-twoObj-兩項物件-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Master1-Layout5-twoTxTwoObj-比對-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5" style:family="presentation" style:parent-style-name="Master1-Layout5-twoTxTwoObj-比對-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5-twoTxTwoObj-比對-backgroundobjects">
      <style:graphic-properties draw:stroke="none" draw:fill="none" draw:fill-color="#ffffff" draw:auto-grow-height="false" fo:min-height="1.485cm"/>
      <style:paragraph-properties style:writing-mode="lr-tb"/>
    </style:style>
    <style:style style:name="Mpr28" style:family="presentation" style:parent-style-name="Master1-Layout5-twoTxTwoObj-比對-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Master1-Layout6-titleOnly-只有標題-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6-titleOnly-只有標題-backgroundobjects">
      <style:graphic-properties draw:stroke="none" draw:fill="none" draw:fill-color="#ffffff" draw:auto-grow-height="false" fo:min-height="1.485cm"/>
      <style:paragraph-properties style:writing-mode="lr-tb"/>
    </style:style>
    <style:style style:name="Mpr32" style:family="presentation" style:parent-style-name="Master1-Layout6-titleOnly-只有標題-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7-blank-空白-backgroundobjects">
      <style:graphic-properties draw:stroke="none" draw:fill="none" draw:fill-color="#ffffff" draw:auto-grow-height="false" fo:min-height="1.485cm"/>
      <style:paragraph-properties style:writing-mode="lr-tb"/>
    </style:style>
    <style:style style:name="Mpr35" style:family="presentation" style:parent-style-name="Master1-Layout7-blank-空白-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Master1-Layout8-objTx-含標題的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7" style:family="presentation" style:parent-style-name="Master1-Layout8-objTx-含標題的內容-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8" style:family="presentation" style:parent-style-name="Master1-Layout8-objTx-含標題的內容-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8-objTx-含標題的內容-backgroundobjects">
      <style:graphic-properties draw:stroke="none" draw:fill="none" draw:fill-color="#ffffff" draw:auto-grow-height="false" fo:min-height="1.485cm"/>
      <style:paragraph-properties style:writing-mode="lr-tb"/>
    </style:style>
    <style:style style:name="Mpr41" style:family="presentation" style:parent-style-name="Master1-Layout8-objTx-含標題的內容-backgroundobjects">
      <style:graphic-properties draw:stroke="none" draw:fill="none" draw:fill-color="#ffffff" draw:textarea-vertical-align="bottom" draw:auto-grow-height="false" fo:min-height="1.485cm"/>
      <style:paragraph-properties style:writing-mode="lr-tb"/>
    </style:style>
    <style:style style:name="Mpr42" style:family="presentation" style:parent-style-name="Master1-Layout9-picTx-含標題的圖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3" style:family="presentation" style:parent-style-name="Master1-Layout9-picTx-含標題的圖片-title">
      <style:graphic-properties draw:stroke="none" draw:fill="solid" draw:fill-color="#bfbfbf"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4" style:family="presentation" style:parent-style-name="Master1-Layout9-picTx-含標題的圖片-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5"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9-picTx-含標題的圖片-backgroundobjects">
      <style:graphic-properties draw:stroke="none" draw:fill="none" draw:fill-color="#ffffff" draw:auto-grow-height="false" fo:min-height="1.485cm"/>
      <style:paragraph-properties style:writing-mode="lr-tb"/>
    </style:style>
    <style:style style:name="Mpr47" style:family="presentation" style:parent-style-name="Master1-Layout9-picTx-含標題的圖片-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Master1-Layout10-vertTx-標題及直排文字-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10-vertTx-標題及直排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50"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10-vertTx-標題及直排文字-backgroundobjects">
      <style:graphic-properties draw:stroke="none" draw:fill="none" draw:fill-color="#ffffff" draw:auto-grow-height="false" fo:min-height="1.485cm"/>
      <style:paragraph-properties style:writing-mode="lr-tb"/>
    </style:style>
    <style:style style:name="Mpr52" style:family="presentation" style:parent-style-name="Master1-Layout10-vertTx-標題及直排文字-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Master1-Layout11-vertTitleAndTx-直排標題及文字-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54" style:family="presentation" style:parent-style-name="Master1-Layout11-vertTitleAndTx-直排標題及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55"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11-vertTitleAndTx-直排標題及文字-backgroundobjects">
      <style:graphic-properties draw:stroke="none" draw:fill="none" draw:fill-color="#ffffff" draw:auto-grow-height="false" fo:min-height="1.485cm"/>
      <style:paragraph-properties style:writing-mode="lr-tb"/>
    </style:style>
    <style:style style:name="Mpr57" style:family="presentation" style:parent-style-name="Master1-Layout11-vertTitleAndTx-直排標題及文字-backgroundobjects">
      <style:graphic-properties draw:stroke="none" draw:fill="none" draw:fill-color="#ffffff" draw:textarea-vertical-align="bottom" draw:auto-grow-height="false" fo:min-height="1.485cm"/>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solid" draw:fill-color="#40bad2" draw:opacity="100%"/>
      <style:paragraph-properties style:writing-mode="lr-tb" style:font-independent-line-spacing="true"/>
    </style:style>
    <style:style style:name="MP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5" style:family="paragraph">
      <loext:graphic-properties draw:fill="solid" draw:fill-color="#c8c8c8" draw:opacity="50%"/>
      <style:paragraph-properties style:writing-mode="lr-tb" style:font-independent-line-spacing="true"/>
    </style:style>
    <style:style style:name="MP6"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7" style:family="paragraph">
      <style:paragraph-properties fo:margin-left="1.905cm" fo:margin-right="0cm" fo:margin-top="0.088cm" fo:margin-bottom="0.088cm" fo:line-height="90%" fo:text-align="start" fo:text-indent="-0.508cm" style:punctuation-wrap="hanging" style:writing-mode="lr-tb">
        <style:tab-stops/>
      </style:paragraph-properties>
    </style:style>
    <style:style style:name="MP8" style:family="paragraph">
      <style:paragraph-properties fo:margin-left="3.175cm" fo:margin-right="0cm" fo:margin-top="0.088cm" fo:margin-bottom="0.088cm" fo:line-height="90%" fo:text-align="start" fo:text-indent="-0.508cm" style:punctuation-wrap="hanging" style:writing-mode="lr-tb">
        <style:tab-stops/>
      </style:paragraph-properties>
    </style:style>
    <style:style style:name="MP9" style:family="paragraph">
      <style:paragraph-properties fo:margin-left="4.445cm" fo:margin-right="0cm" fo:margin-top="0.088cm" fo:margin-bottom="0.088cm" fo:line-height="90%" fo:text-align="start" fo:text-indent="-0.508cm" style:punctuation-wrap="hanging" style:writing-mode="lr-tb">
        <style:tab-stops/>
      </style:paragraph-properties>
    </style:style>
    <style:style style:name="MP10" style:family="paragraph">
      <style:paragraph-properties fo:margin-left="5.715cm" fo:margin-right="0cm" fo:margin-top="0.088cm" fo:margin-bottom="0.088cm" fo:line-height="90%" fo:text-align="start" fo:text-indent="-0.508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MP17"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MP18" style:family="paragraph">
      <loext:graphic-properties draw:fill="solid" draw:fill-color="#bfbfbf" draw:opacity="100%"/>
      <style:paragraph-properties style:writing-mode="lr-tb" style:font-independent-line-spacing="true"/>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Corbel2" fo:font-size="36pt" fo:letter-spacing="-0.021cm" fo:font-style="normal" style:text-underline-style="none" fo:font-weight="normal" style:text-underline-mode="continuous" style:text-overline-mode="continuous" style:text-line-through-mode="continuous" style:letter-kerning="true" style:font-name-asian="微軟正黑體1" style:font-size-asian="36pt" style:language-asian="zh" style:country-asian="TW" style:font-style-asian="normal" style:font-weight-asian="normal" style:font-size-complex="36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Corbel2" fo:font-size="20pt" fo:letter-spacing="normal" fo:font-style="normal" style:text-underline-style="none" fo:font-weight="normal" style:text-underline-mode="continuous" style:text-overline-mode="continuous" style:text-line-through-mode="continuous" style:letter-kerning="true" style:font-name-asian="微軟正黑體1" style:font-size-asian="20pt" style:language-asian="zh" style:country-asian="TW" style:font-style-asian="normal" style:font-weight-asian="normal" style:font-size-complex="20pt" style:font-style-complex="normal" style:font-weight-complex="normal"/>
    </style:style>
    <style:style style:name="MT4" style:family="text">
      <style:text-properties fo:font-variant="normal" fo:text-transform="none" fo:color="#595959" loext:opacity="100%" style:text-line-through-style="none" style:text-line-through-type="none" style:text-position="0% 100%" style:font-name="Corbel2" fo:font-size="18pt" fo:letter-spacing="normal" fo:font-style="normal" style:text-underline-style="none" fo:font-weight="normal" style:text-underline-mode="continuous" style:text-overline-mode="continuous" style:text-line-through-mode="continuous" style:letter-kerning="true" style:font-name-asian="微軟正黑體1" style:font-size-asian="18pt" style:language-asian="zh" style:country-asian="TW" style:font-style-asian="normal" style:font-weight-asian="normal" style:font-size-complex="18pt" style:font-style-complex="normal" style:font-weight-complex="normal"/>
    </style:style>
    <style:style style:name="MT5" style:family="text">
      <style:text-properties fo:font-variant="normal" fo:text-transform="none" fo:color="#595959" loext:opacity="100%" style:text-line-through-style="none" style:text-line-through-type="none" style:text-position="0% 100%" style:font-name="Corbel2" fo:font-size="16pt" fo:letter-spacing="normal" fo:font-style="normal" style:text-underline-style="none" fo:font-weight="normal" style:text-underline-mode="continuous" style:text-overline-mode="continuous" style:text-line-through-mode="continuous" style:letter-kerning="true" style:font-name-asian="微軟正黑體1" style:font-size-asian="16pt" style:language-asian="zh" style:country-asian="TW" style:font-style-asian="normal" style:font-weight-asian="normal" style:font-size-complex="16pt" style:font-style-complex="normal" style:font-weight-complex="normal"/>
    </style:style>
    <style:style style:name="MT6" style:family="text">
      <style:text-properties fo:font-variant="normal" fo:text-transform="none" fo:color="#595959" loext:opacity="100%" style:text-line-through-style="none" style:text-line-through-type="none" style:text-position="0% 100%" style:font-name="Corbel2" fo:font-size="14pt" fo:letter-spacing="normal" fo:font-style="normal" style:text-underline-style="none" fo:font-weight="normal" style:text-underline-mode="continuous" style:text-overline-mode="continuous" style:text-line-through-mode="continuous" style:letter-kerning="true" style:font-name-asian="微軟正黑體1" style:font-size-asian="14pt" style:language-asian="zh" style:country-asian="TW" style:font-style-asian="normal" style:font-weight-asian="normal" style:font-size-complex="14pt" style:font-style-complex="normal" style:font-weight-complex="normal"/>
    </style:style>
    <style:style style:name="MT7" style:family="text">
      <style:text-properties fo:font-variant="normal" fo:text-transform="none" fo:color="#7f7f7f" loext:opacity="100%" style:text-line-through-style="none" style:text-line-through-type="none" style:text-position="0% 100%" style:font-name="Corbel2"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8" style:family="text">
      <style:text-properties fo:font-variant="normal" fo:text-transform="none" fo:color="#40bad2" loext:opacity="100%" style:text-line-through-style="none" style:text-line-through-type="none" style:text-position="0% 100%" style:font-name="Corbel2"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Corbel2" fo:font-size="59pt" fo:letter-spacing="-0.035cm" fo:font-style="normal" style:text-underline-style="none" fo:font-weight="normal" style:text-underline-mode="continuous" style:text-overline-mode="continuous" style:text-line-through-mode="continuous" style:letter-kerning="true" style:font-name-asian="微軟正黑體1" style:font-size-asian="59pt" style:language-asian="zh" style:country-asian="TW" style:font-style-asian="normal" style:font-weight-asian="normal" style:font-size-complex="59pt" style:font-style-complex="normal" style:font-weight-complex="normal"/>
    </style:style>
    <style:style style:name="MT10" style:family="text">
      <style:text-properties fo:font-variant="normal" fo:text-transform="none" fo:color="#d9f1f6"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MT11" style:family="text">
      <style:text-properties fo:font-variant="normal" fo:text-transform="none" fo:color="#595959" loext:opacity="100%" style:text-line-through-style="none" style:text-line-through-type="none" style:text-position="0% 100%" style:font-name="Corbel2" fo:font-size="59pt" fo:letter-spacing="-0.035cm" fo:font-style="normal" style:text-underline-style="none" fo:font-weight="normal" style:text-underline-mode="continuous" style:text-overline-mode="continuous" style:text-line-through-mode="continuous" style:letter-kerning="true" style:font-name-asian="微軟正黑體1" style:font-size-asian="59pt" style:language-asian="zh" style:country-asian="TW" style:font-style-asian="normal" style:font-weight-asian="normal" style:font-size-complex="59pt" style:font-style-complex="normal" style:font-weight-complex="normal"/>
    </style:style>
    <style:style style:name="MT12" style:family="text">
      <style:text-properties fo:font-variant="normal" fo:text-transform="none" fo:color="#595959" loext:opacity="100%" style:text-line-through-style="none" style:text-line-through-type="none" style:text-position="0% 100%" style:font-name="Corbel2" fo:font-size="22pt" fo:letter-spacing="normal" fo:font-style="normal" style:text-underline-style="none" fo:font-weight="normal" style:text-underline-mode="continuous" style:text-overline-mode="continuous" style:text-line-through-mode="continuous" style:letter-kerning="true" style:font-name-asian="微軟正黑體1" style:font-size-asian="22pt" style:language-asian="zh" style:country-asian="TW" style:font-style-asian="normal" style:font-weight-asian="normal" style:font-size-complex="22pt" style:font-style-complex="normal" style:font-weight-complex="normal"/>
    </style:style>
    <style:style style:name="MT13" style:family="text">
      <style:text-properties fo:font-variant="normal" fo:text-transform="none" fo:color="#595959" loext:opacity="100%" style:text-line-through-style="none" style:text-line-through-type="none" style:text-position="0% 100%" style:font-name="Corbel2" fo:font-size="20pt" fo:letter-spacing="normal" fo:font-style="normal" style:text-underline-style="none" fo:font-weight="bold" style:text-underline-mode="continuous" style:text-overline-mode="continuous" style:text-line-through-mode="continuous" style:letter-kerning="true" style:font-name-asian="微軟正黑體1" style:font-size-asian="20pt" style:language-asian="zh" style:country-asian="TW" style:font-style-asian="normal" style:font-weight-asian="bold" style:font-size-complex="20pt" style:font-style-complex="normal" style:font-weight-complex="bold"/>
    </style:style>
    <style:style style:name="MT14" style:family="text">
      <style:text-properties fo:font-variant="normal" fo:text-transform="none" fo:color="#ffffff" loext:opacity="100%" style:text-line-through-style="none" style:text-line-through-type="none" style:text-position="0% 100%" style:font-name="Corbel2" fo:font-size="32pt" fo:letter-spacing="-0.021cm" fo:font-style="normal" style:text-underline-style="none" fo:font-weight="normal" style:text-underline-mode="continuous" style:text-overline-mode="continuous" style:text-line-through-mode="continuous" style:letter-kerning="true" style:font-name-asian="微軟正黑體1" style:font-size-asian="32pt" style:language-asian="zh" style:country-asian="TW" style:font-style-asian="normal" style:font-weight-asian="normal" style:font-size-complex="32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Corbel2" fo:font-size="14pt" fo:letter-spacing="normal" fo:font-style="normal" style:text-underline-style="none" fo:font-weight="normal" style:text-underline-mode="continuous" style:text-overline-mode="continuous" style:text-line-through-mode="continuous" style:letter-kerning="true" style:font-name-asian="微軟正黑體1" style:font-size-asian="14pt" style:language-asian="zh" style:country-asian="TW" style:font-style-asian="normal" style:font-weight-asian="normal" style:font-size-complex="14pt" style:font-style-complex="normal" style:font-weight-complex="normal"/>
    </style:style>
    <style:style style:name="MT16" style:family="text">
      <style:text-properties fo:font-variant="normal" fo:text-transform="none" fo:color="#595959" loext:opacity="100%" style:text-line-through-style="none" style:text-line-through-type="none" style:text-position="0% 100%" style:font-name="Corbel2" fo:font-size="32pt" fo:letter-spacing="normal" fo:font-style="normal" style:text-underline-style="none" fo:font-weight="normal" style:text-underline-mode="continuous" style:text-overline-mode="continuous" style:text-line-through-mode="continuous" style:letter-kerning="true" style:font-name-asian="微軟正黑體1" style:font-size-asian="32pt" style:language-asian="zh" style:country-asian="TW"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508cm"/>
        <style:text-properties fo:font-family="'Wingdings 2'" style:font-family-generic="roman" style:font-pitch="variable" style:font-charset="x-symbol" fo:color="#40bad2" fo:font-size="100%"/>
      </text:list-level-style-bullet>
      <text:list-level-style-bullet text:level="2" text:bullet-char="">
        <style:list-level-properties text:space-before="1.397cm" text:min-label-width="0.508cm"/>
        <style:text-properties fo:font-family="'Wingdings 2'" style:font-family-generic="roman" style:font-pitch="variable" style:font-charset="x-symbol" fo:color="#40bad2" fo:font-size="100%"/>
      </text:list-level-style-bullet>
      <text:list-level-style-bullet text:level="3" text:bullet-char="">
        <style:list-level-properties text:space-before="2.667cm" text:min-label-width="0.508cm"/>
        <style:text-properties fo:font-family="'Wingdings 2'" style:font-family-generic="roman" style:font-pitch="variable" style:font-charset="x-symbol" fo:color="#40bad2" fo:font-size="100%"/>
      </text:list-level-style-bullet>
      <text:list-level-style-bullet text:level="4" text:bullet-char="">
        <style:list-level-properties text:space-before="3.937cm" text:min-label-width="0.508cm"/>
        <style:text-properties fo:font-family="'Wingdings 2'" style:font-family-generic="roman" style:font-pitch="variable" style:font-charset="x-symbol" fo:color="#40bad2" fo:font-size="100%"/>
      </text:list-level-style-bullet>
      <text:list-level-style-bullet text:level="5" text:bullet-char="">
        <style:list-level-properties text:space-before="5.207cm" text:min-label-width="0.508cm"/>
        <style:text-properties fo:font-family="'Wingdings 2'" style:font-family-generic="roman" style:font-pitch="variable" style:font-charset="x-symbol" fo:color="#40bad2" fo:font-size="100%"/>
      </text:list-level-style-bullet>
      <text:list-level-style-bullet text:level="6" text:bullet-char="">
        <style:list-level-properties text:space-before="6.477cm" text:min-label-width="0.508cm"/>
        <style:text-properties fo:font-family="'Wingdings 2'" style:font-family-generic="roman" style:font-pitch="variable" style:font-charset="x-symbol" fo:color="#40bad2" fo:font-size="100%"/>
      </text:list-level-style-bullet>
      <text:list-level-style-bullet text:level="7" text:bullet-char="">
        <style:list-level-properties text:space-before="7.747cm" text:min-label-width="0.508cm"/>
        <style:text-properties fo:font-family="'Wingdings 2'" style:font-family-generic="roman" style:font-pitch="variable" style:font-charset="x-symbol" fo:color="#40bad2" fo:font-size="100%"/>
      </text:list-level-style-bullet>
      <text:list-level-style-bullet text:level="8" text:bullet-char="">
        <style:list-level-properties text:space-before="9.017cm" text:min-label-width="0.508cm"/>
        <style:text-properties fo:font-family="'Wingdings 2'" style:font-family-generic="roman" style:font-pitch="variable" style:font-charset="x-symbol" fo:color="#40bad2" fo:font-size="100%"/>
      </text:list-level-style-bullet>
      <text:list-level-style-bullet text:level="9" text:bullet-char="">
        <style:list-level-properties text:space-before="10.287cm" text:min-label-width="0.508cm"/>
        <style:text-properties fo:font-family="'Wingdings 2'" style:font-family-generic="roman" style:font-pitch="variable" style:font-charset="x-symbol" fo:color="#40bad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頁首版面配置區 1" draw:style-name="Mgr1" draw:text-style-name="MP1" draw:layer="backgroundobjects" svg:width="8.255cm" svg:height="1.274cm" svg:x="0cm" svg:y="0cm" presentation:class="header">
        <draw:text-box>
          <text:p/>
        </draw:text-box>
      </draw:frame>
      <draw:frame draw:name="日期版面配置區 2" draw:style-name="Mgr1" draw:text-style-name="MP1" draw:layer="backgroundobjects" svg:width="8.255cm" svg:height="1.274cm" svg:x="10.791cm" svg:y="0cm" presentation:class="date-time">
        <draw:text-box>
          <text:p text:style-name="MP2"><text:span text:style-name="MT1"><text:date style:data-style-name="D1" text:date-value="2024-03-20">3/20/24</text:date></text:span></text:p>
        </draw:text-box>
      </draw:frame>
      <draw:frame draw:name="頁尾版面配置區 3" draw:style-name="Mgr2" draw:text-style-name="MP1" draw:layer="backgroundobjects" svg:width="8.255cm" svg:height="1.274cm" svg:x="0cm" svg:y="24.126cm" presentation:class="footer">
        <draw:text-box>
          <text:p/>
        </draw:text-box>
      </draw:frame>
      <draw:frame draw:name="投影片編號版面配置區 4" draw:style-name="Mgr2" draw:text-style-name="MP1" draw:layer="backgroundobjects" svg:width="8.255cm" svg:height="1.274cm" svg:x="10.791cm" svg:y="24.126cm" presentation:class="page-number">
        <draw:text-box>
          <text:p text:style-name="MP2"><text:span text:style-name="MT1"><text:page-number>12</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框架" style:page-layout-name="PM1" draw:style-name="Mdp1">
      <draw:custom-shape draw:name="Rectangle 6" draw:style-name="Mgr3" draw:text-style-name="MP3" draw:layer="backgroundobjects" svg:width="9.566cm" svg:height="14.808cm" svg:x="0cm" svg:y="2.108cm">
        <text:p/>
        <draw:enhanced-geometry svg:viewBox="0 0 21600 21600" draw:type="non-primitive" draw:enhanced-path="M 0 0 L 21600 0 21600 21600 0 21600 Z N"/>
      </draw:custom-shape>
      <draw:frame draw:name="Title Placeholder 1" presentation:style-name="Mpr1" draw:text-style-name="MP1" draw:layer="backgroundobjects" svg:width="8.187cm" svg:height="12.781cm" svg:x="0.703cm" svg:y="3.122cm" presentation:class="title">
        <draw:text-box>
          <text:p text:style-name="MP4"><text:span text:style-name="MT2">按一下以編輯母片標題樣式</text:span></text:p>
        </draw:text-box>
      </draw:frame>
      <draw:custom-shape draw:name="Rectangle 37" draw:style-name="Mgr4" draw:text-style-name="MP5" draw:layer="backgroundobjects" svg:width="1.067cm" svg:height="14.808cm" svg:x="32.822cm" svg:y="2.108cm">
        <text:p/>
        <draw:enhanced-geometry svg:viewBox="0 0 21600 21600" draw:type="non-primitive" draw:enhanced-path="M 0 0 L 21600 0 21600 21600 0 21600 Z N"/>
      </draw:custom-shape>
      <draw:frame draw:name="Text Placeholder 2" presentation:style-name="Mpr2" draw:text-style-name="MP1" draw:layer="backgroundobjects" svg:width="20.32cm" svg:height="14.224cm" svg:x="10.748cm" svg:y="2.4cm" presentation:class="outline">
        <draw:text-box>
          <text:list text:style-name="ML3">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3" presentation:style-name="Mpr3"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4" presentation:style-name="Mpr3" draw:text-style-name="MP1" draw:layer="backgroundobjects" svg:width="16.421cm" svg:height="1.014cm" svg:x="10.748cm" svg:y="17.657cm" presentation:class="footer">
        <draw:text-box>
          <text:p/>
        </draw:text-box>
      </draw:frame>
      <draw:frame draw:name="Slide Number Placeholder 5" presentation:style-name="Mpr3"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框架-title" draw:layer="backgroundobjects" svg:width="14.848cm" svg:height="11.136cm" svg:x="3.075cm" svg:y="2.257cm" presentation:class="page"/>
        <draw:frame presentation:style-name="Master1-框架-notes" draw:layer="backgroundobjects" svg:width="16.799cm" svg:height="13.364cm" svg:x="2.1cm" svg:y="14.107cm" presentation:class="notes" presentation:placeholder="true">
          <draw:text-box/>
        </draw:frame>
        <draw:frame presentation:style-name="Mpr4" draw:text-style-name="MP13" draw:layer="backgroundobjects" svg:width="9.113cm" svg:height="1.484cm" svg:x="0cm" svg:y="0cm" presentation:class="header">
          <draw:text-box>
            <text:p text:style-name="MP12"><presentation:header/></text:p>
          </draw:text-box>
        </draw:frame>
        <draw:frame presentation:style-name="Mpr4" draw:text-style-name="MP15" draw:layer="backgroundobjects" svg:width="9.113cm" svg:height="1.484cm" svg:x="11.886cm" svg:y="0cm" presentation:class="date-time">
          <draw:text-box>
            <text:p text:style-name="MP14"><presentation:date-time/></text:p>
          </draw:text-box>
        </draw:frame>
        <draw:frame presentation:style-name="Mpr5" draw:text-style-name="MP13" draw:layer="backgroundobjects" svg:width="9.113cm" svg:height="1.484cm" svg:x="0cm" svg:y="28.215cm" presentation:class="footer">
          <draw:text-box>
            <text:p text:style-name="MP12"><presentation:footer/></text:p>
          </draw:text-box>
        </draw:frame>
        <draw:frame presentation:style-name="Mpr5"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1-title-標題投影片" style:page-layout-name="PM1" draw:style-name="Mdp1">
      <draw:custom-shape draw:name="Rectangle 6" draw:style-name="Mgr3" draw:text-style-name="MP3" draw:layer="backgroundobjects" svg:width="25.393cm" svg:height="14.817cm" svg:x="0cm" svg:y="2.117cm">
        <text:p/>
        <draw:enhanced-geometry svg:viewBox="0 0 21600 21600" draw:type="non-primitive" draw:enhanced-path="M 0 0 L 21600 0 21600 21600 0 21600 Z N"/>
      </draw:custom-shape>
      <draw:custom-shape draw:name="Rectangle 7" draw:style-name="Mgr4" draw:text-style-name="MP5" draw:layer="backgroundobjects" svg:width="8.126cm" svg:height="14.817cm" svg:x="25.751cm" svg:y="2.117cm">
        <text:p/>
        <draw:enhanced-geometry svg:viewBox="0 0 21600 21600" draw:type="non-primitive" draw:enhanced-path="M 0 0 L 21600 0 21600 21600 0 21600 Z N"/>
      </draw:custom-shape>
      <draw:frame draw:name="Title 1" presentation:style-name="Mpr6" draw:text-style-name="MP1" draw:layer="backgroundobjects" svg:width="20.32cm" svg:height="9.042cm" svg:x="2.972cm" svg:y="3.607cm" presentation:class="title">
        <draw:text-box>
          <text:p text:style-name="MP4"><text:span text:style-name="MT9">按一下以編輯母片標題樣式</text:span></text:p>
        </draw:text-box>
      </draw:frame>
      <draw:frame draw:name="Subtitle 2" presentation:style-name="Mpr7" draw:text-style-name="MP1" draw:layer="backgroundobjects" svg:width="20.32cm" svg:height="2.54cm" svg:x="3.056cm" svg:y="12.973cm" presentation:class="subtitle">
        <draw:text-box>
          <text:p text:style-name="MP16"><text:span text:style-name="MT10">按一下以編輯母片副標題樣式</text:span></text:p>
        </draw:text-box>
      </draw:frame>
      <draw:frame draw:name="Date Placeholder 3" presentation:style-name="Mpr8"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4" presentation:style-name="Mpr8" draw:text-style-name="MP1" draw:layer="backgroundobjects" svg:width="16.421cm" svg:height="1.014cm" svg:x="10.748cm" svg:y="17.657cm" presentation:class="footer">
        <draw:text-box>
          <text:p/>
        </draw:text-box>
      </draw:frame>
      <draw:frame draw:name="Slide Number Placeholder 5" presentation:style-name="Mpr8" draw:text-style-name="MP1" draw:layer="backgroundobjects" svg:width="4.253cm" svg:height="1.014cm" svg:x="29.539cm" svg:y="17.657cm" presentation:class="page-number">
        <draw:text-box>
          <text:p text:style-name="MP2"><text:span text:style-name="MT8"><text:page-number>&lt;編號&gt;</text:page-number></text:span></text:p>
        </draw:text-box>
      </draw:frame>
      <draw:frame presentation:style-name="Master1-Layout1-title-標題投影片-outline1" draw:layer="backgroundobjects" svg:width="30.479cm" svg:height="11.048cm" svg:x="1.693cm" svg:y="4.457cm" presentation:class="outline" presentation:placeholder="true">
        <draw:text-box/>
      </draw:frame>
      <presentation:notes style:page-layout-name="PM2">
        <draw:page-thumbnail presentation:style-name="Master1-Layout1-title-標題投影片-title" draw:layer="backgroundobjects" svg:width="0cm" svg:height="0cm" svg:x="0cm" svg:y="2.257cm" presentation:class="page"/>
        <draw:frame presentation:style-name="Master1-Layout1-title-標題投影片-notes" draw:layer="backgroundobjects" svg:width="16.799cm" svg:height="13.364cm" svg:x="2.1cm" svg:y="14.107cm" presentation:class="notes" presentation:placeholder="true">
          <draw:text-box/>
        </draw:frame>
        <draw:frame presentation:style-name="Mpr9" draw:text-style-name="MP13" draw:layer="backgroundobjects" svg:width="9.113cm" svg:height="1.484cm" svg:x="0cm" svg:y="0cm" presentation:class="header">
          <draw:text-box>
            <text:p text:style-name="MP12"><presentation:header/></text:p>
          </draw:text-box>
        </draw:frame>
        <draw:frame presentation:style-name="Mpr9" draw:text-style-name="MP15" draw:layer="backgroundobjects" svg:width="9.113cm" svg:height="1.484cm" svg:x="11.886cm" svg:y="0cm" presentation:class="date-time">
          <draw:text-box>
            <text:p text:style-name="MP14"><presentation:date-time/></text:p>
          </draw:text-box>
        </draw:frame>
        <draw:frame presentation:style-name="Mpr10" draw:text-style-name="MP13" draw:layer="backgroundobjects" svg:width="9.113cm" svg:height="1.484cm" svg:x="0cm" svg:y="28.215cm" presentation:class="footer">
          <draw:text-box>
            <text:p text:style-name="MP12"><presentation:footer/></text:p>
          </draw:text-box>
        </draw:frame>
        <draw:frame presentation:style-name="Mpr10"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2-obj-標題及物件"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11" draw:text-style-name="MP1" draw:layer="backgroundobjects" svg:width="8.187cm" svg:height="12.781cm" svg:x="0.703cm" svg:y="3.122cm" presentation:class="title">
        <draw:text-box>
          <text:p text:style-name="MP4"><text:span text:style-name="MT2">按一下以編輯母片標題樣式</text:span></text:p>
        </draw:text-box>
      </draw:frame>
      <draw:frame draw:name="Content Placeholder 2" presentation:style-name="Mpr11" draw:text-style-name="MP1" draw:layer="backgroundobjects" svg:width="20.32cm" svg:height="14.224cm" svg:x="10.748cm" svg:y="2.4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3" presentation:style-name="Mpr12"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4" presentation:style-name="Mpr12" draw:text-style-name="MP1" draw:layer="backgroundobjects" svg:width="16.421cm" svg:height="1.014cm" svg:x="10.748cm" svg:y="17.657cm" presentation:class="footer">
        <draw:text-box>
          <text:p/>
        </draw:text-box>
      </draw:frame>
      <draw:frame draw:name="Slide Number Placeholder 5" presentation:style-name="Mpr12" draw:text-style-name="MP1" draw:layer="backgroundobjects" svg:width="4.253cm" svg:height="1.014cm" svg:x="29.539cm" svg:y="17.657cm" presentation:class="page-number">
        <draw:text-box>
          <text:p text:style-name="MP2"><text:span text:style-name="MT8"><text:page-number>&lt;編號&gt;</text:page-number></text:span></text:p>
        </draw:text-box>
      </draw:frame>
      <draw:frame presentation:style-name="Master1-Layout2-obj-標題及物件-outline1" draw:layer="backgroundobjects" svg:width="30.479cm" svg:height="11.048cm" svg:x="1.693cm" svg:y="4.457cm" presentation:class="outline" presentation:placeholder="true">
        <draw:text-box/>
      </draw:frame>
      <presentation:notes style:page-layout-name="PM2">
        <draw:page-thumbnail presentation:style-name="Master1-Layout2-obj-標題及物件-title" draw:layer="backgroundobjects" svg:width="0cm" svg:height="0cm" svg:x="0cm" svg:y="2.257cm" presentation:class="page"/>
        <draw:frame presentation:style-name="Master1-Layout2-obj-標題及物件-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presentation:header/></text:p>
          </draw:text-box>
        </draw:frame>
        <draw:frame presentation:style-name="Mpr13" draw:text-style-name="MP15" draw:layer="backgroundobjects" svg:width="9.113cm" svg:height="1.484cm" svg:x="11.886cm" svg:y="0cm" presentation:class="date-time">
          <draw:text-box>
            <text:p text:style-name="MP14"><presentation:date-time/></text:p>
          </draw:text-box>
        </draw:frame>
        <draw:frame presentation:style-name="Mpr14" draw:text-style-name="MP13" draw:layer="backgroundobjects" svg:width="9.113cm" svg:height="1.484cm" svg:x="0cm" svg:y="28.215cm" presentation:class="footer">
          <draw:text-box>
            <text:p text:style-name="MP12"><presentation:footer/></text:p>
          </draw:text-box>
        </draw:frame>
        <draw:frame presentation:style-name="Mpr14"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3-secHead-章節標題"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15" draw:text-style-name="MP1" draw:layer="backgroundobjects" svg:width="20.32cm" svg:height="9.042cm" svg:x="10.744cm" svg:y="3.607cm" presentation:class="title">
        <draw:text-box>
          <text:p text:style-name="MP4"><text:span text:style-name="MT11">按一下以編輯母片標題樣式</text:span></text:p>
        </draw:text-box>
      </draw:frame>
      <draw:frame draw:name="Text Placeholder 2" presentation:style-name="Mpr16" draw:text-style-name="MP1" draw:layer="backgroundobjects" svg:width="20.32cm" svg:height="2.54cm" svg:x="10.795cm" svg:y="12.979cm" presentation:class="outline">
        <draw:text-box>
          <text:list text:style-name="ML3">
            <text:list-item>
              <text:p text:style-name="MP16"><text:span text:style-name="MT12">編輯母片文字樣式</text:span></text:p>
            </text:list-item>
          </text:list>
        </draw:text-box>
      </draw:frame>
      <draw:frame draw:name="Date Placeholder 3" presentation:style-name="Mpr17"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4" presentation:style-name="Mpr17" draw:text-style-name="MP1" draw:layer="backgroundobjects" svg:width="16.421cm" svg:height="1.014cm" svg:x="10.748cm" svg:y="17.657cm" presentation:class="footer">
        <draw:text-box>
          <text:p/>
        </draw:text-box>
      </draw:frame>
      <draw:frame draw:name="Slide Number Placeholder 5" presentation:style-name="Mpr17"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3-secHead-章節標題-title" draw:layer="backgroundobjects" svg:width="0cm" svg:height="0cm" svg:x="0cm" svg:y="2.257cm" presentation:class="page"/>
        <draw:frame presentation:style-name="Master1-Layout3-secHead-章節標題-notes" draw:layer="backgroundobjects" svg:width="16.799cm" svg:height="13.364cm" svg:x="2.1cm" svg:y="14.107cm" presentation:class="notes" presentation:placeholder="true">
          <draw:text-box/>
        </draw:frame>
        <draw:frame presentation:style-name="Mpr18" draw:text-style-name="MP13" draw:layer="backgroundobjects" svg:width="9.113cm" svg:height="1.484cm" svg:x="0cm" svg:y="0cm" presentation:class="header">
          <draw:text-box>
            <text:p text:style-name="MP12"><presentation:header/></text:p>
          </draw:text-box>
        </draw:frame>
        <draw:frame presentation:style-name="Mpr18" draw:text-style-name="MP15" draw:layer="backgroundobjects" svg:width="9.113cm" svg:height="1.484cm" svg:x="11.886cm" svg:y="0cm" presentation:class="date-time">
          <draw:text-box>
            <text:p text:style-name="MP14"><presentation:date-time/></text:p>
          </draw:text-box>
        </draw:frame>
        <draw:frame presentation:style-name="Mpr19" draw:text-style-name="MP13" draw:layer="backgroundobjects" svg:width="9.113cm" svg:height="1.484cm" svg:x="0cm" svg:y="28.215cm" presentation:class="footer">
          <draw:text-box>
            <text:p text:style-name="MP12"><presentation:footer/></text:p>
          </draw:text-box>
        </draw:frame>
        <draw:frame presentation:style-name="Mpr19"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4-twoObj-兩項物件"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20" draw:text-style-name="MP1" draw:layer="backgroundobjects" svg:width="8.187cm" svg:height="12.781cm" svg:x="0.703cm" svg:y="3.122cm" presentation:class="title">
        <draw:text-box>
          <text:p text:style-name="MP4"><text:span text:style-name="MT2">按一下以編輯母片標題樣式</text:span></text:p>
        </draw:text-box>
      </draw:frame>
      <draw:frame draw:name="Content Placeholder 2" presentation:style-name="Mpr20" draw:text-style-name="MP1" draw:layer="backgroundobjects" svg:width="9.652cm" svg:height="14.224cm" svg:x="10.744cm" svg:y="2.413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Content Placeholder 3" presentation:style-name="Mpr20" draw:text-style-name="MP1" draw:layer="backgroundobjects" svg:width="9.652cm" svg:height="14.224cm" svg:x="21.717cm" svg:y="2.413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7" presentation:style-name="Mpr21"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8" presentation:style-name="Mpr21" draw:text-style-name="MP1" draw:layer="backgroundobjects" svg:width="16.421cm" svg:height="1.014cm" svg:x="10.748cm" svg:y="17.657cm" presentation:class="footer">
        <draw:text-box>
          <text:p/>
        </draw:text-box>
      </draw:frame>
      <draw:frame draw:name="Slide Number Placeholder 9" presentation:style-name="Mpr21"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4-twoObj-兩項物件-title" draw:layer="backgroundobjects" svg:width="0cm" svg:height="0cm" svg:x="0cm" svg:y="2.257cm" presentation:class="page"/>
        <draw:frame presentation:style-name="Master1-Layout4-twoObj-兩項物件-notes" draw:layer="backgroundobjects" svg:width="16.799cm" svg:height="13.364cm" svg:x="2.1cm" svg:y="14.107cm" presentation:class="notes" presentation:placeholder="true">
          <draw:text-box/>
        </draw:frame>
        <draw:frame presentation:style-name="Mpr22" draw:text-style-name="MP13" draw:layer="backgroundobjects" svg:width="9.113cm" svg:height="1.484cm" svg:x="0cm" svg:y="0cm" presentation:class="header">
          <draw:text-box>
            <text:p text:style-name="MP12"><presentation:header/></text:p>
          </draw:text-box>
        </draw:frame>
        <draw:frame presentation:style-name="Mpr22" draw:text-style-name="MP15" draw:layer="backgroundobjects" svg:width="9.113cm" svg:height="1.484cm" svg:x="11.886cm" svg:y="0cm" presentation:class="date-time">
          <draw:text-box>
            <text:p text:style-name="MP14"><presentation:date-time/></text:p>
          </draw:text-box>
        </draw:frame>
        <draw:frame presentation:style-name="Mpr23" draw:text-style-name="MP13" draw:layer="backgroundobjects" svg:width="9.113cm" svg:height="1.484cm" svg:x="0cm" svg:y="28.215cm" presentation:class="footer">
          <draw:text-box>
            <text:p text:style-name="MP12"><presentation:footer/></text:p>
          </draw:text-box>
        </draw:frame>
        <draw:frame presentation:style-name="Mpr23"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5-twoTxTwoObj-比對"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9" presentation:style-name="Mpr24" draw:text-style-name="MP1" draw:layer="backgroundobjects" svg:width="8.187cm" svg:height="12.781cm" svg:x="0.703cm" svg:y="3.122cm" presentation:class="title">
        <draw:text-box>
          <text:p text:style-name="MP4"><text:span text:style-name="MT2">按一下以編輯母片標題樣式</text:span></text:p>
        </draw:text-box>
      </draw:frame>
      <draw:frame draw:name="Text Placeholder 2" presentation:style-name="Mpr25" draw:text-style-name="MP1" draw:layer="backgroundobjects" svg:width="9.652cm" svg:height="2.244cm" svg:x="10.744cm" svg:y="2.843cm" presentation:class="outline">
        <draw:text-box>
          <text:list text:style-name="ML3">
            <text:list-item>
              <text:p text:style-name="MP4"><text:span text:style-name="MT13">編輯母片文字樣式</text:span></text:p>
            </text:list-item>
          </text:list>
        </draw:text-box>
      </draw:frame>
      <draw:frame draw:name="Content Placeholder 3" presentation:style-name="Mpr24" draw:text-style-name="MP1" draw:layer="backgroundobjects" svg:width="9.652cm" svg:height="11.176cm" svg:x="10.744cm" svg:y="5.364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Text Placeholder 4" presentation:style-name="Mpr25" draw:text-style-name="MP1" draw:layer="backgroundobjects" svg:width="9.652cm" svg:height="2.259cm" svg:x="21.718cm" svg:y="2.843cm" presentation:class="outline">
        <draw:text-box>
          <text:list text:style-name="ML7">
            <text:list-item>
              <text:p text:style-name="MP4"><text:span text:style-name="MT13">編輯母片文字樣式</text:span></text:p>
            </text:list-item>
          </text:list>
        </draw:text-box>
      </draw:frame>
      <draw:frame draw:name="Content Placeholder 5" presentation:style-name="Mpr24" draw:text-style-name="MP1" draw:layer="backgroundobjects" svg:width="9.652cm" svg:height="11.176cm" svg:x="21.718cm" svg:y="5.364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1" presentation:style-name="Mpr26"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10" presentation:style-name="Mpr26" draw:text-style-name="MP1" draw:layer="backgroundobjects" svg:width="16.421cm" svg:height="1.014cm" svg:x="10.748cm" svg:y="17.657cm" presentation:class="footer">
        <draw:text-box>
          <text:p/>
        </draw:text-box>
      </draw:frame>
      <draw:frame draw:name="Slide Number Placeholder 11" presentation:style-name="Mpr26"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5-twoTxTwoObj-比對-title" draw:layer="backgroundobjects" svg:width="0cm" svg:height="0cm" svg:x="0cm" svg:y="2.257cm" presentation:class="page"/>
        <draw:frame presentation:style-name="Master1-Layout5-twoTxTwoObj-比對-notes" draw:layer="backgroundobjects" svg:width="16.799cm" svg:height="13.364cm" svg:x="2.1cm" svg:y="14.107cm" presentation:class="notes" presentation:placeholder="true">
          <draw:text-box/>
        </draw:frame>
        <draw:frame presentation:style-name="Mpr27" draw:text-style-name="MP13" draw:layer="backgroundobjects" svg:width="9.113cm" svg:height="1.484cm" svg:x="0cm" svg:y="0cm" presentation:class="header">
          <draw:text-box>
            <text:p text:style-name="MP12"><presentation:header/></text:p>
          </draw:text-box>
        </draw:frame>
        <draw:frame presentation:style-name="Mpr27" draw:text-style-name="MP15" draw:layer="backgroundobjects" svg:width="9.113cm" svg:height="1.484cm" svg:x="11.886cm" svg:y="0cm" presentation:class="date-time">
          <draw:text-box>
            <text:p text:style-name="MP14"><presentation:date-time/></text:p>
          </draw:text-box>
        </draw:frame>
        <draw:frame presentation:style-name="Mpr28" draw:text-style-name="MP13" draw:layer="backgroundobjects" svg:width="9.113cm" svg:height="1.484cm" svg:x="0cm" svg:y="28.215cm" presentation:class="footer">
          <draw:text-box>
            <text:p text:style-name="MP12"><presentation:footer/></text:p>
          </draw:text-box>
        </draw:frame>
        <draw:frame presentation:style-name="Mpr28"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6-titleOnly-只有標題"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5" presentation:style-name="Mpr29" draw:text-style-name="MP1" draw:layer="backgroundobjects" svg:width="8.187cm" svg:height="12.781cm" svg:x="0.703cm" svg:y="3.122cm" presentation:class="title">
        <draw:text-box>
          <text:p text:style-name="MP4"><text:span text:style-name="MT2">按一下以編輯母片標題樣式</text:span></text:p>
        </draw:text-box>
      </draw:frame>
      <draw:frame draw:name="Date Placeholder 1" presentation:style-name="Mpr30"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6" presentation:style-name="Mpr30" draw:text-style-name="MP1" draw:layer="backgroundobjects" svg:width="16.421cm" svg:height="1.014cm" svg:x="10.748cm" svg:y="17.657cm" presentation:class="footer">
        <draw:text-box>
          <text:p/>
        </draw:text-box>
      </draw:frame>
      <draw:frame draw:name="Slide Number Placeholder 7" presentation:style-name="Mpr30"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6-titleOnly-只有標題-title" draw:layer="backgroundobjects" svg:width="0cm" svg:height="0cm" svg:x="0cm" svg:y="2.257cm" presentation:class="page"/>
        <draw:frame presentation:style-name="Master1-Layout6-titleOnly-只有標題-notes" draw:layer="backgroundobjects" svg:width="16.799cm" svg:height="13.364cm" svg:x="2.1cm" svg:y="14.107cm" presentation:class="notes" presentation:placeholder="true">
          <draw:text-box/>
        </draw:frame>
        <draw:frame presentation:style-name="Mpr31" draw:text-style-name="MP13" draw:layer="backgroundobjects" svg:width="9.113cm" svg:height="1.484cm" svg:x="0cm" svg:y="0cm" presentation:class="header">
          <draw:text-box>
            <text:p text:style-name="MP12"><presentation:header/></text:p>
          </draw:text-box>
        </draw:frame>
        <draw:frame presentation:style-name="Mpr31" draw:text-style-name="MP15" draw:layer="backgroundobjects" svg:width="9.113cm" svg:height="1.484cm" svg:x="11.886cm" svg:y="0cm" presentation:class="date-time">
          <draw:text-box>
            <text:p text:style-name="MP14"><presentation:date-time/></text:p>
          </draw:text-box>
        </draw:frame>
        <draw:frame presentation:style-name="Mpr32" draw:text-style-name="MP13" draw:layer="backgroundobjects" svg:width="9.113cm" svg:height="1.484cm" svg:x="0cm" svg:y="28.215cm" presentation:class="footer">
          <draw:text-box>
            <text:p text:style-name="MP12"><presentation:footer/></text:p>
          </draw:text-box>
        </draw:frame>
        <draw:frame presentation:style-name="Mpr32"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7-blank-空白" style:page-layout-name="PM1" draw:style-name="Mdp1">
      <draw:frame draw:name="Date Placeholder 4" presentation:style-name="Mpr33"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5" presentation:style-name="Mpr33" draw:text-style-name="MP1" draw:layer="backgroundobjects" svg:width="16.421cm" svg:height="1.014cm" svg:x="10.748cm" svg:y="17.657cm" presentation:class="footer">
        <draw:text-box>
          <text:p/>
        </draw:text-box>
      </draw:frame>
      <draw:frame draw:name="Slide Number Placeholder 6" presentation:style-name="Mpr33"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7-blank-空白-title" draw:layer="backgroundobjects" svg:width="0cm" svg:height="0cm" svg:x="0cm" svg:y="2.257cm" presentation:class="page"/>
        <draw:frame presentation:style-name="Master1-Layout7-blank-空白-notes" draw:layer="backgroundobjects" svg:width="16.799cm" svg:height="13.364cm" svg:x="2.1cm" svg:y="14.107cm" presentation:class="notes" presentation:placeholder="true">
          <draw:text-box/>
        </draw:frame>
        <draw:frame presentation:style-name="Mpr34" draw:text-style-name="MP13" draw:layer="backgroundobjects" svg:width="9.113cm" svg:height="1.484cm" svg:x="0cm" svg:y="0cm" presentation:class="header">
          <draw:text-box>
            <text:p text:style-name="MP12"><presentation:header/></text:p>
          </draw:text-box>
        </draw:frame>
        <draw:frame presentation:style-name="Mpr34" draw:text-style-name="MP15" draw:layer="backgroundobjects" svg:width="9.113cm" svg:height="1.484cm" svg:x="11.886cm" svg:y="0cm" presentation:class="date-time">
          <draw:text-box>
            <text:p text:style-name="MP14"><presentation:date-time/></text:p>
          </draw:text-box>
        </draw:frame>
        <draw:frame presentation:style-name="Mpr35" draw:text-style-name="MP13" draw:layer="backgroundobjects" svg:width="9.113cm" svg:height="1.484cm" svg:x="0cm" svg:y="28.215cm" presentation:class="footer">
          <draw:text-box>
            <text:p text:style-name="MP12"><presentation:footer/></text:p>
          </draw:text-box>
        </draw:frame>
        <draw:frame presentation:style-name="Mpr35"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8-objTx-含標題的內容"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36" draw:text-style-name="MP1" draw:layer="backgroundobjects" svg:width="7.874cm" svg:height="6.604cm" svg:x="0.711cm" svg:y="3.175cm" presentation:class="title">
        <draw:text-box>
          <text:p text:style-name="MP4"><text:span text:style-name="MT14">按一下以編輯母片標題樣式</text:span></text:p>
        </draw:text-box>
      </draw:frame>
      <draw:frame draw:name="Content Placeholder 2" presentation:style-name="Mpr37" draw:text-style-name="MP1" draw:layer="backgroundobjects" svg:width="20.32cm" svg:height="14.224cm" svg:x="10.744cm" svg:y="2.413cm" presentation:class="title">
        <draw:text-box>
          <text:list text:style-name="ML6">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Text Placeholder 3" presentation:style-name="Mpr38" draw:text-style-name="MP1" draw:layer="backgroundobjects" svg:width="7.874cm" svg:height="6.45cm" svg:x="0.711cm" svg:y="9.706cm" presentation:class="outline">
        <draw:text-box>
          <text:list text:style-name="ML3">
            <text:list-item>
              <text:p text:style-name="MP17"><text:span text:style-name="MT15">編輯母片文字樣式</text:span></text:p>
            </text:list-item>
          </text:list>
        </draw:text-box>
      </draw:frame>
      <draw:frame draw:name="Date Placeholder 7" presentation:style-name="Mpr39"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8" presentation:style-name="Mpr39" draw:text-style-name="MP1" draw:layer="backgroundobjects" svg:width="16.421cm" svg:height="1.014cm" svg:x="10.748cm" svg:y="17.657cm" presentation:class="footer">
        <draw:text-box>
          <text:p/>
        </draw:text-box>
      </draw:frame>
      <draw:frame draw:name="Slide Number Placeholder 9" presentation:style-name="Mpr39"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8-objTx-含標題的內容-title" draw:layer="backgroundobjects" svg:width="0cm" svg:height="0cm" svg:x="0cm" svg:y="2.257cm" presentation:class="page"/>
        <draw:frame presentation:style-name="Master1-Layout8-objTx-含標題的內容-notes" draw:layer="backgroundobjects" svg:width="16.799cm" svg:height="13.364cm" svg:x="2.1cm" svg:y="14.107cm" presentation:class="notes" presentation:placeholder="true">
          <draw:text-box/>
        </draw:frame>
        <draw:frame presentation:style-name="Mpr40" draw:text-style-name="MP13" draw:layer="backgroundobjects" svg:width="9.113cm" svg:height="1.484cm" svg:x="0cm" svg:y="0cm" presentation:class="header">
          <draw:text-box>
            <text:p text:style-name="MP12"><presentation:header/></text:p>
          </draw:text-box>
        </draw:frame>
        <draw:frame presentation:style-name="Mpr40" draw:text-style-name="MP15" draw:layer="backgroundobjects" svg:width="9.113cm" svg:height="1.484cm" svg:x="11.886cm" svg:y="0cm" presentation:class="date-time">
          <draw:text-box>
            <text:p text:style-name="MP14"><presentation:date-time/></text:p>
          </draw:text-box>
        </draw:frame>
        <draw:frame presentation:style-name="Mpr41" draw:text-style-name="MP13" draw:layer="backgroundobjects" svg:width="9.113cm" svg:height="1.484cm" svg:x="0cm" svg:y="28.215cm" presentation:class="footer">
          <draw:text-box>
            <text:p text:style-name="MP12"><presentation:footer/></text:p>
          </draw:text-box>
        </draw:frame>
        <draw:frame presentation:style-name="Mpr41"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9-picTx-含標題的圖片"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42" draw:text-style-name="MP1" draw:layer="backgroundobjects" svg:width="7.874cm" svg:height="6.604cm" svg:x="0.711cm" svg:y="3.175cm" presentation:class="title">
        <draw:text-box>
          <text:p text:style-name="MP4"><text:span text:style-name="MT14">按一下以編輯母片標題樣式</text:span></text:p>
        </draw:text-box>
      </draw:frame>
      <draw:frame draw:name="Picture Placeholder 2" presentation:style-name="Mpr43" draw:text-style-name="MP18" draw:layer="backgroundobjects" svg:width="22.542cm" svg:height="14.808cm" svg:x="9.918cm" svg:y="2.132cm" presentation:class="title">
        <draw:text-box>
          <text:p text:style-name="MP16"><text:span text:style-name="MT16">按一下圖示以新增圖片</text:span></text:p>
        </draw:text-box>
      </draw:frame>
      <draw:frame draw:name="Text Placeholder 3" presentation:style-name="Mpr44" draw:text-style-name="MP1" draw:layer="backgroundobjects" svg:width="7.874cm" svg:height="6.452cm" svg:x="0.711cm" svg:y="9.703cm" presentation:class="outline">
        <draw:text-box>
          <text:list text:style-name="ML3">
            <text:list-item>
              <text:p text:style-name="MP17"><text:span text:style-name="MT15">編輯母片文字樣式</text:span></text:p>
            </text:list-item>
          </text:list>
        </draw:text-box>
      </draw:frame>
      <draw:frame draw:name="Date Placeholder 7" presentation:style-name="Mpr45"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8" presentation:style-name="Mpr45" draw:text-style-name="MP1" draw:layer="backgroundobjects" svg:width="16.421cm" svg:height="1.014cm" svg:x="9.72cm" svg:y="17.657cm" presentation:class="footer">
        <draw:text-box>
          <text:p/>
        </draw:text-box>
      </draw:frame>
      <draw:frame draw:name="Slide Number Placeholder 9" presentation:style-name="Mpr45"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9-picTx-含標題的圖片-title" draw:layer="backgroundobjects" svg:width="0cm" svg:height="0cm" svg:x="0cm" svg:y="2.257cm" presentation:class="page"/>
        <draw:frame presentation:style-name="Master1-Layout9-picTx-含標題的圖片-notes" draw:layer="backgroundobjects" svg:width="16.799cm" svg:height="13.364cm" svg:x="2.1cm" svg:y="14.107cm" presentation:class="notes" presentation:placeholder="true">
          <draw:text-box/>
        </draw:frame>
        <draw:frame presentation:style-name="Mpr46" draw:text-style-name="MP13" draw:layer="backgroundobjects" svg:width="9.113cm" svg:height="1.484cm" svg:x="0cm" svg:y="0cm" presentation:class="header">
          <draw:text-box>
            <text:p text:style-name="MP12"><presentation:header/></text:p>
          </draw:text-box>
        </draw:frame>
        <draw:frame presentation:style-name="Mpr46" draw:text-style-name="MP15" draw:layer="backgroundobjects" svg:width="9.113cm" svg:height="1.484cm" svg:x="11.886cm" svg:y="0cm" presentation:class="date-time">
          <draw:text-box>
            <text:p text:style-name="MP14"><presentation:date-time/></text:p>
          </draw:text-box>
        </draw:frame>
        <draw:frame presentation:style-name="Mpr47" draw:text-style-name="MP13" draw:layer="backgroundobjects" svg:width="9.113cm" svg:height="1.484cm" svg:x="0cm" svg:y="28.215cm" presentation:class="footer">
          <draw:text-box>
            <text:p text:style-name="MP12"><presentation:footer/></text:p>
          </draw:text-box>
        </draw:frame>
        <draw:frame presentation:style-name="Mpr47"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10-vertTx-標題及直排文字"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Title 1" presentation:style-name="Mpr48" draw:text-style-name="MP1" draw:layer="backgroundobjects" svg:width="8.187cm" svg:height="12.781cm" svg:x="0.703cm" svg:y="3.122cm" presentation:class="title">
        <draw:text-box>
          <text:p text:style-name="MP4"><text:span text:style-name="MT2">按一下以編輯母片標題樣式</text:span></text:p>
        </draw:text-box>
      </draw:frame>
      <draw:frame draw:name="Vertical Text Placeholder 2" presentation:style-name="Mpr49" draw:text-style-name="MP19" draw:layer="backgroundobjects" svg:width="20.32cm" svg:height="14.224cm" svg:x="10.748cm" svg:y="2.4cm" presentation:class="outline">
        <draw:text-box>
          <text:list text:style-name="ML3">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6" presentation:style-name="Mpr50"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7" presentation:style-name="Mpr50" draw:text-style-name="MP1" draw:layer="backgroundobjects" svg:width="16.421cm" svg:height="1.014cm" svg:x="10.748cm" svg:y="17.657cm" presentation:class="footer">
        <draw:text-box>
          <text:p/>
        </draw:text-box>
      </draw:frame>
      <draw:frame draw:name="Slide Number Placeholder 8" presentation:style-name="Mpr50"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10-vertTx-標題及直排文字-title" draw:layer="backgroundobjects" svg:width="0cm" svg:height="0cm" svg:x="0cm" svg:y="2.257cm" presentation:class="page"/>
        <draw:frame presentation:style-name="Master1-Layout10-vertTx-標題及直排文字-notes" draw:layer="backgroundobjects" svg:width="16.799cm" svg:height="13.364cm" svg:x="2.1cm" svg:y="14.107cm" presentation:class="notes" presentation:placeholder="true">
          <draw:text-box/>
        </draw:frame>
        <draw:frame presentation:style-name="Mpr51" draw:text-style-name="MP13" draw:layer="backgroundobjects" svg:width="9.113cm" svg:height="1.484cm" svg:x="0cm" svg:y="0cm" presentation:class="header">
          <draw:text-box>
            <text:p text:style-name="MP12"><presentation:header/></text:p>
          </draw:text-box>
        </draw:frame>
        <draw:frame presentation:style-name="Mpr51" draw:text-style-name="MP15" draw:layer="backgroundobjects" svg:width="9.113cm" svg:height="1.484cm" svg:x="11.886cm" svg:y="0cm" presentation:class="date-time">
          <draw:text-box>
            <text:p text:style-name="MP14"><presentation:date-time/></text:p>
          </draw:text-box>
        </draw:frame>
        <draw:frame presentation:style-name="Mpr52" draw:text-style-name="MP13" draw:layer="backgroundobjects" svg:width="9.113cm" svg:height="1.484cm" svg:x="0cm" svg:y="28.215cm" presentation:class="footer">
          <draw:text-box>
            <text:p text:style-name="MP12"><presentation:footer/></text:p>
          </draw:text-box>
        </draw:frame>
        <draw:frame presentation:style-name="Mpr52" draw:text-style-name="MP15" draw:layer="backgroundobjects" svg:width="9.113cm" svg:height="1.484cm" svg:x="11.886cm" svg:y="28.215cm" presentation:class="page-number">
          <draw:text-box>
            <text:p text:style-name="MP14"><text:page-number>&lt;編號&gt;</text:page-number></text:p>
          </draw:text-box>
        </draw:frame>
      </presentation:notes>
    </style:master-page>
    <style:master-page style:name="Master1-Layout11-vertTitleAndTx-直排標題及文字" style:page-layout-name="PM1" draw:style-name="Mdp1">
      <draw:custom-shape draw:name="Rectangle 6" draw:style-name="Mgr3" draw:text-style-name="MP3"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5" draw:layer="Master1-bg" svg:width="1.067cm" svg:height="14.808cm" svg:x="32.822cm" svg:y="2.108cm">
        <text:p/>
        <draw:enhanced-geometry svg:viewBox="0 0 21600 21600" draw:type="non-primitive" draw:enhanced-path="M 0 0 L 21600 0 21600 21600 0 21600 Z N"/>
      </draw:custom-shape>
      <draw:frame draw:name="Vertical Title 1" presentation:style-name="Mpr53" draw:text-style-name="MP19" draw:layer="backgroundobjects" svg:width="7.832cm" svg:height="13.758cm" svg:x="1.058cm" svg:y="2.752cm" presentation:class="title">
        <draw:text-box>
          <text:p text:style-name="MP4"><text:span text:style-name="MT2">按一下以編輯母片標題樣式</text:span></text:p>
        </draw:text-box>
      </draw:frame>
      <draw:frame draw:name="Vertical Text Placeholder 2" presentation:style-name="Mpr54" draw:text-style-name="MP19" draw:layer="backgroundobjects" svg:width="20.32cm" svg:height="14.224cm" svg:x="10.744cm" svg:y="2.413cm" presentation:class="outline">
        <draw:text-box>
          <text:list text:style-name="ML3">
            <text:list-item>
              <text:p text:style-name="MP6"><text:span text:style-name="MT3">編輯母片文字樣式</text:span></text:p>
              <text:list>
                <text:list-item>
                  <text:p text:style-name="MP7"><text:span text:style-name="MT4">第二層</text:span></text:p>
                  <text:list>
                    <text:list-item>
                      <text:p text:style-name="MP8"><text:span text:style-name="MT5">第三層</text:span></text:p>
                      <text:list>
                        <text:list-item>
                          <text:p text:style-name="MP9"><text:span text:style-name="MT6">第四層</text:span></text:p>
                          <text:list>
                            <text:list-item>
                              <text:p text:style-name="MP10"><text:span text:style-name="MT6">第五層</text:span></text:p>
                            </text:list-item>
                          </text:list>
                        </text:list-item>
                      </text:list>
                    </text:list-item>
                  </text:list>
                </text:list-item>
              </text:list>
            </text:list-item>
          </text:list>
        </draw:text-box>
      </draw:frame>
      <draw:frame draw:name="Date Placeholder 6" presentation:style-name="Mpr55" draw:text-style-name="MP1" draw:layer="backgroundobjects" svg:width="7.62cm" svg:height="1.014cm" svg:x="0.729cm" svg:y="17.657cm" presentation:class="date-time">
        <draw:text-box>
          <text:p text:style-name="MP11"><text:span text:style-name="MT7"><text:date style:data-style-name="D1" text:date-value="2024-03-20">3/20/24</text:date></text:span></text:p>
        </draw:text-box>
      </draw:frame>
      <draw:frame draw:name="Footer Placeholder 7" presentation:style-name="Mpr55" draw:text-style-name="MP1" draw:layer="backgroundobjects" svg:width="16.421cm" svg:height="1.014cm" svg:x="10.748cm" svg:y="17.657cm" presentation:class="footer">
        <draw:text-box>
          <text:p/>
        </draw:text-box>
      </draw:frame>
      <draw:frame draw:name="Slide Number Placeholder 8" presentation:style-name="Mpr55" draw:text-style-name="MP1" draw:layer="backgroundobjects" svg:width="4.253cm" svg:height="1.014cm" svg:x="29.539cm" svg:y="17.657cm" presentation:class="page-number">
        <draw:text-box>
          <text:p text:style-name="MP2"><text:span text:style-name="MT8"><text:page-number>&lt;編號&gt;</text:page-number></text:span></text:p>
        </draw:text-box>
      </draw:frame>
      <presentation:notes style:page-layout-name="PM2">
        <draw:page-thumbnail presentation:style-name="Master1-Layout11-vertTitleAndTx-直排標題及文字-title" draw:layer="backgroundobjects" svg:width="0cm" svg:height="0cm" svg:x="0cm" svg:y="2.257cm" presentation:class="page"/>
        <draw:frame presentation:style-name="Master1-Layout11-vertTitleAndTx-直排標題及文字-notes" draw:layer="backgroundobjects" svg:width="16.799cm" svg:height="13.364cm" svg:x="2.1cm" svg:y="14.107cm" presentation:class="notes" presentation:placeholder="true">
          <draw:text-box/>
        </draw:frame>
        <draw:frame presentation:style-name="Mpr56" draw:text-style-name="MP13" draw:layer="backgroundobjects" svg:width="9.113cm" svg:height="1.484cm" svg:x="0cm" svg:y="0cm" presentation:class="header">
          <draw:text-box>
            <text:p text:style-name="MP12"><presentation:header/></text:p>
          </draw:text-box>
        </draw:frame>
        <draw:frame presentation:style-name="Mpr56" draw:text-style-name="MP15" draw:layer="backgroundobjects" svg:width="9.113cm" svg:height="1.484cm" svg:x="11.886cm" svg:y="0cm" presentation:class="date-time">
          <draw:text-box>
            <text:p text:style-name="MP14"><presentation:date-time/></text:p>
          </draw:text-box>
        </draw:frame>
        <draw:frame presentation:style-name="Mpr57" draw:text-style-name="MP13" draw:layer="backgroundobjects" svg:width="9.113cm" svg:height="1.484cm" svg:x="0cm" svg:y="28.215cm" presentation:class="footer">
          <draw:text-box>
            <text:p text:style-name="MP12"><presentation:footer/></text:p>
          </draw:text-box>
        </draw:frame>
        <draw:frame presentation:style-name="Mpr57" draw:text-style-name="MP15" draw:layer="backgroundobjects" svg:width="9.113cm" svg:height="1.484cm" svg:x="11.886cm" svg:y="28.215cm" presentation:class="page-number">
          <draw:text-box>
            <text:p text:style-name="MP14"><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NDC_ODF_Application_Tools_/3.3.3$Windows_X86_64 LibreOffice_project/1e1e6a7b6182699804c71e64ce03ac02dcaacc3f</meta:generator>
    <dc:title>112學年度設施設備準公共幼兒園設施設備經費_核銷說明</dc:title>
    <meta:initial-creator>戴郡怡</meta:initial-creator>
    <meta:creation-date>2024-03-18T01:01:55Z</meta:creation-date>
    <dc:date>2024-03-20T15:53:32.763000000</dc:date>
    <meta:editing-cycles>26</meta:editing-cycles>
    <meta:editing-duration>PT4H19M13S</meta:editing-duration>
    <meta:document-statistic meta:object-count="270"/>
    <meta:user-defined meta:name="_MarkAsFinal" meta:value-type="boolean">true</meta:user-defined>
    <meta:template xlink:type="simple" xlink:actuate="onRequest" xlink:title="" xlink:href="./TM03457475%5B%5Bfn=框架%5D%5D"/>
  </office:meta>
</office:document-meta>
</file>