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top="0.1263in" fo:margin-bottom="0.1263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1263in" fo:margin-bottom="0.1263in" fo:line-height="0.2777in"/>
      <style:text-properties style:font-name="標楷體" style:font-name-asian="標楷體" fo:letter-spacing="0.0138in" fo:font-size="18pt" style:font-size-asian="18pt" style:font-size-complex="18pt"/>
    </style:style>
    <style:style style:name="P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2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5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50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501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50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501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50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margin-bottom="0.0833in" fo:line-height="0.2222in" fo:text-indent="0.098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2527in" fo:line-height="0.2777in" fo:margin-left="0.6666in" fo:text-indent="-0.5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text-autospace="none" style:line-height-at-least="0in" fo:margin-left="0.8861in" fo:text-indent="-0.8861in">
        <style:tab-stops/>
      </style:paragraph-properties>
      <style:text-properties style:font-name="標楷體" style:font-name-asian="標楷體" style:font-name-complex="Mangal" style:font-size-complex="14pt" style:language-complex="hi" style:country-complex="IN"/>
    </style:style>
    <style:style style:name="P150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line-height="0.3472in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77" style:family="table-column">
      <style:table-column-properties style:column-width="1.968in"/>
    </style:style>
    <style:style style:name="TableColumn178" style:family="table-column">
      <style:table-column-properties style:column-width="1.084in"/>
    </style:style>
    <style:style style:name="TableColumn179" style:family="table-column">
      <style:table-column-properties style:column-width="1.084in"/>
    </style:style>
    <style:style style:name="TableColumn180" style:family="table-column">
      <style:table-column-properties style:column-width="0.4805in"/>
    </style:style>
    <style:style style:name="TableColumn181" style:family="table-column">
      <style:table-column-properties style:column-width="1.4854in"/>
    </style:style>
    <style:style style:name="Table176" style:family="table">
      <style:table-properties style:width="6.102in" style:rel-width="100%" fo:margin-left="0in" table:align="left"/>
    </style:style>
    <style:style style:name="TableRow182" style:family="table-row">
      <style:table-row-properties style:min-row-height="0.3993in"/>
    </style:style>
    <style:style style:name="TableCell183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90" style:family="table-row">
      <style:table-row-properties style:min-row-height="0.3993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673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Row217" style:family="table-row">
      <style:table-row-properties style:min-row-height="0.2673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Row226" style:family="table-row">
      <style:table-row-properties style:min-row-height="0.2673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Row235" style:family="table-row">
      <style:table-row-properties style:min-row-height="0.267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Row244" style:family="table-row">
      <style:table-row-properties style:min-row-height="0.267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 style:min-row-height="0.2673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62" style:family="table-row">
      <style:table-row-properties style:min-row-height="0.3104in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TableRow312" style:family="table-row">
      <style:table-row-properties style:min-row-height="0.3437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25in" fo:margin-bottom="0.025in"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ableRow323" style:family="table-row">
      <style:table-row-properties style:min-row-height="0.289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="標楷體" style:font-name-asian="標楷體"/>
    </style:style>
    <style:style style:name="TableRow332" style:family="table-row">
      <style:table-row-properties style:min-row-height="0.3555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2777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/>
    </style:style>
    <style:style style:name="TableRow351" style:family="table-row">
      <style:table-row-properties style:min-row-height="0.286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標楷體" style:font-name-asian="標楷體"/>
    </style:style>
    <style:style style:name="TableRow360" style:family="table-row">
      <style:table-row-properties style:min-row-height="0.2909in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7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fo:line-height="0.3472in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paragraph-properties fo:text-align="center" fo:line-height="0.3472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2" style:family="table-column">
      <style:table-column-properties style:column-width="1.377in"/>
    </style:style>
    <style:style style:name="TableColumn403" style:family="table-column">
      <style:table-column-properties style:column-width="0.8298in"/>
    </style:style>
    <style:style style:name="TableColumn404" style:family="table-column">
      <style:table-column-properties style:column-width="0.8298in"/>
    </style:style>
    <style:style style:name="TableColumn405" style:family="table-column">
      <style:table-column-properties style:column-width="1.3763in"/>
    </style:style>
    <style:style style:name="TableColumn406" style:family="table-column">
      <style:table-column-properties style:column-width="0.0645in"/>
    </style:style>
    <style:style style:name="TableColumn407" style:family="table-column">
      <style:table-column-properties style:column-width="0.7708in"/>
    </style:style>
    <style:style style:name="TableColumn408" style:family="table-column">
      <style:table-column-properties style:column-width="0.6708in"/>
    </style:style>
    <style:style style:name="TableColumn409" style:family="table-column">
      <style:table-column-properties style:column-width="0.1645in"/>
    </style:style>
    <style:style style:name="TableColumn410" style:family="table-column">
      <style:table-column-properties style:column-width="0.018in"/>
    </style:style>
    <style:style style:name="Table401" style:family="table">
      <style:table-properties style:width="6.102in" style:rel-width="100%" fo:margin-left="0in" table:align="left"/>
    </style:style>
    <style:style style:name="TableRow411" style:family="table-row">
      <style:table-row-properties style:min-row-height="0.3993in"/>
    </style:style>
    <style:style style:name="TableCell412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</style:style>
    <style:style style:name="T414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7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3pt" style:font-size-asian="13pt" style:font-size-complex="10pt" style:language-complex="hi" style:country-complex="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P428" style:parent-style-name="內文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style:font-name-complex="標楷體" fo:font-size="13pt" style:font-size-asian="13pt" style:language-complex="hi" style:country-complex="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language-asian="zh" style:country-asian="HK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083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/>
    </style:style>
    <style:style style:name="T45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 fo:margin-left="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 fo:margin-left="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細明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5in" fo:margin-left="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細明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 fo:margin-left="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細明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</style:style>
    <style:style style:name="T758" style:parent-style-name="預設段落字型" style:family="text">
      <style:text-properties style:font-name="標楷體" style:font-name-asian="標楷體" style:font-name-complex="Noto Sans Mono CJK JP Bold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1" style:parent-style-name="內文" style:family="paragraph">
      <style:paragraph-properties style:text-autospace="none" fo:line-height="0.3784in" fo:margin-left="0.0791in">
        <style:tab-stops>
          <style:tab-stop style:type="left" style:position="1.8895in"/>
          <style:tab-stop style:type="left" style:position="3.6937in"/>
        </style:tab-stops>
      </style:paragraph-properties>
      <style:text-properties style:font-name="標楷體" style:font-name-asian="標楷體" style:font-name-complex="Noto Sans Mono CJK JP Bold" style:letter-kerning="false"/>
    </style:style>
    <style:style style:name="P772" style:parent-style-name="內文" style:family="paragraph">
      <style:paragraph-properties fo:line-height="0.2777in" fo:margin-left="0.7868in" fo:text-indent="-0.6868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size-complex="11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line-height="0.2777in" fo:margin-left="0.7868in" fo:text-indent="-0.6868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center" fo:line-height="0.3472in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90" style:parent-style-name="內文" style:family="paragraph">
      <style:paragraph-properties fo:text-align="center" fo:line-height="0.3472in"/>
    </style:style>
    <style:style style:name="T791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3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P798" style:parent-style-name="內文" style:family="paragraph">
      <style:paragraph-properties fo:text-align="end" style:line-height-at-least="0.3611in"/>
      <style:text-properties style:font-name="標楷體" style:font-name-asian="標楷體" style:font-name-complex="標楷體"/>
    </style:style>
    <style:style style:name="TableColumn800" style:family="table-column">
      <style:table-column-properties style:column-width="0.6138in"/>
    </style:style>
    <style:style style:name="TableColumn801" style:family="table-column">
      <style:table-column-properties style:column-width="0.709in"/>
    </style:style>
    <style:style style:name="TableColumn802" style:family="table-column">
      <style:table-column-properties style:column-width="1.177in"/>
    </style:style>
    <style:style style:name="TableColumn803" style:family="table-column">
      <style:table-column-properties style:column-width="0.5458in"/>
    </style:style>
    <style:style style:name="TableColumn804" style:family="table-column">
      <style:table-column-properties style:column-width="0.5472in"/>
    </style:style>
    <style:style style:name="TableColumn805" style:family="table-column">
      <style:table-column-properties style:column-width="1.1993in"/>
    </style:style>
    <style:style style:name="TableColumn806" style:family="table-column">
      <style:table-column-properties style:column-width="1.2888in"/>
    </style:style>
    <style:style style:name="Table799" style:family="table">
      <style:table-properties style:width="6.0812in" style:rel-width="100%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36" style:family="table-row">
      <style:table-row-properties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50" style:family="table-row">
      <style:table-row-properties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64" style:family="table-row">
      <style:table-row-properties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91" style:family="table-row">
      <style:table-row-properties/>
    </style:style>
    <style:style style:name="P89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05" style:family="table-row">
      <style:table-row-properties/>
    </style:style>
    <style:style style:name="P90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19" style:family="table-row">
      <style:table-row-properties/>
    </style:style>
    <style:style style:name="P92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33" style:family="table-row">
      <style:table-row-properties/>
    </style:style>
    <style:style style:name="P93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line-height="0.2916in" fo:margin-left="-0.0986in" fo:text-indent="0.0986in">
        <style:tab-stops/>
      </style:paragraph-properties>
      <style:text-properties style:font-name="標楷體" style:font-name-asian="標楷體"/>
    </style:style>
    <style:style style:name="P95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958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0" style:parent-style-name="內文" style:family="paragraph">
      <style:paragraph-properties style:punctuation-wrap="simple" style:text-autospace="none" style:snap-to-layout-grid="false" fo:text-align="justify" fo:line-height="0.25in" fo:margin-left="0.3347in" fo:margin-right="-0.0006in" fo:text-indent="-0.334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6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justify" fo:line-height="0.25in" fo:margin-left="0.3333in" fo:margin-right="-0.1in" fo:text-indent="-0.333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一</text:p>
      <text:p text:style-name="P5"><text:span text:style-name="T6">(</text:span><text:span text:style-name="T7">教育法人名稱</text:span><text:span text:style-name="T8">)</text:span></text:p>
      <text:p text:style-name="P9">○○年度工作報告</text:p>
      <text:p text:style-name="P10">一、本報告提經本法人○年○月○日第○屆第○次董（監）事會會議決議通過。</text:p>
      <text:p text:style-name="P11">二、業務項目：（請依捐助章程所訂業務範圍詳列）</text:p>
      <text:p text:style-name="P12">（一）</text:p>
      <text:p text:style-name="P13">（二）</text:p>
      <text:p text:style-name="P14">（三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作項目</text:p>
          </table:table-cell>
          <table:table-cell table:style-name="TableCell25">
            <text:p text:style-name="P26">辦理時間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金額</text:p>
            <text:p text:style-name="P31">(新臺幣元)</text:p>
          </table:table-cell>
          <table:table-cell table:style-name="TableCell32">
            <text:p text:style-name="P33">實施內容</text:p>
          </table:table-cell>
          <table:table-cell table:style-name="TableCell34">
            <text:p text:style-name="P35">實施效益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合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製表：　　　　　　　　　　　董事長：</text:p>
      <text:p text:style-name="P141"><text:span text:style-name="T142">中華民國</text:span><text:span text:style-name="T143">○○</text:span><text:span text:style-name="T144">年</text:span><text:span text:style-name="T145">○○</text:span><text:span text:style-name="T146">月</text:span><text:span text:style-name="T147">○○</text:span><text:span text:style-name="T148">日</text:span></text:p>
      <text:p text:style-name="P149"/>
      <text:p text:style-name="P150"><text:span text:style-name="T151">填表說明：於實施效益欄位，說明工作計畫之執行效益，包括以量化方式說明</text:span><text:span text:style-name="T152">(</text:span><text:span text:style-name="T153">如參加人數或受益人數</text:span><text:span text:style-name="T154">)</text:span><text:span text:style-name="T155">，或以文字具體說明其有形或無形效益。</text:span></text:p>
      <text:p text:style-name="P156"/>
      <text:soft-page-break/>
      <text:p text:style-name="P157">附表二</text:p>
      <text:p text:style-name="P158"><text:span text:style-name="T159">(</text:span><text:span text:style-name="T160">教育法人名稱</text:span><text:span text:style-name="T161">)</text:span></text:p>
      <text:p text:style-name="P162"><text:span text:style-name="T163">收支餘絀表</text:span></text:p>
      <text:p text:style-name="P164"><text:span text:style-name="T165">中華民國</text:span><text:span text:style-name="T166">○○</text:span><text:span text:style-name="T167">年</text:span><text:span text:style-name="T168">1</text:span><text:span text:style-name="T169">月</text:span><text:span text:style-name="T170">1</text:span><text:span text:style-name="T171">日至</text:span><text:span text:style-name="T172">12</text:span><text:span text:style-name="T173">月</text:span><text:span text:style-name="T174">31</text:span><text:span text:style-name="T175">日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p text:style-name="P184"><text:span text:style-name="T185"></text:span><text:span text:style-name="T186"></text:span><text:span text:style-name="T187"><text:s text:c="17"/></text:span></text:p>
          </table:table-cell>
          <table:covered-table-cell/>
          <table:covered-table-cell/>
          <table:covered-table-cell/>
          <table:table-cell table:style-name="TableCell188">
            <text:p text:style-name="P189">單位：新臺幣元</text:p>
          </table:table-cell>
        </table:table-row>
        <table:table-row table:style-name="TableRow190">
          <table:table-cell table:style-name="TableCell191">
            <text:p text:style-name="P192">項　　　目</text:p>
          </table:table-cell>
          <table:table-cell table:style-name="TableCell193">
            <text:p text:style-name="P194"><text:span text:style-name="T195">本年度</text:span></text:p>
            <text:p text:style-name="P196"><text:span text:style-name="T197">決算數</text:span></text:p>
          </table:table-cell>
          <table:table-cell table:style-name="TableCell198">
            <text:p text:style-name="P199"><text:span text:style-name="T200">上年度</text:span></text:p>
            <text:p text:style-name="P201"><text:span text:style-name="T202">決算數</text:span></text:p>
          </table:table-cell>
          <table:table-cell table:style-name="TableCell203" table:number-columns-spanned="2">
            <text:p text:style-name="P204"><text:span text:style-name="T205">說　　　　明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一</text:span><text:span text:style-name="T210">、收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 text:c="4"/>受贈收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 text:c="4"/>利息收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 text:c="4"/>其他收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○○○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 text:c="4"/>收入合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(A)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二</text:span><text:span text:style-name="T266">、支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 text:c="4"/>人事費用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<text:s text:c="4"/>獎助（捐贈）費用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 text:c="4"/>辦公(行政)費用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<text:s text:c="4"/></text:span><text:span text:style-name="T304">活動</text:span><text:span text:style-name="T305">費用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 text:c="4"/>其他費用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註明支出項</text:span><text:span text:style-name="T322">目</text:span></text:p>
          </table:table-cell>
          <table:covered-table-cell/>
        </table:table-row>
        <table:table-row table:style-name="TableRow323">
          <table:table-cell table:style-name="TableCell324">
            <text:p text:style-name="P325">○○○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 text:c="4"/>支出合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<text:span text:style-name="T341">(B)</text:span></text:p>
          </table:table-cell>
          <table:covered-table-cell/>
        </table:table-row>
        <table:table-row table:style-name="TableRow342">
          <table:table-cell table:style-name="TableCell343">
            <text:p text:style-name="P344">三、本年度餘絀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(C)=(A)-(B)</text:p>
          </table:table-cell>
          <table:covered-table-cell/>
        </table:table-row>
        <table:table-row table:style-name="TableRow351">
          <table:table-cell table:style-name="TableCell352">
            <text:p text:style-name="P353">上期累積餘絀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(D)</text:p>
          </table:table-cell>
          <table:covered-table-cell/>
        </table:table-row>
        <table:table-row table:style-name="TableRow360">
          <table:table-cell table:style-name="TableCell361">
            <text:p text:style-name="P362">本期累積餘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(E)=</text:span><text:span text:style-name="T370">(C)+</text:span><text:span text:style-name="T371">(D)</text:span></text:p>
          </table:table-cell>
          <table:covered-table-cell/>
        </table:table-row>
      </table:table>
      <text:p text:style-name="P372"><text:s text:c="2"/>製表：<text:s text:c="15"/>審核：<text:s text:c="14"/>董事長：</text:p>
      <text:p text:style-name="P373">填表說明：</text:p>
      <text:p text:style-name="P374">一、收入及支出項目之編列，請依據會計制度及實際業務情形編寫。</text:p>
      <text:p text:style-name="P375"><text:span text:style-name="T376">二</text:span><text:span text:style-name="T377">、人事費用包括薪資、退休金、伙食費、勞（健）保費及加班費等。</text:span></text:p>
      <text:p text:style-name="P378">三、年度用於有關目的事業之支出，不得低於每年孳息及其他各項收入百分之六十（B÷A≧60％）；若無上期累積餘絀(D)可資運用，年度結餘(C)不應虧絀。</text:p>
      <text:p text:style-name="P379"><text:span text:style-name="T380">四</text:span><text:span text:style-name="T381">、本表各欄如不敷填寫，請依實際需要自行增列。</text:span></text:p>
      <text:p text:style-name="P382"/>
      <text:p text:style-name="P383"/>
      <text:p text:style-name="P384"/>
      <text:soft-page-break/>
      <text:p text:style-name="P385">附表三</text:p>
      <text:p text:style-name="P386"><text:span text:style-name="T387">(</text:span><text:span text:style-name="T388">教育法人名稱</text:span><text:span text:style-name="T389">)</text:span></text:p>
      <text:p text:style-name="P390"><text:span text:style-name="T391">資產負債</text:span><text:span text:style-name="T392">表</text:span></text:p>
      <text:p text:style-name="P393"><text:span text:style-name="T394">中華民國</text:span><text:span text:style-name="T395">○○</text:span><text:span text:style-name="T396">年</text:span><text:span text:style-name="T397">○</text:span><text:span text:style-name="T398">月</text:span><text:span text:style-name="T399">○</text:span><text:span text:style-name="T400">日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p text:style-name="P413"><text:span text:style-name="T414"></text:span><text:span text:style-name="T415"></text:span><text:span text:style-name="T416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單位：新臺幣元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資產</text:span></text:p>
          </table:table-cell>
          <table:table-cell table:style-name="TableCell425">
            <text:p text:style-name="P426"><text:span text:style-name="T427">本年度</text:span></text:p>
            <text:p text:style-name="P428"><text:span text:style-name="T429">決算數</text:span></text:p>
          </table:table-cell>
          <table:table-cell table:style-name="TableCell430">
            <text:p text:style-name="P431"><text:span text:style-name="T432">上年度</text:span></text:p>
            <text:p text:style-name="P433"><text:span text:style-name="T434">決算數</text:span></text:p>
          </table:table-cell>
          <table:table-cell table:style-name="TableCell435">
            <text:p text:style-name="P436"><text:span text:style-name="T437">負債及淨值</text:span></text:p>
          </table:table-cell>
          <table:table-cell table:style-name="TableCell438" table:number-columns-spanned="2">
            <text:p text:style-name="P439"><text:span text:style-name="T440">本年度</text:span></text:p>
            <text:p text:style-name="P441"><text:span text:style-name="T442">決算數</text:span></text:p>
          </table:table-cell>
          <table:covered-table-cell/>
          <table:table-cell table:style-name="TableCell443" table:number-columns-spanned="2">
            <text:p text:style-name="P444"><text:span text:style-name="T445">上年度</text:span></text:p>
            <text:p text:style-name="P446"><text:span text:style-name="T447">決算數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流動資產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流動負債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現金及約當現金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短期借款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應收票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應付票據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應收帳款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應付帳款</text:span>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其他應收款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其他應付款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預付款項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預收款項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○○○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○○○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非流動資產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非流動負債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基金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長期借款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不動產、廠房及設備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長期應付票據及款項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其他資產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存入保證金－非流動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○○○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○○○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負債合計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淨值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基金總額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公積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累積餘絀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淨值其他項目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○○○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淨值合計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資產總計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負債及淨值總計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</table:table>
      <text:p text:style-name="P771">製表：<text:s text:c="4"/><text:tab/>審核：<text:tab/><text:s text:c="4"/>董事長：</text:p>
      <text:p text:style-name="P772"><text:span text:style-name="T773">填表說明：本表應以結帳後總分類帳項目列示</text:span><text:span text:style-name="T774">(</text:span><text:span text:style-name="T775">如</text:span><text:span text:style-name="T776">:</text:span><text:span text:style-name="T777"><text:s/></text:span><text:span text:style-name="T778">本期賸餘</text:span><text:span text:style-name="T779">(</text:span><text:span text:style-name="T780">短絀</text:span><text:span text:style-name="T781">)</text:span><text:span text:style-name="T782">應結轉至累積</text:span></text:p>
      <text:p text:style-name="P783"><text:s text:c="10"/>餘絀)。</text:p>
      <text:soft-page-break/>
      <text:p text:style-name="P784">附表四</text:p>
      <text:p text:style-name="P785"><text:span text:style-name="T786">(</text:span><text:span text:style-name="T787">教育法人名稱</text:span><text:span text:style-name="T788">)</text:span></text:p>
      <text:p text:style-name="P789">財產清冊</text:p>
      <text:p text:style-name="P790"><text:span text:style-name="T791">中華民國</text:span><text:span text:style-name="T792">○○</text:span><text:span text:style-name="T793">年</text:span><text:span text:style-name="T794">○</text:span><text:span text:style-name="T795">月</text:span><text:span text:style-name="T796">○</text:span><text:span text:style-name="T797">日</text:span></text:p>
      <text:p text:style-name="P798">填報日期：　　年　　月　　日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財產類別</text:p>
          </table:table-cell>
          <table:covered-table-cell/>
          <table:table-cell table:style-name="TableCell810">
            <text:p text:style-name="P811">名稱</text:p>
          </table:table-cell>
          <table:table-cell table:style-name="TableCell812">
            <text:p text:style-name="P813">單位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金額</text:p>
            <text:p text:style-name="P818">（新臺幣元）</text:p>
          </table:table-cell>
          <table:table-cell table:style-name="TableCell819">
            <text:p text:style-name="P820">證明文件</text:p>
          </table:table-cell>
        </table:table-row>
        <table:table-row table:style-name="TableRow821">
          <table:table-cell table:style-name="TableCell822" table:number-rows-spanned="4">
            <text:p text:style-name="P823">經法院登記</text:p>
          </table:table-cell>
          <table:table-cell table:style-name="TableCell824">
            <text:p text:style-name="P825">動產</text:p>
          </table:table-cell>
          <table:table-cell table:style-name="TableCell826">
            <text:p text:style-name="P827">登記基金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不動產</text:p>
          </table:table-cell>
          <table:table-cell table:style-name="TableCell840">
            <text:p text:style-name="P841">土地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不動產</text:p>
          </table:table-cell>
          <table:table-cell table:style-name="TableCell854">
            <text:p text:style-name="P855">建築物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2">
            <text:p text:style-name="P867">小<text:s text:c="2"/>計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rows-spanned="5">
            <text:p text:style-name="P878">未經法院登記</text:p>
          </table:table-cell>
          <table:table-cell table:style-name="TableCell879">
            <text:p text:style-name="P880">動產</text:p>
          </table:table-cell>
          <table:table-cell table:style-name="TableCell881">
            <text:p text:style-name="P882">活期、活儲、定期存款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不動產</text:p>
          </table:table-cell>
          <table:table-cell table:style-name="TableCell895">
            <text:p text:style-name="P896">土地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不動產</text:p>
          </table:table-cell>
          <table:table-cell table:style-name="TableCell909">
            <text:p text:style-name="P910">建築物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設備</text:p>
          </table:table-cell>
          <table:table-cell table:style-name="TableCell923">
            <text:p text:style-name="P924">雜項設備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小<text:s text:c="2"/>計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3">
            <text:p text:style-name="P947">總計</text:p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製表：<text:s text:c="7"/>　　　<text:s text:c="2"/>審核：<text:s text:c="9"/>　　<text:s/>董事長：</text:p>
      <text:p text:style-name="P957">填表說明：</text:p>
      <text:p text:style-name="P958"><text:span text:style-name="T959">一、財產種類包括動產及不動產，並依「經法院登記」及「未經法院登記」之財產內容分別填報。經法院登記之財產「小計」欄之金額應與法人登記證書所載之「財產總額」欄之金額相同。</text:span></text:p>
      <text:p text:style-name="P960"><text:span text:style-name="T961">二、動產名稱含儲存銀行之現金、上市</text:span><text:span text:style-name="T962">(</text:span><text:span text:style-name="T963">櫃</text:span><text:span text:style-name="T964">)</text:span><text:span text:style-name="T965">股票、公債等；不動產名稱含土地及建物。其中有價證券部分可按其前一次交易價格或面額計算；不動產則以成交價（購買取得者）或公告現值（接受捐贈者）折價合計，並應於取得所有權後函報臺中市政府教育局辦理財產總額變更登記。</text:span></text:p>
      <text:p text:style-name="P966">三、財產憑據影本連同清冊附送備查。財產證明請向存放行庫申請開立存款餘額證明書；定期存款可直接影印定存單，但須在有效存放日期內；活期存款可影印年底存摺。</text:p>
      <text:p text:style-name="P967"><text:span text:style-name="T968">四、本表各欄如不敷填寫，請依實際需要自行增列。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4-03-11T03:54:00Z</meta:creation-date>
    <dc:date>2024-03-11T03:54:00Z</dc:date>
    <meta:print-date>2023-10-11T09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