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paragraph-properties style:snap-to-layout-grid="false" fo:text-align="center" fo:margin-top="0.1263in" fo:line-height="0.277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63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2527in" fo:line-height="0.2083in" fo:margin-left="0.3909in" fo:text-indent="-0.2923in">
        <style:tab-stops>
          <style:tab-stop style:type="left" style:position="-0.0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63in" fo:line-height="0.2083in" fo:margin-left="0.3909in" fo:text-indent="-0.2923in">
        <style:tab-stops>
          <style:tab-stop style:type="left" style:position="-0.0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63in" fo:line-height="0.2083in" fo:margin-left="0.3909in" fo:text-indent="-0.2923in">
        <style:tab-stops>
          <style:tab-stop style:type="left" style:position="-0.057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9819in"/>
    </style:style>
    <style:style style:name="TableColumn17" style:family="table-column">
      <style:table-column-properties style:column-width="1.1312in"/>
    </style:style>
    <style:style style:name="TableColumn18" style:family="table-column">
      <style:table-column-properties style:column-width="1.1312in"/>
    </style:style>
    <style:style style:name="TableColumn19" style:family="table-column">
      <style:table-column-properties style:column-width="1.1437in"/>
    </style:style>
    <style:style style:name="TableColumn20" style:family="table-column">
      <style:table-column-properties style:column-width="0.5402in"/>
    </style:style>
    <style:style style:name="TableColumn21" style:family="table-column">
      <style:table-column-properties style:column-width="0.5402in"/>
    </style:style>
    <style:style style:name="TableColumn22" style:family="table-column">
      <style:table-column-properties style:column-width="0.6263in"/>
    </style:style>
    <style:style style:name="Table15" style:family="table">
      <style:table-properties style:width="6.0951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2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47" style:family="table-row">
      <style:table-row-properties style:min-row-height="0.54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4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54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54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545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545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545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545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43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63in" fo:line-height="0.2083in" fo:margin-left="0.3347in" fo:text-indent="-0.2361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2527in" fo:line-height="0.2777in" fo:text-indent="0.0979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bottom="0.1263in" fo:line-height="0.2083in" fo:text-indent="0.0986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2" style:family="paragraph">
      <style:paragraph-properties fo:line-height="0.2083in" fo:text-indent="-0.2951in">
        <style:tab-stops>
          <style:tab-stop style:type="left" style:position="-1.0826in"/>
        </style:tab-stops>
      </style:paragraph-properties>
      <style:text-properties style:font-name="標楷體" style:font-name-asian="標楷體"/>
    </style:style>
    <style:style style:name="P197" style:parent-style-name="內文" style:list-style-name="LFO2" style:family="paragraph">
      <style:paragraph-properties style:text-autospace="none" fo:margin-top="0.0833in" style:line-height-at-least="0in" fo:margin-left="0.393in" fo:text-indent="-0.2944in">
        <style:tab-stops>
          <style:tab-stop style:type="left" style:position="0.099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P199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center" fo:line-height="0.3472in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align="center"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1.6902in"/>
    </style:style>
    <style:style style:name="TableColumn212" style:family="table-column">
      <style:table-column-properties style:column-width="1.0798in"/>
    </style:style>
    <style:style style:name="TableColumn213" style:family="table-column">
      <style:table-column-properties style:column-width="1.0798in"/>
    </style:style>
    <style:style style:name="TableColumn214" style:family="table-column">
      <style:table-column-properties style:column-width="0.7666in"/>
    </style:style>
    <style:style style:name="TableColumn215" style:family="table-column">
      <style:table-column-properties style:column-width="1.4854in"/>
    </style:style>
    <style:style style:name="Table210" style:family="table">
      <style:table-properties style:width="6.102in" style:rel-width="100%" fo:margin-left="0in" table:align="left"/>
    </style:style>
    <style:style style:name="TableRow216" style:family="table-row">
      <style:table-row-properties style:min-row-height="0.3993in"/>
    </style:style>
    <style:style style:name="TableCell217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1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23" style:family="table-row">
      <style:table-row-properties style:min-row-height="0.3993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2673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296" style:family="table-row">
      <style:table-row-properties style:min-row-height="0.2687in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</style:style>
    <style:style style:name="T2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25in" fo:margin-bottom="0.025in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  <style:text-properties style:font-name="標楷體" style:font-name-asian="標楷體"/>
    </style:style>
    <style:style style:name="TableRow365" style:family="table-row">
      <style:table-row-properties style:min-row-height="0.2548in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2743in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margin-top="0.1263in" fo:line-height="0.2083in" fo:margin-left="-0.1986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top="0.2527in" fo:line-height="0.2083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2916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language-asian="zh" style:country-asian="HK"/>
    </style:style>
    <style:style style:name="T3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表一</text:span></text:p>
      <text:p text:style-name="P6"><text:span text:style-name="T7">(</text:span><text:span text:style-name="T8">教育法人名稱</text:span><text:span text:style-name="T9">)</text:span></text:p>
      <text:p text:style-name="P10">○○年度工作計畫</text:p>
      <text:p text:style-name="P11">一、計畫依據：本法人捐助章程第○條。</text:p>
      <text:p text:style-name="P12">二、計畫目標：</text:p>
      <text:p text:style-name="P13"><text:span text:style-name="T14">三、計畫內容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工作項目</text:p>
          </table:table-cell>
          <table:table-cell table:style-name="TableCell26" table:number-rows-spanned="2">
            <text:p text:style-name="P27">實施內容</text:p>
          </table:table-cell>
          <table:table-cell table:style-name="TableCell28" table:number-rows-spanned="2">
            <text:p text:style-name="P29">執行方式</text:p>
          </table:table-cell>
          <table:table-cell table:style-name="TableCell30" table:number-rows-spanned="2">
            <text:p text:style-name="P31">經費預算</text:p>
            <text:p text:style-name="P32">(新臺幣元)</text:p>
          </table:table-cell>
          <table:table-cell table:style-name="TableCell33" table:number-columns-spanned="2">
            <text:p text:style-name="P34">執行時間</text:p>
          </table:table-cell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起</text:p>
          </table:table-cell>
          <table:table-cell table:style-name="TableCell44">
            <text:p text:style-name="P45">迄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合計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製表：<text:s text:c="26"/>董事長：</text:p>
      <text:p text:style-name="P183"><text:span text:style-name="T184">中華民國</text:span><text:span text:style-name="T185">○○</text:span><text:span text:style-name="T186">年</text:span><text:span text:style-name="T187">○</text:span><text:span text:style-name="T188">○</text:span><text:span text:style-name="T189">月</text:span><text:span text:style-name="T190">○</text:span><text:span text:style-name="T191">○</text:span><text:span text:style-name="T192">日</text:span></text:p>
      <text:p text:style-name="P193"/>
      <text:p text:style-name="P194"><text:span text:style-name="T195">填表說明：</text:span></text:p>
      <text:list text:style-name="LFO2" text:continue-numbering="true">
        <text:list-item>
          <text:p text:style-name="P196">「實施內容」欄位應載明預計辦理活動內容及參與對象等。</text:p>
        </text:list-item>
        <text:list-item>
          <text:p text:style-name="P197"><text:span text:style-name="T198">「經費預算」應與經費收支預算表之內容相對應。</text:span></text:p>
        </text:list-item>
      </text:list>
      <text:soft-page-break/>
      <text:p text:style-name="P199">附表二</text:p>
      <text:p text:style-name="P200"><text:span text:style-name="T201">(</text:span><text:span text:style-name="T202">教育法人名稱</text:span><text:span text:style-name="T203">)</text:span></text:p>
      <text:p text:style-name="P204">經費收支預算表</text:p>
      <text:p text:style-name="P205"><text:span text:style-name="T206">中華民國</text:span><text:span text:style-name="T207">○○</text:span><text:span text:style-name="T208">年</text:span><text:span text:style-name="T209">度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<text:span text:style-name="T219"><text:s text:c="2"/></text:span><text:span text:style-name="T220"><text:s text:c="17"/></text:span></text:p>
          </table:table-cell>
          <table:covered-table-cell/>
          <table:covered-table-cell/>
          <table:covered-table-cell/>
          <table:table-cell table:style-name="TableCell221">
            <text:p text:style-name="P222">單位：新臺幣元</text:p>
          </table:table-cell>
        </table:table-row>
        <table:table-row table:style-name="TableRow223">
          <table:table-cell table:style-name="TableCell224">
            <text:p text:style-name="P225"><text:span text:style-name="T226">項　　目</text:span></text:p>
          </table:table-cell>
          <table:table-cell table:style-name="TableCell227">
            <text:p text:style-name="P228"><text:span text:style-name="T229">本年度</text:span></text:p>
            <text:p text:style-name="P230"><text:span text:style-name="T231">預算金額</text:span></text:p>
          </table:table-cell>
          <table:table-cell table:style-name="TableCell232">
            <text:p text:style-name="P233"><text:span text:style-name="T234">上年度</text:span></text:p>
            <text:p text:style-name="P235"><text:span text:style-name="T236">預算金額</text:span></text:p>
          </table:table-cell>
          <table:table-cell table:style-name="TableCell237" table:number-columns-spanned="2">
            <text:p text:style-name="P238"><text:span text:style-name="T239">說　　　　明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一</text:span><text:span text:style-name="T244">、收入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受贈收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利息收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其他收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收入合計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(A)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二</text:span><text:span text:style-name="T300">、支出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人事費用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獎助（捐贈）費用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辦公(行政)費用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活動</text:span><text:span text:style-name="T338">費用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其他費用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註明支出項</text:span><text:span text:style-name="T355">目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支出合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(B)</text:span></text:p>
          </table:table-cell>
          <table:covered-table-cell/>
        </table:table-row>
        <table:table-row table:style-name="TableRow375">
          <table:table-cell table:style-name="TableCell376">
            <text:p text:style-name="P377">三、本年度餘絀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C)=(A)-(B)</text:p>
          </table:table-cell>
          <table:covered-table-cell/>
        </table:table-row>
      </table:table>
      <text:p text:style-name="P384"><text:s text:c="2"/>製表：<text:s text:c="15"/>審核：<text:s text:c="11"/>董事長：</text:p>
      <text:p text:style-name="P385">填表說明：</text:p>
      <text:p text:style-name="P386">一、收入及支出項目之編列，請依據會計制度及實際業務情形編寫。</text:p>
      <text:p text:style-name="P387"><text:span text:style-name="T388">二、支出依用途及性質應區分為人事費用、獎助（捐贈）費用、辦公（行政）費用、活動</text:span><text:span text:style-name="T389">費</text:span><text:span text:style-name="T390">用及其他費用等五項。</text:span></text:p>
      <text:p text:style-name="P391">三、年度用於有關目的事業之支出，不得低於每年孳息及其他各項收入百分之六十（B÷A≧60%）。</text:p>
      <text:p text:style-name="P392"><text:span text:style-name="T393">四、本表</text:span><text:span text:style-name="T394">各欄如不敷填寫</text:span><text:span text:style-name="T395">，請依實際需要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text-align="justify" style:vertical-align="auto" fo:line-height="0.3472in" fo:margin-left="0.6666in" fo:text-indent="-0.6666in">
        <style:tab-stops/>
      </style:paragraph-properties>
      <style:text-properties style:font-name="Calibri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對照表說明一" style:display-name="對照表說明一、" style:family="paragraph" style:parent-style-name="內文">
      <style:paragraph-properties style:line-break="normal" style:vertical-align="auto" fo:margin-left="0.3354in" fo:margin-right="-0.0437in" fo:text-indent="-0.3354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條" style:display-name="條" style:family="paragraph" style:parent-style-name="Textbody">
      <style:paragraph-properties style:vertical-align="baseline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 fo:background-color="#FFFFFF"/>
    </style:style>
    <style:style style:name="Standard" style:display-name="Standard" style:family="paragraph">
      <style:paragraph-properties fo:widows="0" fo:orphans="0" fo:text-align="justify" style:vertical-align="auto" fo:line-height="0.3472in" fo:margin-left="0.6666in" fo:text-indent="-0.6666in">
        <style:tab-stops/>
      </style:paragraph-properties>
      <style:text-properties style:font-name="Calibri" style:font-name-complex="Tahoma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22" style:display-name="WWNum2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○○○草案（或修正草案）總說明</dc:title>
    <dc:subject/>
    <meta:initial-creator>144002</meta:initial-creator>
    <dc:creator>王淑芬</dc:creator>
    <meta:creation-date>2024-03-11T03:41:00Z</meta:creation-date>
    <dc:date>2024-03-18T03:10:00Z</dc:date>
    <meta:print-date>2024-03-11T03:3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9" meta:character-count="730" meta:row-count="5" meta:non-whitespace-character-count="622"/>
  </office:meta>
</office:document-meta>
</file>