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FF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604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30">
            <office:annotation draw:style-name="a0" svg:x="0.447916666666667in" svg:y="0.322916666666667in" svg:width="3.9375in" svg:height="0.447916666666667in">
              <dc:creator/>
              <text:p>Windows 使用者:</text:p>
              <text:p>請填寫全銜</text:p>
            </office:annotation>
            <text:p>臺中市○○國民小學附設幼兒園/私立○○幼兒園/○○非營利幼兒園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1">
            <text:p>支出明細表<text:span text:style-name="T1">(110年4月臺中教育局修訂版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計畫名稱：112學年度教保服務機構親職教育講座計畫 <text:s text:c="14"/>場次：第○場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33">
            <text:p>主題/講座名稱：○○○○-「○○○○」<text:s text:c="15"/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57291666666667in" svg:y="1.51041666666667in" svg:width="4.54166666666667in" svg:height="0.510416666666667in">
              <dc:creator/>
              <text:p>Windows 使用者:</text:p>
              <text:p>請依核定經費概算表項目填列</text:p>
            </office:annotation>
            <text:p>經費項目</text:p>
            <text:p><text:span text:style-name="T1">(應同經費概算項目)</text:span></text:p>
          </table:table-cell>
          <table:table-cell office:value-type="string" table:style-name="ce9">
            <text:p>核定動支數</text:p>
            <text:p><text:span text:style-name="T1">(國教署核定金額)</text:span></text:p>
          </table:table-cell>
          <table:table-cell office:value-type="string" table:style-name="ce10">
            <text:p>實際支出金額</text:p>
          </table:table-cell>
          <table:table-cell office:value-type="string" table:style-name="ce10">
            <text:p>結餘款</text:p>
          </table:table-cell>
          <table:table-cell office:value-type="string" table:style-name="ce10">
            <text:p>備註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>
            <office:annotation draw:style-name="a2" svg:x="0.447916666666667in" svg:y="1.6875in" svg:width="3.9375in" svg:height="0.791666666666667in">
              <dc:creator/>
              <text:p>Windows 使用者:</text:p>
              <text:p>請依憑證依序編號</text:p>
            </office:annotation>
          </table:table-cell>
          <table:table-cell office:value-type="string" table:style-name="ce12">
            <text:p>講座鐘點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助理講師鐘點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補充保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2"/>
          <table:table-cell table:style-name="ce17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講座差旅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2"/>
          <table:table-cell table:style-name="ce17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教材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膳食費(含茶水)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場地布置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場地使用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雜支(%)</text:p>
          </table:table-cell>
          <table:table-cell table:style-name="ce13"/>
          <table:table-cell table:number-columns-repeated="2" table:style-name="ce14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34">
            <text:p>合計</text:p>
          </table:table-cell>
          <table:covered-table-cell/>
          <table:table-cell table:style-name="ce18"/>
          <table:table-cell table:number-columns-repeated="2"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35">
            <office:annotation draw:style-name="a3" svg:x="0.447916666666667in" svg:y="4.65625in" svg:width="3.9375in" svg:height="0.697916666666667in">
              <dc:creator/>
              <text:p>Windows 使用者:</text:p>
              <text:p>支出機關分攤表 ==&gt;無則免填，空白即可"不要刪除"</text:p>
            </office:annotation>
            <text:p>支出機關分攤表：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number-columns-spanned="3" table:number-rows-spanned="1" table:style-name="ce36">
            <text:p>分攤機關名稱</text:p>
          </table:table-cell>
          <table:covered-table-cell table:number-columns-repeated="2"/>
          <table:table-cell office:value-type="string" table:style-name="ce19">
            <text:p>分攤金額(元)</text:p>
          </table:table-cell>
          <table:table-cell office:value-type="string" table:style-name="ce20">
            <text:p>分攤比率(%)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table:style-name="ce21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37">
            <text:p>學校名稱</text:p>
          </table:table-cell>
          <table:covered-table-cell table:number-columns-repeated="2"/>
          <table:table-cell table:style-name="ce21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37">
            <text:p>其他機關</text:p>
          </table:table-cell>
          <table:covered-table-cell table:number-columns-repeated="2"/>
          <table:table-cell table:style-name="ce21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38">
            <text:p>合計</text:p>
          </table:table-cell>
          <table:covered-table-cell table:number-columns-repeated="3"/>
          <table:table-cell table:style-name="ce21"/>
          <table:table-cell table:style-name="ce24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9">
            <text:p><text:span text:style-name="T2">填表注意事項：</text:span><text:span text:style-name="T2"/></text:p>
            <text:p><text:span text:style-name="T2">一、經費項目請依「工程類經費預算表」、「財物類經費預算表」及「經常門經費概算表」項目填列。</text:span><text:span text:style-name="T2"/></text:p>
            <text:p><text:span text:style-name="T2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2"/></text:p>
            <text:p><text:span text:style-name="T2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5">
            <office:annotation draw:style-name="a4" svg:x="0.447916666666667in" svg:y="6.41666666666667in" svg:width="3.9375in" svg:height="2.10416666666667in">
              <dc:creator/>
              <text:p>Windows 使用者:</text:p>
              <text:p>承辦單位請 蓋章到 主任</text:p>
            </office:annotation>
          </table:table-cell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40">
            <text:p>承辦單位/人 <text:s text:c="32"/>主(會)計 <text:s text:c="26"/>校/園長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table:style-name="ce25"/>
          <table:table-cell table:number-columns-spanned="2" table:number-rows-spanned="1" table:style-name="ce41"/>
          <table:covered-table-cell/>
          <table:table-cell table:style-name="ce27"/>
          <table:table-cell table:style-name="ce25"/>
          <table:table-cell table:style-name="ce27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7"/>
          <table:table-cell table:style-name="ce2"/>
          <table:table-cell table:style-name="ce28"/>
          <table:table-cell table:style-name="ce29"/>
          <table:table-cell table:number-columns-repeated="5" table:style-name="ce2"/>
          <table:table-cell table:number-columns-repeated="16375" table:style-name="ce1"/>
        </table:table-row>
        <table:table-row table:number-rows-repeated="24" table:style-name="ro4">
          <table:table-cell table:number-columns-repeated="9" table:style-name="ce2"/>
          <table:table-cell table:number-columns-repeated="16375" table:style-name="ce1"/>
        </table:table-row>
        <table:table-row table:number-rows-repeated="13" table:style-name="ro4">
          <table:table-cell table:number-columns-repeated="16384" table:style-name="ce2"/>
        </table:table-row>
        <table:table-row table:number-rows-repeated="940" table:style-name="ro4">
          <table:table-cell table:number-columns-repeated="16384"/>
        </table:table-row>
        <table:table-row table:number-rows-repeated="1047572" table:style-name="ro9">
          <table:table-cell table:number-columns-repeated="16384"/>
        </table:table-row>
        <table:named-expressions>
          <table:named-range table:name="Print_Area" table:cell-range-address="支出明細表.$A$1:支出明細表.$F$30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3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2"/>
          <table:table-cell office:value-type="string" table:number-columns-spanned="3" table:number-rows-spanned="1" table:style-name="ce48">
            <text:p>機關名稱</text:p>
          </table:table-cell>
          <table:covered-table-cell table:number-columns-repeated="2"/>
          <table:table-cell office:value-type="string" table:style-name="ce43">
            <text:p>分攤金額(元)</text:p>
          </table:table-cell>
          <table:table-cell office:value-type="string" table:style-name="ce44">
            <text:p>分攤比率(%)</text:p>
            <text:p>(依核定分攤比率填列)</text:p>
          </table:table-cell>
          <table:table-cell table:number-columns-repeated="16378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number-columns-spanned="3" table:number-rows-spanned="1" table:style-name="ce49">
            <text:p>臺中市政府教育局</text:p>
          </table:table-cell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49">
            <text:p>學校名稱</text:p>
          </table:table-cell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number-columns-spanned="3" table:number-rows-spanned="1" table:style-name="ce49">
            <text:p>其他機關</text:p>
          </table:table-cell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float" office:value="4" table:style-name="ce42">
            <text:p>4</text:p>
          </table:table-cell>
          <table:table-cell table:number-columns-spanned="3" table:number-rows-spanned="1" table:style-name="ce50"/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51">
            <text:p>合計</text:p>
          </table:table-cell>
          <table:covered-table-cell table:number-columns-repeated="3"/>
          <table:table-cell office:value-type="float" office:value="0" table:formula="of:=SUM([.E5:.E8])" table:style-name="ce45">
            <text:p>0<text:s/></text:p>
          </table:table-cell>
          <table:table-cell table:style-name="ce47"/>
          <table:table-cell table:number-columns-repeated="16378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5"/>
          <table:table-cell table:number-columns-spanned="2" table:number-rows-spanned="1" table:style-name="ce41"/>
          <table:covered-table-cell/>
          <table:table-cell table:style-name="ce27"/>
          <table:table-cell table:style-name="ce25"/>
          <table:table-cell table:style-name="ce27"/>
          <table:table-cell table:number-columns-repeated="16378"/>
        </table:table-row>
        <table:table-row table:style-name="ro6">
          <table:table-cell table:style-name="ce27"/>
          <table:table-cell table:style-name="ce2"/>
          <table:table-cell table:style-name="ce28"/>
          <table:table-cell office:value-type="string" table:style-name="ce29">
            <text:p>（輔導學校專任會計核章）</text:p>
          </table:table-cell>
          <table:table-cell table:number-columns-repeated="16380" table:style-name="ce2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78" table:style-name="ro4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洪瑞陽</meta:initial-creator>
    <dc:creator>林玟伶</dc:creator>
    <meta:creation-date>2021-12-30T03:09:15Z</meta:creation-date>
    <dc:date>2024-02-02T06:03:42Z</dc:date>
    <meta:print-date>2022-10-06T09:01:51Z</meta:print-date>
  </office:meta>
</office:document-meta>
</file>