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○○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2年度準公共幼兒園親職教育研習」活動經費</text:p>
      <text:p text:style-name="P10">新臺幣<text:s text:c="19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<text:span text:style-name="T51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2">＊承辦人、會計、負責人不可為同一人。</text:p><text:p text:style-name="P53">＊蓋職章或私章皆可。</text:p></draw:text-box><svg:title/><svg:desc/></draw:frame></text:span><text:span text:style-name="T54">負責人：</text:span></text:p>
      <text:p text:style-name="P55"/>
      <text:p text:style-name="P56"><text:span text:style-name="T57"><draw:custom-shape svg:x="0.51736in" svg:y="0.28542in" svg:width="6.275in" svg:height="3.37431in" draw:z-index="251658752" draw:id="id3" draw:style-name="a5" draw:name="Rectangle 30" text:anchor-type="paragraph"><svg:title/><svg:desc/><text:p text:style-name="P58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0">日期請務必填寫</text:p></draw:text-box><svg:title/><svg:desc/></draw:frame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03-07T11:42:00Z</meta:creation-date>
    <dc:date>2024-03-07T11:42:00Z</dc:date>
    <meta:print-date>2015-04-1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