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16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ableRow28" style:family="table-row">
      <style:table-row-properties style:min-row-height="0.2145in" fo:keep-together="always"/>
    </style:style>
    <style:style style:name="TableCell2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1" style:family="table-row">
      <style:table-row-properties style:min-row-height="0.2131in" fo:keep-together="always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4" style:family="table-row">
      <style:table-row-properties style:min-row-height="3.2284in"/>
    </style:style>
    <style:style style:name="TableCell3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113學年度國民中學學術性向資賦優異學生鑑定管道二審查費</text:p>
            <text:p text:style-name="P9"><text:span text:style-name="T10">新臺幣陸佰元整（</text:span><text:span text:style-name="T11">NT/</text:span><text:span text:style-name="T12">600</text:span><text:span text:style-name="T13">元）。</text:span></text:p>
            <text:p text:style-name="P14">收據編號： <text:s text:c="7"/>號 <text:s text:c="6"/>收款人：</text:p>
            <text:p text:style-name="P15">※本收據未蓋處室單位圓戳章與收款人章無效※</text:p>
          </table:table-cell>
          <table:table-cell table:style-name="TableCell16">
            <text:p text:style-name="P17">收據（收執聯）</text:p>
            <text:p text:style-name="P18"><text:s text:c="5"/>茲收到<text:tab/><text:tab/>年<text:tab/><text:tab/>班<text:tab/><text:s/><text:tab/><text:tab/><text:s text:c="2"/>同學報名臺中市</text:p>
            <text:p text:style-name="P19">113學年度國民中學學術性向資賦優異學生鑑定管道二審查費</text:p>
            <text:p text:style-name="P20"><text:span text:style-name="T21">新臺幣陸佰元整（</text:span><text:span text:style-name="T22">NT/</text:span><text:span text:style-name="T23">600</text:span><text:span text:style-name="T24">元）。</text:span></text:p>
            <text:p text:style-name="P25">收據編號： <text:s text:c="7"/>號 <text:s text:c="6"/>收款人：</text:p>
            <text:p text:style-name="P26"><text:span text:style-name="T27">※本收據未蓋處室單位圓戳章與收款人章無效※</text:span></text:p>
          </table:table-cell>
        </table:table-row>
        <table:table-row table:style-name="TableRow28">
          <table:table-cell table:style-name="TableCell29" table:number-columns-spanned="2">
            <text:p text:style-name="P30">裁切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裁切線</text:p>
          </table:table-cell>
          <table:covered-table-cell/>
        </table:table-row>
        <table:table-row table:style-name="TableRow34">
          <table:table-cell table:style-name="TableCell35">
            <text:p text:style-name="P36">收據（存根聯）</text:p>
            <text:p text:style-name="P37"><text:s text:c="4"/>茲收到<text:tab/><text:tab/>年<text:tab/><text:tab/>班<text:tab/><text:s/><text:tab/><text:tab/><text:s text:c="2"/>同學報名臺中市</text:p>
            <text:p text:style-name="P38">113學年度國民中學學術性向資賦優異學生鑑定管道二審查費</text:p>
            <text:p text:style-name="P39"><text:span text:style-name="T40">新</text:span><text:span text:style-name="T41">臺</text:span><text:span text:style-name="T42">幣陸佰元整（</text:span><text:span text:style-name="T43">NT/</text:span><text:span text:style-name="T44">600</text:span><text:span text:style-name="T45">元）。</text:span></text:p>
            <text:p text:style-name="P46">收據編號： <text:s text:c="7"/>號 <text:s text:c="6"/>收款人：</text:p>
            <text:p text:style-name="P47">※本收據未蓋處室單位圓戳章與收款人章無效※</text:p>
          </table:table-cell>
          <table:table-cell table:style-name="TableCell48">
            <text:p text:style-name="P49">收據（收執聯）</text:p>
            <text:p text:style-name="P50"><text:s text:c="5"/>茲收到<text:tab/><text:tab/>年<text:tab/><text:tab/>班<text:tab/><text:s/><text:tab/><text:tab/><text:s text:c="2"/>同學報名臺中市</text:p>
            <text:p text:style-name="P51">113學年度國民中學學術性向資賦優異學生鑑定管道二審查費</text:p>
            <text:p text:style-name="P52"><text:span text:style-name="T53">新臺幣陸佰元整（</text:span><text:span text:style-name="T54">NT/</text:span><text:span text:style-name="T55">600</text:span><text:span text:style-name="T56">元）。</text:span></text:p>
            <text:p text:style-name="P57">收據編號： <text:s text:c="7"/>號 <text:s text:c="6"/>收款人：</text:p>
            <text:p text:style-name="P58"><text:span text:style-name="T59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黃雯鈺</dc:creator>
    <meta:creation-date>2024-03-06T00:07:00Z</meta:creation-date>
    <dc:date>2024-03-06T00:07:00Z</dc:date>
    <meta:print-date>2022-03-20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