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138in"/>
    </style:style>
    <style:style style:name="TableColumn3" style:family="table-column">
      <style:table-column-properties style:column-width="5.4145in"/>
    </style:style>
    <style:style style:name="Table1" style:family="table" style:master-page-name="MP0">
      <style:table-properties style:width="10.8284in" fo:margin-left="-0.1777in" table:align="left"/>
    </style:style>
    <style:style style:name="TableRow4" style:family="table-row">
      <style:table-row-properties style:min-row-height="3.2284in"/>
    </style:style>
    <style:style style:name="TableCell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20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ableRow36" style:family="table-row">
      <style:table-row-properties style:min-row-height="0.2145in" fo:keep-together="always"/>
    </style:style>
    <style:style style:name="TableCell37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39" style:family="table-row">
      <style:table-row-properties style:min-row-height="0.2131in" fo:keep-together="always"/>
    </style:style>
    <style:style style:name="TableCell4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8pt" style:font-size-asian="8pt"/>
    </style:style>
    <style:style style:name="TableRow42" style:family="table-row">
      <style:table-row-properties style:min-row-height="3.2284in"/>
    </style:style>
    <style:style style:name="TableCell43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據（存根聯）</text:p>
            <text:p text:style-name="P7"><text:s text:c="4"/>茲收到<text:tab/><text:tab/>年<text:tab/><text:tab/>班<text:tab/><text:s/><text:tab/><text:tab/><text:s text:c="2"/>同學報名臺中市</text:p>
            <text:p text:style-name="P8"><text:span text:style-name="T9">11</text:span><text:span text:style-name="T10">3</text:span><text:span text:style-name="T11">學年度</text:span><text:span text:style-name="T12">國民中學一般智能暨學術性向資賦優異學生鑑定初選報名費</text:span><text:span text:style-name="T13"><text:s text:c="2"/></text:span><text:span text:style-name="T14">新臺幣陸佰元整（</text:span><text:span text:style-name="T15">NT/</text:span><text:span text:style-name="T16">600</text:span><text:span text:style-name="T17">元）。</text:span></text:p>
            <text:p text:style-name="P18">收據編號： <text:s text:c="7"/>號 <text:s text:c="6"/>收款人：</text:p>
            <text:p text:style-name="P19">※本收據未蓋處室單位圓戳章與收款人章無效※</text:p>
          </table:table-cell>
          <table:table-cell table:style-name="TableCell20">
            <text:p text:style-name="P21">收據（收執聯）</text:p>
            <text:p text:style-name="P22"><text:s text:c="4"/>茲收到<text:tab/><text:tab/>年<text:tab/><text:tab/>班<text:tab/><text:s/><text:tab/><text:tab/><text:s text:c="2"/>同學報名臺中市</text:p>
            <text:p text:style-name="P23"><text:span text:style-name="T24">11</text:span><text:span text:style-name="T25">3</text:span><text:span text:style-name="T26">學年度</text:span><text:span text:style-name="T27">國民中學一般智能暨學術性向資賦優異學生鑑定初選報名費</text:span><text:span text:style-name="T28"><text:s text:c="2"/></text:span><text:span text:style-name="T29">新臺幣陸佰元整（</text:span><text:span text:style-name="T30">NT/</text:span><text:span text:style-name="T31">600</text:span><text:span text:style-name="T32">元）。</text:span></text:p>
            <text:p text:style-name="P33">收據編號： <text:s text:c="7"/>號 <text:s text:c="6"/>收款人：</text:p>
            <text:p text:style-name="P34"><text:span text:style-name="T35">※本收據未蓋處室單位圓戳章與收款人章無效※</text:span></text:p>
          </table:table-cell>
        </table:table-row>
        <table:table-row table:style-name="TableRow36">
          <table:table-cell table:style-name="TableCell37" table:number-columns-spanned="2">
            <text:p text:style-name="P38">裁切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裁切線</text:p>
          </table:table-cell>
          <table:covered-table-cell/>
        </table:table-row>
        <table:table-row table:style-name="TableRow42">
          <table:table-cell table:style-name="TableCell43">
            <text:p text:style-name="P44">收據（存根聯）</text:p>
            <text:p text:style-name="P45"><text:s text:c="4"/>茲收到<text:tab/><text:tab/>年<text:tab/><text:tab/>班<text:tab/><text:s/><text:tab/><text:tab/><text:s text:c="2"/>同學報名臺中市</text:p>
            <text:p text:style-name="P46"><text:span text:style-name="T47">11</text:span><text:span text:style-name="T48">3</text:span><text:span text:style-name="T49">學年度</text:span><text:span text:style-name="T50">國民中學一般智能暨學術性向資賦優異學生鑑定初選報名費</text:span><text:span text:style-name="T51"><text:s text:c="2"/></text:span><text:span text:style-name="T52">新臺幣陸佰元整（</text:span><text:span text:style-name="T53">NT/</text:span><text:span text:style-name="T54">600</text:span><text:span text:style-name="T55">元）。</text:span></text:p>
            <text:p text:style-name="P56">收據編號： <text:s text:c="7"/>號 <text:s text:c="6"/>收款人：</text:p>
            <text:p text:style-name="P57">※本收據未蓋處室單位圓戳章與收款人章無效※</text:p>
          </table:table-cell>
          <table:table-cell table:style-name="TableCell58">
            <text:p text:style-name="P59">收據（收執聯）</text:p>
            <text:p text:style-name="P60"><text:s text:c="4"/>茲收到<text:tab/><text:tab/>年<text:tab/><text:tab/>班<text:tab/><text:s/><text:tab/><text:tab/><text:s text:c="2"/>同學報名臺中市</text:p>
            <text:p text:style-name="P61"><text:span text:style-name="T62">11</text:span><text:span text:style-name="T63">3</text:span><text:span text:style-name="T64">學年度</text:span><text:span text:style-name="T65">國民中學一般智能暨學術性向資賦優異學生鑑定初選報名費</text:span><text:span text:style-name="T66"><text:s text:c="2"/></text:span><text:span text:style-name="T67">新臺幣陸佰元整（</text:span><text:span text:style-name="T68">NT/</text:span><text:span text:style-name="T69">600</text:span><text:span text:style-name="T70">元）。</text:span></text:p>
            <text:p text:style-name="P71">收據編號： <text:s text:c="7"/>號 <text:s text:c="6"/>收款人：</text:p>
            <text:p text:style-name="P72"><text:span text:style-name="T73">※本收據未蓋處室單位圓戳章與收款人章無效※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5909in" fo:margin-bottom="0.49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據（收執聯）</dc:title>
    <dc:subject/>
    <meta:initial-creator>debussy</meta:initial-creator>
    <dc:creator>黃雯鈺</dc:creator>
    <meta:creation-date>2024-03-06T00:07:00Z</meta:creation-date>
    <dc:date>2024-03-06T00:07:00Z</dc:date>
    <meta:print-date>2022-03-20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