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3333in"/>
    </style:style>
    <style:style style:name="T7" style:parent-style-name="預設段落字型" style:family="text">
      <style:text-properties style:font-name-asian="標楷體" fo:font-weight="bold" style:font-weight-asian="bold" style:text-scale="90%"/>
    </style:style>
    <style:style style:name="T8" style:parent-style-name="預設段落字型" style:family="text">
      <style:text-properties style:font-name-asian="標楷體" fo:font-weight="bold" style:font-weight-asian="bold" style:text-scale="90%"/>
    </style:style>
    <style:style style:name="T9" style:parent-style-name="預設段落字型" style:family="text">
      <style:text-properties style:font-name-asian="標楷體" fo:font-weight="bold" style:font-weight-asian="bold" style:text-scale="9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純文字" style:family="paragraph">
      <style:paragraph-properties fo:text-align="center" fo:margin-top="0.0833in" fo:margin-bottom="0.0833in" fo:line-height="0.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純文字" style:family="paragraph">
      <style:paragraph-properties fo:text-align="end" fo:margin-bottom="0.0833in" fo:line-height="0.25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ableColumn29" style:family="table-column">
      <style:table-column-properties style:column-width="0.3708in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7965in"/>
    </style:style>
    <style:style style:name="TableColumn32" style:family="table-column">
      <style:table-column-properties style:column-width="0.9416in"/>
    </style:style>
    <style:style style:name="TableColumn33" style:family="table-column">
      <style:table-column-properties style:column-width="0.5541in"/>
    </style:style>
    <style:style style:name="TableColumn34" style:family="table-column">
      <style:table-column-properties style:column-width="0.5243in"/>
    </style:style>
    <style:style style:name="TableColumn35" style:family="table-column">
      <style:table-column-properties style:column-width="0.45in"/>
    </style:style>
    <style:style style:name="TableColumn36" style:family="table-column">
      <style:table-column-properties style:column-width="0.4291in"/>
    </style:style>
    <style:style style:name="TableColumn37" style:family="table-column">
      <style:table-column-properties style:column-width="1.15in"/>
    </style:style>
    <style:style style:name="TableColumn38" style:family="table-column">
      <style:table-column-properties style:column-width="1.2416in"/>
    </style:style>
    <style:style style:name="Table28" style:family="table">
      <style:table-properties style:width="7.4333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fo:text-align="center" fo:margin-bottom="0.0833in" fo:line-height="0.2777in" fo:margin-right="-0.0597in" fo:text-indent="-0.0583in"/>
      <style:text-properties style:font-name-asian="標楷體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fo:text-align="center" fo:line-height="0.1666in" fo:margin-right="-0.0652in" fo:text-indent="-0.0652in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 fo:margin-bottom="0.0833in" fo:line-height="0.2777in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center" fo:margin-bottom="0.0833in" fo:line-height="0.1666in"/>
      <style:text-properties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5" style:parent-style-name="純文字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fo:text-align="center" fo:line-height="0.1666in" fo:margin-right="-0.0652in" fo:text-indent="-0.0652in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5" style:family="table-row">
      <style:table-row-properties style:min-row-height="0.4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fo:text-align="center" fo:margin-bottom="0.0833in" fo:line-height="0.2638in" fo:margin-left="0.0097in" fo:margin-right="-0.0701in" fo:text-indent="-0.0583in">
        <style:tab-stops/>
      </style:paragraph-properties>
      <style:text-properties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fo:text-align="center" fo:margin-bottom="0.0833in" fo:line-height="0.2638in" fo:margin-left="-0.0041in" fo:margin-right="-0.0666in" fo:text-indent="-0.0458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fo:text-align="center" fo:margin-bottom="0.0833in" fo:line-height="0.2638in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center" fo:margin-bottom="0.0833in" fo:line-height="0.2638in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bottom="0.0833in" fo:line-height="0.2638in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242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fo:text-align="center" fo:margin-bottom="0.0833in" fo:line-height="0.2638in" fo:margin-left="0.0097in" fo:margin-right="-0.0701in" fo:text-indent="-0.0583in">
        <style:tab-stops/>
      </style:paragraph-properties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paragraph-properties fo:text-align="center" fo:margin-bottom="0.0833in" fo:line-height="0.2638in" fo:margin-left="-0.0041in" fo:margin-right="-0.0666in" fo:text-indent="-0.0458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paragraph-properties fo:text-align="center" fo:margin-bottom="0.0833in" fo:line-height="0.2638in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text-align="center" fo:margin-bottom="0.0833in" fo:line-height="0.2638in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純文字" style:family="paragraph">
      <style:paragraph-properties fo:text-align="center" fo:margin-bottom="0.0833in" fo:line-height="0.2638in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42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P542" style:parent-style-name="純文字" style:family="paragraph">
      <style:paragraph-properties fo:line-height="0.2222in"/>
      <style:text-properties style:font-name-asian="標楷體" style:font-weight-complex="bold"/>
    </style:style>
    <style:style style:name="P543" style:parent-style-name="純文字" style:family="paragraph">
      <style:paragraph-properties fo:line-height="0.2222in" fo:margin-left="0.1965in" fo:text-indent="-0.196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Times New Roman" style:font-name-asian="標楷體" style:font-weight-complex="bold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純文字" style:family="paragraph">
      <style:paragraph-properties fo:line-height="0.2222in" fo:margin-left="0.2034in" fo:text-indent="-0.2034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P567" style:parent-style-name="純文字" style:family="paragraph">
      <style:paragraph-properties fo:line-height="0.2222in"/>
    </style:style>
    <style:style style:name="T568" style:parent-style-name="預設段落字型" style:family="text">
      <style:text-properties style:font-name="Times New Roman" style:font-name-asian="標楷體" style:font-weight-complex="bold"/>
    </style:style>
    <style:style style:name="T569" style:parent-style-name="預設段落字型" style:family="text">
      <style:text-properties style:font-name="Times New Roman" style:font-name-asian="標楷體" style:font-weight-complex="bold"/>
    </style:style>
    <style:style style:name="T570" style:parent-style-name="預設段落字型" style:family="text">
      <style:text-properties style:font-name="Times New Roman" style:font-name-asian="標楷體" style:font-weight-complex="bold"/>
    </style:style>
    <style:style style:name="T571" style:parent-style-name="預設段落字型" style:family="text">
      <style:text-properties style:font-name="Times New Roman" style:font-name-asian="標楷體" style:font-weight-complex="bold"/>
    </style:style>
    <style:style style:name="T572" style:parent-style-name="預設段落字型" style:family="text">
      <style:text-properties style:font-name="Times New Roman" style:font-name-asian="標楷體" style:font-weight-complex="bold"/>
    </style:style>
    <style:style style:name="T573" style:parent-style-name="預設段落字型" style:family="text">
      <style:text-properties style:font-name="Times New Roman" style:font-name-asian="標楷體" style:font-weight-complex="bold"/>
    </style:style>
    <style:style style:name="T574" style:parent-style-name="預設段落字型" style:family="text">
      <style:text-properties style:font-name="Times New Roman" style:font-name-asian="標楷體" style:font-weight-complex="bold"/>
    </style:style>
    <style:style style:name="T575" style:parent-style-name="預設段落字型" style:family="text">
      <style:text-properties style:font-name="Times New Roman" style:font-name-asian="標楷體" style:font-weight-complex="bold"/>
    </style:style>
    <style:style style:name="T576" style:parent-style-name="預設段落字型" style:family="text">
      <style:text-properties style:font-name="Times New Roman" style:font-name-asian="標楷體" style:font-weight-complex="bold"/>
    </style:style>
    <style:style style:name="T577" style:parent-style-name="預設段落字型" style:family="text">
      <style:text-properties style:font-name="Times New Roman" style:font-name-asian="標楷體" style:font-weight-complex="bold"/>
    </style:style>
    <style:style style:name="T578" style:parent-style-name="預設段落字型" style:family="text">
      <style:text-properties style:font-name="Times New Roman" style:font-name-asian="標楷體" style:font-weight-complex="bold"/>
    </style:style>
    <style:style style:name="T579" style:parent-style-name="預設段落字型" style:family="text">
      <style:text-properties style:font-name="Times New Roman" style:font-name-asian="標楷體" style:font-weight-complex="bold"/>
    </style:style>
    <style:style style:name="P580" style:parent-style-name="純文字" style:family="paragraph">
      <style:paragraph-properties fo:line-height="0.2222in"/>
      <style:text-properties style:font-name-asian="標楷體" fo:font-weight="bold" style:font-weight-asian="bold" style:text-scale="90%"/>
    </style:style>
  </office:automatic-styles>
  <office:body>
    <office:text text:use-soft-page-breaks="true">
      <text:p text:style-name="P1"><text:span text:style-name="T7">附件七</text:span><text:span text:style-name="T8">-</text:span><text:span text:style-name="T9">甲</text:span><text:span text:style-name="T10">組</text:span><text:span text:style-name="T11"><text:s/>(</text:span><text:span text:style-name="T12">二升三年級，請以</text:span><text:span text:style-name="T13">淺黃色</text:span><text:span text:style-name="T14">A4</text:span><text:span text:style-name="T15">紙列印</text:span><text:span text:style-name="T16">) <text:s/></text:span></text:p>
      <text:p text:style-name="P17"><text:span text:style-name="T18">臺中市</text:span><text:span text:style-name="T19">113</text:span><text:span text:style-name="T20">學年度國民小學一般智能資賦優異學生鑑定安置</text:span></text:p>
      <text:p text:style-name="P21"><text:span text:style-name="T22">初選報名甲組學生名冊</text:span><text:span text:style-name="T23"><text:s text:c="5"/></text:span><text:span text:style-name="T24">鑑定試場：</text:span><text:span text:style-name="T25">__</text:span><text:span text:style-name="T26">北區太平國民小學</text:span><text:span text:style-name="T27">__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學校名稱</text:p>
          </table:table-cell>
          <table:table-cell table:style-name="TableCell44">
            <text:p text:style-name="P45"><text:span text:style-name="T46">鑑定入場證號碼</text:span></text:p>
          </table:table-cell>
          <table:table-cell table:style-name="TableCell47">
            <text:p text:style-name="P48"><text:span text:style-name="T49">學生姓名</text:span></text:p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<text:span text:style-name="T54">出生</text:span></text:p>
            <text:p text:style-name="P55">年</text:p>
          </table:table-cell>
          <table:table-cell table:style-name="TableCell56">
            <text:p text:style-name="P57">月</text:p>
          </table:table-cell>
          <table:table-cell table:style-name="TableCell58">
            <text:p text:style-name="P59">日</text:p>
          </table:table-cell>
          <table:table-cell table:style-name="TableCell60">
            <text:p text:style-name="P61">連絡電話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>範例</text:p>
          </table:table-cell>
          <table:table-cell table:style-name="TableCell68">
            <text:p text:style-name="P69"><text:span text:style-name="T70">西區忠孝國小</text:span></text:p>
          </table:table-cell>
          <table:table-cell table:style-name="TableCell71">
            <text:p text:style-name="P72"><text:span text:style-name="T73">免填</text:span></text:p>
          </table:table-cell>
          <table:table-cell table:style-name="TableCell74">
            <text:p text:style-name="P75">王小明</text:p>
          </table:table-cell>
          <table:table-cell table:style-name="TableCell76">
            <text:p text:style-name="P77">男</text:p>
          </table:table-cell>
          <table:table-cell table:style-name="TableCell78">
            <text:p text:style-name="P79"><text:span text:style-name="T80">96</text:span>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0901-123-456</text:span></text:p>
          </table:table-cell>
          <table:table-cell table:style-name="TableCell88">
            <text:p text:style-name="P89">請填寫報名費</text:p>
            <text:p text:style-name="P90">減免類別暨紙本報名者</text:p>
            <text:p text:style-name="P91"><text:span text:style-name="T92">例：原住民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<text:span text:style-name="T98">西區忠孝國小</text:span></text:p>
          </table:table-cell>
          <table:table-cell table:style-name="TableCell99">
            <text:p text:style-name="P100"><text:span text:style-name="T101">免填</text:span></text:p>
          </table:table-cell>
          <table:table-cell table:style-name="TableCell102">
            <text:p text:style-name="P103">蔡小凱</text:p>
          </table:table-cell>
          <table:table-cell table:style-name="TableCell104">
            <text:p text:style-name="P105">男</text:p>
          </table:table-cell>
          <table:table-cell table:style-name="TableCell106">
            <text:p text:style-name="P107"><text:span text:style-name="T108">96</text:span>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<text:span text:style-name="T115">09</text:span><text:span text:style-name="T116">11-222-333</text:span></text:p>
          </table:table-cell>
          <table:table-cell table:style-name="TableCell117">
            <text:p text:style-name="P118"><text:span text:style-name="T119">因系統因素</text:span><text:span text:style-name="T120">採</text:span><text:span text:style-name="T121">紙本報名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說明：</text:p>
      <text:p text:style-name="P543"><text:span text:style-name="T544"><text:s/></text:span><text:span text:style-name="T545">1.</text:span><text:span text:style-name="T546">每頁限填</text:span><text:span text:style-name="T547">20</text:span><text:span text:style-name="T548">位學生，最後一頁核章即可。</text:span></text:p>
      <text:p text:style-name="P549"><text:span text:style-name="T550"><text:s/>2.</text:span><text:span text:style-name="T551">請</text:span><text:span text:style-name="T552">於</text:span><text:span text:style-name="T553">113</text:span><text:span text:style-name="T554">年</text:span><text:span text:style-name="T555">3</text:span><text:span text:style-name="T556">月</text:span><text:span text:style-name="T557">6</text:span><text:span text:style-name="T558">日（星期三）中午</text:span><text:span text:style-name="T559">12</text:span><text:span text:style-name="T560">時</text:span><text:span text:style-name="T561">前，將本表之</text:span><text:span text:style-name="T562">WORD</text:span><text:span text:style-name="T563">檔</text:span><text:span text:style-name="T564">Email</text:span><text:span text:style-name="T565">至各承辦學校電子信箱，另核章紙本請於報名時</text:span><text:span text:style-name="T566">送承辦學校。</text:span></text:p>
      <text:p text:style-name="P567"><text:span text:style-name="T568"><text:s text:c="4"/></text:span><text:span text:style-name="T569">承辦人：</text:span><text:span text:style-name="T570"><text:tab/></text:span><text:span text:style-name="T571"><text:tab/></text:span><text:span text:style-name="T572"><text:tab/></text:span><text:span text:style-name="T573"><text:tab/><text:s text:c="5"/></text:span><text:span text:style-name="T574">單位主管：</text:span><text:span text:style-name="T575"><text:tab/></text:span><text:span text:style-name="T576"><text:tab/></text:span><text:span text:style-name="T577"><text:tab/></text:span><text:span text:style-name="T578"><text:tab/><text:s text:c="7"/></text:span><text:span text:style-name="T579">校長：</text:span>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916in" fo:margin-left="1.208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文" style:display-name="表文" style:family="paragraph" style:parent-style-name="純文字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  <text:p text:style-name="P4"/>
      </style:footer>
      <style:footer-left>
        <text:p text:style-name="P5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8</text:page-number></text:span></text:p></draw:text-box><svg:title/><svg:desc/></draw:frame></text:p>
        <text:p text:style-name="P6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y</meta:initial-creator>
    <dc:creator>黃一琦</dc:creator>
    <meta:creation-date>2024-02-27T11:04:00Z</meta:creation-date>
    <dc:date>2024-02-29T02:32:00Z</dc:date>
    <meta:print-date>2023-12-12T03:5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