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5347in" fo:text-indent="-0.5347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8618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4.8784in"/>
    </style:style>
    <style:style style:name="TableColumn11" style:family="table-column">
      <style:table-column-properties style:column-width="0.018in"/>
    </style:style>
    <style:style style:name="Table7" style:family="table">
      <style:table-properties style:width="6.6444in" fo:margin-left="0in" table:align="center"/>
    </style:style>
    <style:style style:name="TableRow12" style:family="table-row">
      <style:table-row-properties style:min-row-height="0.3631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Row21" style:family="table-row">
      <style:table-row-properties style:min-row-height="0.3631in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標楷體" style:font-name-asian="標楷體" fo:color="#FF0000" style:font-size-complex="12pt"/>
    </style:style>
    <style:style style:name="TableCell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Row30" style:family="table-row">
      <style:table-row-properties style:min-row-height="0.3631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0.3631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3631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 style:min-row-height="0.3631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0.3631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min-row-height="0.3631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min-row-height="0.3631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0.3631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min-row-height="0.3631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min-row-height="0.3631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Row120" style:family="table-row">
      <style:table-row-properties style:min-row-height="0.3631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Row129" style:family="table-row">
      <style:table-row-properties style:min-row-height="0.3631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Row138" style:family="table-row">
      <style:table-row-properties style:min-row-height="0.3631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Row147" style:family="table-row">
      <style:table-row-properties style:min-row-height="0.3631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Row156" style:family="table-row">
      <style:table-row-properties style:min-row-height="0.3631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Row165" style:family="table-row">
      <style:table-row-properties style:min-row-height="0.3631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Row174" style:family="table-row">
      <style:table-row-properties style:min-row-height="0.3631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Row183" style:family="table-row">
      <style:table-row-properties style:min-row-height="0.3631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Row192" style:family="table-row">
      <style:table-row-properties style:min-row-height="0.3631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Row201" style:family="table-row">
      <style:table-row-properties style:min-row-height="0.3631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Row210" style:family="table-row">
      <style:table-row-properties style:min-row-height="0.3631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Row219" style:family="table-row">
      <style:table-row-properties style:min-row-height="0.3631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Row228" style:family="table-row">
      <style:table-row-properties style:min-row-height="0.3631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Cell23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Row237" style:family="table-row">
      <style:table-row-properties style:min-row-height="0.3631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Row246" style:family="table-row">
      <style:table-row-properties style:min-row-height="0.3631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P255" style:parent-style-name="內文" style:family="paragraph">
      <style:paragraph-properties fo:line-height="0.3472in" fo:margin-left="0.5347in" fo:text-indent="-0.5347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臺中市政府教育局(含所屬)</text:span><text:span text:style-name="T4">績優行政助理</text:span><text:span text:style-name="T5">獎懲</text:span><text:span text:style-name="T6">紀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獎懲紀錄</text:p>
          </table:table-cell>
          <table:table-cell table:style-name="TableCell17">
            <text:p text:style-name="P18">獎懲事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無則免附這張表格(填寫方式如下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106.10.23</text:p>
          </table:table-cell>
          <table:table-cell table:style-name="TableCell33">
            <text:p text:style-name="P34">嘉獎2次</text:p>
          </table:table-cell>
          <table:table-cell table:style-name="TableCell35">
            <text:p text:style-name="P36">○○○○○○○○○○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06.01.03</text:p>
          </table:table-cell>
          <table:table-cell table:style-name="TableCell42">
            <text:p text:style-name="P43">獎狀1張</text:p>
          </table:table-cell>
          <table:table-cell table:style-name="TableCell44">
            <text:p text:style-name="P45">○○○○○○○○○○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05.11.11</text:p>
          </table:table-cell>
          <table:table-cell table:style-name="TableCell51">
            <text:p text:style-name="P52">記功1次</text:p>
          </table:table-cell>
          <table:table-cell table:style-name="TableCell53">
            <text:p text:style-name="P54">○○○○○○○○○○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<text:span text:style-name="T256">（本表請以</text:span><text:span text:style-name="T257">A4</text:span><text:span text:style-name="T258">紙張繕打，如不敷使用，得複製或影印續頁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416in" fo:text-inden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2.4444in" fo:text-indent="-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2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196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0030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獎勵績優人員實施要點</dc:title>
    <dc:subject/>
    <meta:initial-creator>ch</meta:initial-creator>
    <dc:creator>薛金銀</dc:creator>
    <meta:creation-date>2021-12-16T01:11:00Z</meta:creation-date>
    <dc:date>2021-12-16T01:11:00Z</dc:date>
    <meta:print-date>2012-09-20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