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BE5D6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Excel_32_Built-in_32_Comma" style:data-style-name="N4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Excel_32_Built-in_32_Comma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Excel_32_Built-in_32_Comma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Excel_32_Built-in_32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Comma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9" style:family="table-cell" style:parent-style-name="Excel_32_Built-in_32_Comma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F0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E5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Excel_32_Built-in_32_Comma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Excel_32_Built-in_32_Comma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2" style:family="table-cell" style:parent-style-name="Excel_32_Built-in_32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3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5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Excel_32_Built-in_32_Comma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9.71020833333333cm"/>
    </style:style>
    <style:style style:name="co30" style:family="table-column">
      <style:table-column-properties fo:break-before="auto" style:column-width="6.82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1.7pt" style:use-optimal-row-height="false" fo:break-before="auto"/>
    </style:style>
    <style:style style:name="ro12" style:family="table-row">
      <style:table-row-properties style:row-height="39.2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0.7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4.4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48.2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49.7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6.45pt" style:use-optimal-row-height="false" fo:break-before="auto"/>
    </style:style>
    <style:style style:name="ro30" style:family="table-row">
      <style:table-row-properties style:row-height="38.85pt" style:use-optimal-row-height="false" fo:break-before="auto"/>
    </style:style>
    <style:style style:name="ro31" style:family="table-row">
      <style:table-row-properties style:row-height="26.85pt" style:use-optimal-row-height="false" fo:break-before="auto"/>
    </style:style>
    <style:style style:name="ro32" style:family="table-row">
      <style:table-row-properties style:row-height="32.85pt" style:use-optimal-row-height="false" fo:break-before="auto"/>
    </style:style>
    <style:style style:name="ro33" style:family="table-row">
      <style:table-row-properties style:row-height="32.1pt" style:use-optimal-row-height="false" fo:break-before="auto"/>
    </style:style>
    <style:style style:name="ro34" style:family="table-row">
      <style:table-row-properties style:row-height="43.9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46.9pt" style:use-optimal-row-height="false" fo:break-before="auto"/>
    </style:style>
    <style:style style:name="ro37" style:family="table-row">
      <style:table-row-properties style:row-height="40.9pt" style:use-optimal-row-height="false" fo:break-before="auto"/>
    </style:style>
    <style:style style:name="ro38" style:family="table-row">
      <style:table-row-properties style:row-height="65.65pt" style:use-optimal-row-height="false" fo:break-before="auto"/>
    </style:style>
    <style:style style:name="ro39" style:family="table-row">
      <style:table-row-properties style:row-height="35.1pt" style:use-optimal-row-height="false" fo:break-before="auto"/>
    </style:style>
    <style:style style:name="ro40" style:family="table-row">
      <style:table-row-properties style:row-height="80.45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19.5pt" style:use-optimal-row-height="true" fo:break-before="auto"/>
    </style:style>
    <style:style style:name="ro43" style:family="table-row">
      <style:table-row-properties style:row-height="40.35pt" style:use-optimal-row-height="false" fo:break-before="auto"/>
    </style:style>
    <style:style style:name="ro44" style:family="table-row">
      <style:table-row-properties style:row-height="39.6pt" style:use-optimal-row-height="false" fo:break-before="auto"/>
    </style:style>
    <style:style style:name="ro45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number-columns-repeated="43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經費試算範例1-未申請人力-招收15人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2">
          <table:table-cell office:value-type="string" table:number-columns-spanned="10" table:number-rows-spanned="1" table:style-name="ce16">
            <text:p>ＯＯ幼兒園服務支付鐘點費時數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16">
            <text:p>ＯＯ幼兒園 每月幼生參與延長照顧服務情形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style-name="ce3"/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課照人力)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0" table:formula="of:=[.#REF!]" table:style-name="ce7">
            <text:p>#REF!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0" table:formula="of:=SUM([.M5:.T5])" table:style-name="ce9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3"/>
        </table:table-row>
        <table:table-row table:style-name="ro4">
          <table:table-cell table:style-name="ce4"/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number-columns-spanned="2" table:number-rows-spanned="1" table:style-name="ce16">
            <text:p>7月</text:p>
          </table:table-cell>
          <table:covered-table-cell/>
          <table:table-cell office:value-type="string" table:number-columns-spanned="2" table:number-rows-spanned="1" table:style-name="ce16">
            <text:p>8月</text:p>
          </table:table-cell>
          <table:covered-table-cell/>
          <table:table-cell office:value-type="string" table:style-name="ce5">
            <text:p>合計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23100" table:formula="of:=1540*[.M5]" table:style-name="ce11">
            <text:p><text:s/>23,100<text:s/></text:p>
          </table:table-cell>
          <table:table-cell office:value-type="float" office:value="23100" table:formula="of:=1540*[.N5]" table:style-name="ce11">
            <text:p><text:s/>23,100<text:s/></text:p>
          </table:table-cell>
          <table:table-cell office:value-type="float" office:value="23100" table:formula="of:=1540*[.O5]" table:style-name="ce11">
            <text:p><text:s/>23,100<text:s/></text:p>
          </table:table-cell>
          <table:table-cell office:value-type="float" office:value="23100" table:formula="of:=1540*[.P5]" table:style-name="ce11">
            <text:p><text:s/>23,100<text:s/></text:p>
          </table:table-cell>
          <table:table-cell office:value-type="float" office:value="37050" table:formula="of:=(70*[.Q5]*11)+(100*[.Q5]*10)+(70*[.R5]*10)" table:number-columns-spanned="2" table:number-rows-spanned="1" table:style-name="ce17">
            <text:p><text:s/>37,050<text:s/></text:p>
          </table:table-cell>
          <table:covered-table-cell/>
          <table:table-cell office:value-type="float" office:value="37050" table:formula="of:=(70*[.S5]*11)+(100*[.S5]*10)+(70*[.T5]*10)" table:number-columns-spanned="2" table:number-rows-spanned="1" table:style-name="ce17">
            <text:p><text:s/>37,050<text:s/></text:p>
          </table:table-cell>
          <table:covered-table-cell/>
          <table:table-cell office:value-type="float" office:value="166500" table:formula="of:=SUM([.M7:.S7])" table:style-name="ce11">
            <text:p><text:s/>166,500<text:s/>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課照人力)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float" office:value="616" table:formula="of:=SUM([.B8:.H8])" table:style-name="ce7">
            <text:p>616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17600" table:formula="of:=[.B5]*400" table:style-name="ce11">
            <text:p><text:s/>17,600<text:s/></text:p>
          </table:table-cell>
          <table:table-cell office:value-type="float" office:value="17600" table:formula="of:=[.C5]*400" table:style-name="ce11">
            <text:p><text:s/>17,600<text:s/></text:p>
          </table:table-cell>
          <table:table-cell office:value-type="float" office:value="17600" table:formula="of:=[.D5]*400" table:style-name="ce11">
            <text:p><text:s/>17,600<text:s/></text:p>
          </table:table-cell>
          <table:table-cell office:value-type="float" office:value="17600" table:formula="of:=[.E5]*400" table:style-name="ce11">
            <text:p><text:s/>17,600<text:s/></text:p>
          </table:table-cell>
          <table:table-cell office:value-type="float" office:value="8800" table:formula="of:=400*[.F5]+[.F6]*183" table:style-name="ce11">
            <text:p><text:s/>8,800<text:s/></text:p>
          </table:table-cell>
          <table:table-cell office:value-type="float" office:value="40000" table:formula="of:=400*[.G5]+[.G6]*183" table:style-name="ce11">
            <text:p><text:s/>40,000<text:s/></text:p>
          </table:table-cell>
          <table:table-cell office:value-type="float" office:value="40000" table:formula="of:=400*[.H5]+[.H6]*183" table:style-name="ce11">
            <text:p><text:s/>40,000<text:s/></text:p>
          </table:table-cell>
          <table:table-cell office:value-type="float" office:value="8800" table:formula="of:=400*[.I5]+[.I6]*183" table:style-name="ce11">
            <text:p><text:s/>8,800<text:s/></text:p>
          </table:table-cell>
          <table:table-cell office:value-type="float" office:value="168000" table:formula="of:=SUM([.M8:.T8])" table:style-name="ce11">
            <text:p><text:s/>168,000<text:s/>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75000" table:formula="of:=SUM([.M9:.T9])" table:style-name="ce11">
            <text:p><text:s/>75,000<text:s/></text:p>
          </table:table-cell>
          <table:table-cell table:number-columns-repeated="16363"/>
        </table:table-row>
        <table:table-row table:style-name="ro5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00" table:formula="of:=68*[.R5]*10" table:style-name="ce11">
            <text:p><text:s/>10,200<text:s/></text:p>
          </table:table-cell>
          <table:table-cell office:value-type="float" office:value="10200" table:formula="of:=68*[.S5]*10" table:style-name="ce11">
            <text:p><text:s/>10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00" table:formula="of:=SUM([.M10:.T10])" table:style-name="ce11">
            <text:p><text:s/>20,400<text:s/>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20">
            <text:p>全學期補助經費計算</text:p>
          </table:table-cell>
          <table:covered-table-cell/>
          <table:table-cell table:number-columns-repeated="2" table:style-name="ce3"/>
          <table:table-cell office:value-type="string" table:number-columns-spanned="6" table:number-rows-spanned="1" table:style-name="ce16">
            <text:p>單月補助計算(9月)</text:p>
          </table:table-cell>
          <table:covered-table-cell table:number-columns-repeated="5"/>
          <table:table-cell table:style-name="ce3"/>
          <table:table-cell office:value-type="string" table:style-name="ce7">
            <text:p>須補助金額</text:p>
          </table:table-cell>
          <table:table-cell office:value-type="float" office:value="2000" table:formula="of:=[.M8]+[.M9]+[.M10]-[.M7]" table:style-name="ce11">
            <text:p><text:s/>2,000<text:s/></text:p>
          </table:table-cell>
          <table:table-cell office:value-type="float" office:value="2000" table:formula="of:=[.N8]+[.N9]+[.N10]-[.N7]" table:style-name="ce11">
            <text:p><text:s/>2,000<text:s/></text:p>
          </table:table-cell>
          <table:table-cell office:value-type="float" office:value="2000" table:formula="of:=[.O8]+[.O9]+[.O10]-[.O7]" table:style-name="ce11">
            <text:p><text:s/>2,000<text:s/></text:p>
          </table:table-cell>
          <table:table-cell office:value-type="float" office:value="2000" table:formula="of:=[.P8]+[.P9]+[.P10]-[.P7]" table:style-name="ce11">
            <text:p><text:s/>2,000<text:s/></text:p>
          </table:table-cell>
          <table:table-cell office:value-type="float" office:value="44450" table:formula="of:=[.Q8]+[.R8]+[.Q9]+[.R10]+[.Q10]-[.Q7]-[.R7]" table:number-columns-spanned="2" table:number-rows-spanned="1" table:style-name="ce17">
            <text:p><text:s/>44,450<text:s/></text:p>
          </table:table-cell>
          <table:covered-table-cell/>
          <table:table-cell office:value-type="float" office:value="44450" table:formula="of:=[.S8]+[.T8]+[.S9]+[.T10]+[.S10]-[.S7]-[.T7]" table:number-columns-spanned="2" table:number-rows-spanned="1" table:style-name="ce17">
            <text:p><text:s/>44,450<text:s/></text:p>
          </table:table-cell>
          <table:covered-table-cell/>
          <table:table-cell office:value-type="float" office:value="96900" table:formula="of:=SUM([.M11:.T11])" table:style-name="ce11">
            <text:p><text:s/>96,900<text:s/></text:p>
          </table:table-cell>
          <table:table-cell table:number-columns-repeated="16363"/>
        </table:table-row>
        <table:table-row table:style-name="ro7">
          <table:table-cell office:value-type="string" table:style-name="ce6">
            <text:p>開班成本</text:p>
          </table:table-cell>
          <table:table-cell office:value-type="float" office:value="414400" table:formula="of:=[.U8]+[.U16]" table:style-name="ce11">
            <text:p><text:s/>414,4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開班成本</text:p>
          </table:table-cell>
          <table:covered-table-cell table:number-columns-repeated="4"/>
          <table:table-cell office:value-type="float" office:value="17600" table:formula="of:=(400*[.B5])+(183*[.B6])" table:style-name="ce11">
            <text:p><text:s/>17,600<text:s/></text:p>
          </table:table-cell>
          <table:table-cell table:style-name="ce3"/>
          <table:table-cell table:style-name="ce5"/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number-columns-spanned="2" table:number-rows-spanned="1" table:style-name="ce16">
            <text:p>7月(暑假)</text:p>
          </table:table-cell>
          <table:covered-table-cell/>
          <table:table-cell office:value-type="string" table:number-columns-spanned="2" table:number-rows-spanned="1" table:style-name="ce16">
            <text:p>8月(暑假)</text:p>
          </table:table-cell>
          <table:covered-table-cell/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收入</text:p>
          </table:table-cell>
          <table:table-cell office:value-type="float" office:value="365100" table:formula="of:=[.U7]+[.U15]" table:style-name="ce11">
            <text:p><text:s/>365,1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收入</text:p>
          </table:table-cell>
          <table:covered-table-cell table:number-columns-repeated="4"/>
          <table:table-cell office:value-type="float" office:value="23100" table:formula="of:=1540*[.M5]" table:style-name="ce11">
            <text:p><text:s/>23,100<text:s/>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float" office:value="90" table:formula="of:=SUM([.M13:.S13])" table:style-name="ce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成班差額(開班成本-收入)</text:p>
          </table:table-cell>
          <table:table-cell office:value-type="float" office:value="49300" table:formula="of:=[.B12]-[.B13]" table:style-name="ce11">
            <text:p><text:s/>49,3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成班差額(開班成本-收入)</text:p>
          </table:table-cell>
          <table:covered-table-cell table:number-columns-repeated="4"/>
          <table:table-cell office:value-type="float" office:value="-5500" table:formula="of:=[.J12]-[.J13]" table:style-name="ce11">
            <text:p>-5,500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各月行政費總和</text:p>
          </table:table-cell>
          <table:table-cell office:value-type="float" office:value="150000" table:formula="of:=[.U9]+[.U17]" table:style-name="ce11">
            <text:p><text:s/>150,0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行政費</text:p>
          </table:table-cell>
          <table:covered-table-cell table:number-columns-repeated="4"/>
          <table:table-cell office:value-type="float" office:value="7500" table:formula="of:=[.M9]" table:style-name="ce11">
            <text:p><text:s/>7,500<text:s/>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23100" table:formula="of:=1540*[.M13]" table:style-name="ce11">
            <text:p><text:s/>23,100<text:s/></text:p>
          </table:table-cell>
          <table:table-cell office:value-type="float" office:value="23100" table:formula="of:=1540*[.N13]" table:style-name="ce11">
            <text:p><text:s/>23,100<text:s/></text:p>
          </table:table-cell>
          <table:table-cell office:value-type="float" office:value="23100" table:formula="of:=1540*[.O13]" table:style-name="ce11">
            <text:p><text:s/>23,100<text:s/></text:p>
          </table:table-cell>
          <table:table-cell office:value-type="float" office:value="23100" table:formula="of:=1540*[.P13]" table:style-name="ce11">
            <text:p><text:s/>23,100<text:s/></text:p>
          </table:table-cell>
          <table:table-cell office:value-type="float" office:value="53100" table:formula="of:=(2000*[.Q13])+(1540*[.Q13])" table:number-columns-spanned="2" table:number-rows-spanned="1" table:style-name="ce17">
            <text:p><text:s/>53,100<text:s/></text:p>
          </table:table-cell>
          <table:covered-table-cell/>
          <table:table-cell office:value-type="float" office:value="53100" table:formula="of:=(2000*[.S13])+(1540*[.S13])" table:number-columns-spanned="2" table:number-rows-spanned="1" table:style-name="ce17">
            <text:p><text:s/>53,100<text:s/></text:p>
          </table:table-cell>
          <table:covered-table-cell/>
          <table:table-cell office:value-type="float" office:value="198600" table:formula="of:=SUM([.M15:.S15])" table:style-name="ce11">
            <text:p><text:s/>198,600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寒暑假期間餐點費</text:p>
          </table:table-cell>
          <table:table-cell office:value-type="float" office:value="65400" table:formula="of:=[.U10]+[.U18]" table:style-name="ce11">
            <text:p><text:s/>65,4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寒暑假期間餐點費</text:p>
          </table:table-cell>
          <table:covered-table-cell table:number-columns-repeated="4"/>
          <table:table-cell office:value-type="float" office:value="0" table:style-name="ce11">
            <text:p><text:s/>-<text:s/>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17600" table:formula="of:=[.B8]*400" table:style-name="ce11">
            <text:p><text:s/>17,600<text:s/></text:p>
          </table:table-cell>
          <table:table-cell office:value-type="float" office:value="17600" table:formula="of:=[.C8]*400" table:style-name="ce11">
            <text:p><text:s/>17,600<text:s/></text:p>
          </table:table-cell>
          <table:table-cell office:value-type="float" office:value="17600" table:formula="of:=[.D8]*400" table:style-name="ce11">
            <text:p><text:s/>17,600<text:s/></text:p>
          </table:table-cell>
          <table:table-cell office:value-type="float" office:value="17600" table:formula="of:=[.E8]*400" table:style-name="ce11">
            <text:p><text:s/>17,600<text:s/></text:p>
          </table:table-cell>
          <table:table-cell office:value-type="float" office:value="88000" table:formula="of:=[.F8]*400" table:number-columns-spanned="2" table:number-rows-spanned="1" table:style-name="ce17">
            <text:p><text:s/>88,000<text:s/></text:p>
          </table:table-cell>
          <table:covered-table-cell/>
          <table:table-cell office:value-type="float" office:value="88000" table:formula="of:=[.H8]*400" table:number-columns-spanned="2" table:number-rows-spanned="1" table:style-name="ce17">
            <text:p><text:s/>88,000<text:s/></text:p>
          </table:table-cell>
          <table:covered-table-cell/>
          <table:table-cell office:value-type="float" office:value="246400" table:formula="of:=SUM([.M16:.S16])" table:style-name="ce11">
            <text:p><text:s/>246,400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本署補助經費</text:p>
          </table:table-cell>
          <table:table-cell office:value-type="float" office:value="264700" table:formula="of:=[.B12]+[.B15]+[.B16]-[.B13]" table:style-name="ce13">
            <text:p><text:s/>264,7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本署補助經費</text:p>
          </table:table-cell>
          <table:covered-table-cell table:number-columns-repeated="4"/>
          <table:table-cell office:value-type="float" office:value="2000" table:formula="of:=[.J12]+[.J15]-[.J13]" table:style-name="ce11">
            <text:p><text:s/>2,000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75000" table:formula="of:=SUM([.M17:.S17])" table:style-name="ce11">
            <text:p><text:s/>75,000<text:s/></text:p>
          </table:table-cell>
          <table:table-cell table:number-columns-repeated="16363"/>
        </table:table-row>
        <table:table-row table:style-name="ro4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00" table:formula="of:=([.Q13]+[.Q14])*1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22500" table:formula="of:=([.S13]+[.S14])*1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45000" table:formula="of:=SUM([.M18:.S18])" table:style-name="ce11">
            <text:p><text:s/>45,000<text:s/></text:p>
          </table:table-cell>
          <table:table-cell table:number-columns-repeated="16363"/>
        </table:table-row>
        <table:table-row table:style-name="ro8">
          <table:table-cell table:number-columns-repeated="11" table:style-name="ce3"/>
          <table:table-cell office:value-type="string" table:style-name="ce7">
            <text:p>須補助金額</text:p>
          </table:table-cell>
          <table:table-cell office:value-type="float" office:value="2000" table:formula="of:=[.M16]+[.M17]+[.M18]-[.M15]" table:style-name="ce11">
            <text:p><text:s/>2,000<text:s/></text:p>
          </table:table-cell>
          <table:table-cell office:value-type="float" office:value="2000" table:formula="of:=[.N16]+[.N17]+[.N18]-[.N15]" table:style-name="ce11">
            <text:p><text:s/>2,000<text:s/></text:p>
          </table:table-cell>
          <table:table-cell office:value-type="float" office:value="2000" table:formula="of:=[.O16]+[.O17]+[.O18]-[.O15]" table:style-name="ce11">
            <text:p><text:s/>2,000<text:s/></text:p>
          </table:table-cell>
          <table:table-cell office:value-type="float" office:value="2000" table:formula="of:=[.P16]+[.P17]+[.P18]-[.P15]" table:style-name="ce11">
            <text:p><text:s/>2,000<text:s/></text:p>
          </table:table-cell>
          <table:table-cell office:value-type="float" office:value="79900" table:formula="of:=[.Q16]+[.Q17]+[.Q18]-[.Q15]" table:number-columns-spanned="2" table:number-rows-spanned="1" table:style-name="ce17">
            <text:p><text:s/>79,900<text:s/></text:p>
          </table:table-cell>
          <table:covered-table-cell/>
          <table:table-cell office:value-type="float" office:value="79900" table:formula="of:=[.S16]+[.S17]+[.S18]-[.S15]" table:number-columns-spanned="2" table:number-rows-spanned="1" table:style-name="ce17">
            <text:p><text:s/>79,900<text:s/></text:p>
          </table:table-cell>
          <table:covered-table-cell/>
          <table:table-cell office:value-type="float" office:value="167800" table:formula="of:=SUM([.M19:.S19])" table:style-name="ce11">
            <text:p><text:s/>167,800<text:s/>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經費試算範例2-未申請人力-招收20人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4">
          <table:table-cell office:value-type="string" table:number-columns-spanned="10" table:number-rows-spanned="1" table:style-name="ce16">
            <text:p>ＯＯ幼兒園服務支付鐘點費時數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16">
            <text:p>ＯＯ幼兒園 每月幼生參與延長照顧服務情形</text:p>
          </table:table-cell>
          <table:covered-table-cell table:number-columns-repeated="9"/>
          <table:table-cell table:number-columns-repeated="16363"/>
        </table:table-row>
        <table:table-row table:style-name="ro6"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style-name="ce3"/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課照人力)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4" table:style-name="ce7">
            <text:p>44</text:p>
          </table:table-cell>
          <table:table-cell office:value-type="float" office:value="200" table:style-name="ce7">
            <text:p>200</text:p>
          </table:table-cell>
          <table:table-cell office:value-type="float" office:value="44" table:style-name="ce7">
            <text:p>44</text:p>
          </table:table-cell>
          <table:table-cell office:value-type="float" office:value="200" table:style-name="ce7">
            <text:p>200</text:p>
          </table:table-cell>
          <table:table-cell office:value-type="float" office:value="840" table:formula="of:=SUM([.B24:.I24])" table:style-name="ce7">
            <text:p>840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0" table:formula="of:=SUM([.M24:.T24])" table:style-name="ce9">
            <text:p>160</text:p>
          </table:table-cell>
          <table:table-cell table:number-columns-repeated="16363"/>
        </table:table-row>
        <table:table-row table:style-name="ro9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3"/>
        </table:table-row>
        <table:table-row table:style-name="ro9">
          <table:table-cell table:style-name="ce12"/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number-columns-spanned="2" table:number-rows-spanned="1" table:style-name="ce18">
            <text:p>7月</text:p>
          </table:table-cell>
          <table:covered-table-cell/>
          <table:table-cell office:value-type="string" table:number-columns-spanned="2" table:number-rows-spanned="1" table:style-name="ce18">
            <text:p>8月</text:p>
          </table:table-cell>
          <table:covered-table-cell/>
          <table:table-cell office:value-type="string" table:style-name="ce7">
            <text:p>合計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30800" table:formula="of:=1540*[.M24]" table:style-name="ce11">
            <text:p><text:s/>30,800<text:s/></text:p>
          </table:table-cell>
          <table:table-cell office:value-type="float" office:value="30800" table:formula="of:=1540*[.N24]" table:style-name="ce11">
            <text:p><text:s/>30,800<text:s/></text:p>
          </table:table-cell>
          <table:table-cell office:value-type="float" office:value="30800" table:formula="of:=1540*[.O24]" table:style-name="ce11">
            <text:p><text:s/>30,800<text:s/></text:p>
          </table:table-cell>
          <table:table-cell office:value-type="float" office:value="30800" table:formula="of:=1540*[.P24]" table:style-name="ce11">
            <text:p><text:s/>30,800<text:s/></text:p>
          </table:table-cell>
          <table:table-cell office:value-type="float" office:value="49400" table:formula="of:=(70*[.Q24]*11)+(100*[.Q24]*10)+(70*[.R24]*10)" table:number-columns-spanned="2" table:number-rows-spanned="1" table:style-name="ce17">
            <text:p><text:s/>49,400<text:s/></text:p>
          </table:table-cell>
          <table:covered-table-cell/>
          <table:table-cell office:value-type="float" office:value="49400" table:formula="of:=(70*[.S24]*11)+(100*[.S24]*10)+(70*[.T24]*10)" table:number-columns-spanned="2" table:number-rows-spanned="1" table:style-name="ce17">
            <text:p><text:s/>49,400<text:s/></text:p>
          </table:table-cell>
          <table:covered-table-cell/>
          <table:table-cell office:value-type="float" office:value="222000" table:formula="of:=SUM([.M26:.S26])" table:style-name="ce11">
            <text:p><text:s/>222,000<text:s/>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課照人力)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float" office:value="1232" table:formula="of:=SUM([.B27:.H27])" table:style-name="ce7">
            <text:p>1232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35200" table:formula="of:=[.B24]*400" table:style-name="ce11">
            <text:p><text:s/>35,200<text:s/></text:p>
          </table:table-cell>
          <table:table-cell office:value-type="float" office:value="35200" table:formula="of:=[.C24]*400" table:style-name="ce11">
            <text:p><text:s/>35,200<text:s/></text:p>
          </table:table-cell>
          <table:table-cell office:value-type="float" office:value="35200" table:formula="of:=[.D24]*400" table:style-name="ce11">
            <text:p><text:s/>35,200<text:s/></text:p>
          </table:table-cell>
          <table:table-cell office:value-type="float" office:value="35200" table:formula="of:=[.E24]*400" table:style-name="ce11">
            <text:p><text:s/>35,200<text:s/></text:p>
          </table:table-cell>
          <table:table-cell office:value-type="float" office:value="17600" table:formula="of:=400*[.F24]+[.F25]*183" table:style-name="ce11">
            <text:p><text:s/>17,600<text:s/></text:p>
          </table:table-cell>
          <table:table-cell office:value-type="float" office:value="80000" table:formula="of:=400*[.G24]+[.G25]*183" table:style-name="ce11">
            <text:p><text:s/>80,000<text:s/></text:p>
          </table:table-cell>
          <table:table-cell office:value-type="float" office:value="17600" table:formula="of:=400*[.H24]+[.H25]*183" table:style-name="ce11">
            <text:p><text:s/>17,600<text:s/></text:p>
          </table:table-cell>
          <table:table-cell office:value-type="float" office:value="80000" table:formula="of:=400*[.I24]+[.I25]*183" table:style-name="ce11">
            <text:p><text:s/>80,000<text:s/></text:p>
          </table:table-cell>
          <table:table-cell office:value-type="float" office:value="336000" table:formula="of:=SUM([.M27:.T27])" table:style-name="ce11">
            <text:p><text:s/>336,000<text:s/>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150000" table:formula="of:=SUM([.M28:.T28])" table:style-name="ce11">
            <text:p><text:s/>150,000<text:s/></text:p>
          </table:table-cell>
          <table:table-cell table:number-columns-repeated="16363"/>
        </table:table-row>
        <table:table-row table:style-name="ro10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0" table:formula="of:=68*[.R24]*10" table:style-name="ce11">
            <text:p><text:s/>13,600<text:s/></text:p>
          </table:table-cell>
          <table:table-cell office:value-type="float" office:value="13600" table:formula="of:=68*[.S24]*10" table:style-name="ce11">
            <text:p><text:s/>13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00" table:formula="of:=SUM([.M29:.T29])" table:style-name="ce11">
            <text:p><text:s/>27,200<text:s/></text:p>
          </table:table-cell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20">
            <text:p>全學期補助經費計算</text:p>
          </table:table-cell>
          <table:covered-table-cell/>
          <table:table-cell table:number-columns-repeated="2" table:style-name="ce3"/>
          <table:table-cell office:value-type="string" table:number-columns-spanned="6" table:number-rows-spanned="1" table:style-name="ce16">
            <text:p>單月補助計算(9月)</text:p>
          </table:table-cell>
          <table:covered-table-cell table:number-columns-repeated="5"/>
          <table:table-cell table:style-name="ce3"/>
          <table:table-cell office:value-type="string" table:style-name="ce7">
            <text:p>須補助金額</text:p>
          </table:table-cell>
          <table:table-cell office:value-type="float" office:value="19400" table:formula="of:=[.M27]+[.M28]+[.M29]-[.M26]" table:style-name="ce11">
            <text:p><text:s/>19,400<text:s/></text:p>
          </table:table-cell>
          <table:table-cell office:value-type="float" office:value="19400" table:formula="of:=[.N27]+[.N28]+[.N29]-[.N26]" table:style-name="ce11">
            <text:p><text:s/>19,400<text:s/></text:p>
          </table:table-cell>
          <table:table-cell office:value-type="float" office:value="19400" table:formula="of:=[.O27]+[.O28]+[.O29]-[.O26]" table:style-name="ce11">
            <text:p><text:s/>19,400<text:s/></text:p>
          </table:table-cell>
          <table:table-cell office:value-type="float" office:value="19400" table:formula="of:=[.P27]+[.P28]+[.P29]-[.P26]" table:style-name="ce11">
            <text:p><text:s/>19,400<text:s/></text:p>
          </table:table-cell>
          <table:table-cell office:value-type="float" office:value="106800" table:formula="of:=[.Q27]+[.R27]+[.Q28]+[.R29]+[.Q29]-[.Q26]-[.R26]" table:number-columns-spanned="2" table:number-rows-spanned="1" table:style-name="ce17">
            <text:p><text:s/>106,800<text:s/></text:p>
          </table:table-cell>
          <table:covered-table-cell/>
          <table:table-cell office:value-type="float" office:value="106800" table:formula="of:=[.S27]+[.T27]+[.S28]+[.T29]+[.S29]-[.S26]-[.T26]" table:number-columns-spanned="2" table:number-rows-spanned="1" table:style-name="ce17">
            <text:p><text:s/>106,800<text:s/></text:p>
          </table:table-cell>
          <table:covered-table-cell/>
          <table:table-cell office:value-type="float" office:value="291200" table:formula="of:=SUM([.M30:.T30])" table:style-name="ce11">
            <text:p><text:s/>291,200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開班成本</text:p>
          </table:table-cell>
          <table:table-cell office:value-type="float" office:value="828800" table:formula="of:=[.U27]+[.U35]" table:style-name="ce11">
            <text:p><text:s/>828,8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開班成本</text:p>
          </table:table-cell>
          <table:covered-table-cell table:number-columns-repeated="4"/>
          <table:table-cell office:value-type="float" office:value="35200" table:formula="of:=(400*[.B24])+(183*[.B25])" table:style-name="ce11">
            <text:p><text:s/>35,200<text:s/></text:p>
          </table:table-cell>
          <table:table-cell table:style-name="ce3"/>
          <table:table-cell table:style-name="ce5"/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number-columns-spanned="2" table:number-rows-spanned="1" table:style-name="ce16">
            <text:p>7月(暑假)</text:p>
          </table:table-cell>
          <table:covered-table-cell/>
          <table:table-cell office:value-type="string" table:number-columns-spanned="2" table:number-rows-spanned="1" table:style-name="ce16">
            <text:p>8月(暑假)</text:p>
          </table:table-cell>
          <table:covered-table-cell/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9">
          <table:table-cell office:value-type="string" table:style-name="ce6">
            <text:p>收入</text:p>
          </table:table-cell>
          <table:table-cell office:value-type="float" office:value="486800" table:formula="of:=[.U26]+[.U34]" table:style-name="ce11">
            <text:p><text:s/>486,8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收入</text:p>
          </table:table-cell>
          <table:covered-table-cell table:number-columns-repeated="4"/>
          <table:table-cell office:value-type="float" office:value="30800" table:formula="of:=1540*[.M24]" table:style-name="ce11">
            <text:p><text:s/>30,800<text:s/>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float" office:value="120" table:formula="of:=SUM([.M32:.S32])" table:style-name="ce7">
            <text:p>120</text:p>
          </table:table-cell>
          <table:table-cell table:number-columns-repeated="16363"/>
        </table:table-row>
        <table:table-row table:style-name="ro12">
          <table:table-cell office:value-type="string" table:style-name="ce6">
            <text:p>成班差額(開班成本-收入)</text:p>
          </table:table-cell>
          <table:table-cell office:value-type="float" office:value="342000" table:formula="of:=[.B31]-[.B32]" table:style-name="ce11">
            <text:p><text:s/>342,0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成班差額(開班成本-收入)</text:p>
          </table:table-cell>
          <table:covered-table-cell table:number-columns-repeated="4"/>
          <table:table-cell office:value-type="float" office:value="4400" table:formula="of:=[.J31]-[.J32]" table:style-name="ce11">
            <text:p><text:s/>4,400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各月行政費總和</text:p>
          </table:table-cell>
          <table:table-cell office:value-type="float" office:value="300000" table:formula="of:=[.U28]+[.U36]" table:style-name="ce11">
            <text:p><text:s/>300,0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行政費</text:p>
          </table:table-cell>
          <table:covered-table-cell table:number-columns-repeated="4"/>
          <table:table-cell office:value-type="float" office:value="15000" table:formula="of:=[.M28]" table:style-name="ce11">
            <text:p><text:s/>15,000<text:s/>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30800" table:formula="of:=1540*[.M32]" table:style-name="ce11">
            <text:p><text:s/>30,800<text:s/></text:p>
          </table:table-cell>
          <table:table-cell office:value-type="float" office:value="30800" table:formula="of:=1540*[.N32]" table:style-name="ce11">
            <text:p><text:s/>30,800<text:s/></text:p>
          </table:table-cell>
          <table:table-cell office:value-type="float" office:value="30800" table:formula="of:=1540*[.O32]" table:style-name="ce11">
            <text:p><text:s/>30,800<text:s/></text:p>
          </table:table-cell>
          <table:table-cell office:value-type="float" office:value="30800" table:formula="of:=1540*[.P32]" table:style-name="ce11">
            <text:p><text:s/>30,800<text:s/></text:p>
          </table:table-cell>
          <table:table-cell office:value-type="float" office:value="70800" table:formula="of:=(2000*[.Q32])+(1540*[.Q32])" table:number-columns-spanned="2" table:number-rows-spanned="1" table:style-name="ce17">
            <text:p><text:s/>70,800<text:s/></text:p>
          </table:table-cell>
          <table:covered-table-cell/>
          <table:table-cell office:value-type="float" office:value="70800" table:formula="of:=(2000*[.S32])+(1540*[.S32])" table:number-columns-spanned="2" table:number-rows-spanned="1" table:style-name="ce17">
            <text:p><text:s/>70,800<text:s/></text:p>
          </table:table-cell>
          <table:covered-table-cell/>
          <table:table-cell office:value-type="float" office:value="264800" table:formula="of:=SUM([.M34:.S34])" table:style-name="ce11">
            <text:p><text:s/>264,800<text:s/></text:p>
          </table:table-cell>
          <table:table-cell table:number-columns-repeated="16363"/>
        </table:table-row>
        <table:table-row table:style-name="ro9">
          <table:table-cell office:value-type="string" table:style-name="ce6">
            <text:p>寒暑假期間餐點費</text:p>
          </table:table-cell>
          <table:table-cell office:value-type="float" office:value="87200" table:formula="of:=[.U29]+[.U37]" table:style-name="ce11">
            <text:p><text:s/>87,2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寒暑假期間餐點費</text:p>
          </table:table-cell>
          <table:covered-table-cell table:number-columns-repeated="4"/>
          <table:table-cell office:value-type="float" office:value="0" table:style-name="ce11">
            <text:p><text:s/>-<text:s/>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35200" table:formula="of:=[.B27]*400" table:style-name="ce11">
            <text:p><text:s/>35,200<text:s/></text:p>
          </table:table-cell>
          <table:table-cell office:value-type="float" office:value="35200" table:formula="of:=[.C27]*400" table:style-name="ce11">
            <text:p><text:s/>35,200<text:s/></text:p>
          </table:table-cell>
          <table:table-cell office:value-type="float" office:value="35200" table:formula="of:=[.D27]*400" table:style-name="ce11">
            <text:p><text:s/>35,200<text:s/></text:p>
          </table:table-cell>
          <table:table-cell office:value-type="float" office:value="35200" table:formula="of:=[.E27]*400" table:style-name="ce11">
            <text:p><text:s/>35,200<text:s/></text:p>
          </table:table-cell>
          <table:table-cell office:value-type="float" office:value="176000" table:formula="of:=[.F27]*400" table:number-columns-spanned="2" table:number-rows-spanned="1" table:style-name="ce17">
            <text:p><text:s/>176,000<text:s/></text:p>
          </table:table-cell>
          <table:covered-table-cell/>
          <table:table-cell office:value-type="float" office:value="176000" table:formula="of:=[.H27]*400" table:number-columns-spanned="2" table:number-rows-spanned="1" table:style-name="ce17">
            <text:p><text:s/>176,000<text:s/></text:p>
          </table:table-cell>
          <table:covered-table-cell/>
          <table:table-cell office:value-type="float" office:value="492800" table:formula="of:=SUM([.M35:.S35])" table:style-name="ce11">
            <text:p><text:s/>492,800<text:s/></text:p>
          </table:table-cell>
          <table:table-cell table:number-columns-repeated="16363"/>
        </table:table-row>
        <table:table-row table:style-name="ro13">
          <table:table-cell office:value-type="string" table:style-name="ce6">
            <text:p>本署補助經費</text:p>
          </table:table-cell>
          <table:table-cell office:value-type="float" office:value="729200" table:formula="of:=[.B31]+[.B34]+[.B35]-[.B32]" table:style-name="ce13">
            <text:p><text:s/>729,2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本署補助經費</text:p>
          </table:table-cell>
          <table:covered-table-cell table:number-columns-repeated="4"/>
          <table:table-cell office:value-type="float" office:value="19400" table:formula="of:=[.J31]+[.J34]-[.J32]" table:style-name="ce11">
            <text:p><text:s/>19,400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150000" table:formula="of:=SUM([.M36:.S36])" table:style-name="ce11">
            <text:p><text:s/>150,000<text:s/></text:p>
          </table:table-cell>
          <table:table-cell table:number-columns-repeated="16363"/>
        </table:table-row>
        <table:table-row table:style-name="ro6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0" table:formula="of:=([.Q32]+[.Q33])*1500" table:number-columns-spanned="2" table:number-rows-spanned="1" table:style-name="ce17">
            <text:p><text:s/>30,000<text:s/></text:p>
          </table:table-cell>
          <table:covered-table-cell/>
          <table:table-cell office:value-type="float" office:value="30000" table:formula="of:=([.S32]+[.S33])*1500" table:number-columns-spanned="2" table:number-rows-spanned="1" table:style-name="ce17">
            <text:p><text:s/>30,000<text:s/></text:p>
          </table:table-cell>
          <table:covered-table-cell/>
          <table:table-cell office:value-type="float" office:value="60000" table:formula="of:=SUM([.M37:.S37])" table:style-name="ce11">
            <text:p><text:s/>60,000<text:s/></text:p>
          </table:table-cell>
          <table:table-cell table:number-columns-repeated="16363"/>
        </table:table-row>
        <table:table-row table:style-name="ro14">
          <table:table-cell table:number-columns-repeated="11" table:style-name="ce3"/>
          <table:table-cell office:value-type="string" table:style-name="ce7">
            <text:p>須補助金額</text:p>
          </table:table-cell>
          <table:table-cell office:value-type="float" office:value="19400" table:formula="of:=[.M35]+[.M36]+[.M37]-[.M34]" table:style-name="ce11">
            <text:p><text:s/>19,400<text:s/></text:p>
          </table:table-cell>
          <table:table-cell office:value-type="float" office:value="19400" table:formula="of:=[.N35]+[.N36]+[.N37]-[.N34]" table:style-name="ce11">
            <text:p><text:s/>19,400<text:s/></text:p>
          </table:table-cell>
          <table:table-cell office:value-type="float" office:value="19400" table:formula="of:=[.O35]+[.O36]+[.O37]-[.O34]" table:style-name="ce11">
            <text:p><text:s/>19,400<text:s/></text:p>
          </table:table-cell>
          <table:table-cell office:value-type="float" office:value="19400" table:formula="of:=[.P35]+[.P36]+[.P37]-[.P34]" table:style-name="ce11">
            <text:p><text:s/>19,400<text:s/></text:p>
          </table:table-cell>
          <table:table-cell office:value-type="float" office:value="180200" table:formula="of:=[.Q35]+[.Q36]+[.Q37]-[.Q34]" table:number-columns-spanned="2" table:number-rows-spanned="1" table:style-name="ce17">
            <text:p><text:s/>180,200<text:s/></text:p>
          </table:table-cell>
          <table:covered-table-cell/>
          <table:table-cell office:value-type="float" office:value="180200" table:formula="of:=[.S35]+[.S36]+[.S37]-[.S34]" table:number-columns-spanned="2" table:number-rows-spanned="1" table:style-name="ce17">
            <text:p><text:s/>180,200<text:s/></text:p>
          </table:table-cell>
          <table:covered-table-cell/>
          <table:table-cell office:value-type="float" office:value="438000" table:formula="of:=SUM([.M38:.S38])" table:style-name="ce11">
            <text:p><text:s/>438,000<text:s/>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經費試算範例3-有申請人力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6">
          <table:table-cell office:value-type="string" table:number-columns-spanned="10" table:number-rows-spanned="1" table:style-name="ce16">
            <text:p>ＯＯ幼兒園服務支付鐘點費時數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16">
            <text:p>ＯＯ幼兒園 每月幼生參與延長照顧服務情形</text:p>
          </table:table-cell>
          <table:covered-table-cell table:number-columns-repeated="9"/>
          <table:table-cell table:number-columns-repeated="16363"/>
        </table:table-row>
        <table:table-row table:style-name="ro6"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style-name="ce3"/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支付鐘點費時數</text:p>
            <text:p>(課照人力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43:.I43])" table:style-name="ce7">
            <text:p>0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0" table:formula="of:=SUM([.M43:.T43])" table:style-name="ce9">
            <text:p>120</text:p>
          </table:table-cell>
          <table:table-cell table:number-columns-repeated="16363"/>
        </table:table-row>
        <table:table-row table:style-name="ro9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M44:.T44])" table:style-name="ce7">
            <text:p>0</text:p>
          </table:table-cell>
          <table:table-cell table:number-columns-repeated="16363"/>
        </table:table-row>
        <table:table-row table:style-name="ro9">
          <table:table-cell table:style-name="ce12"/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number-columns-spanned="2" table:number-rows-spanned="1" table:style-name="ce18">
            <text:p>7月</text:p>
          </table:table-cell>
          <table:covered-table-cell/>
          <table:table-cell office:value-type="string" table:number-columns-spanned="2" table:number-rows-spanned="1" table:style-name="ce18">
            <text:p>8月</text:p>
          </table:table-cell>
          <table:covered-table-cell/>
          <table:table-cell office:value-type="string" table:style-name="ce7">
            <text:p>合計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23100" table:formula="of:=1540*[.M43]" table:style-name="ce11">
            <text:p><text:s/>23,100<text:s/></text:p>
          </table:table-cell>
          <table:table-cell office:value-type="float" office:value="23100" table:formula="of:=1540*[.N43]" table:style-name="ce11">
            <text:p><text:s/>23,100<text:s/></text:p>
          </table:table-cell>
          <table:table-cell office:value-type="float" office:value="23100" table:formula="of:=1540*[.O43]" table:style-name="ce11">
            <text:p><text:s/>23,100<text:s/></text:p>
          </table:table-cell>
          <table:table-cell office:value-type="float" office:value="23100" table:formula="of:=1540*[.P43]" table:style-name="ce11">
            <text:p><text:s/>23,100<text:s/></text:p>
          </table:table-cell>
          <table:table-cell office:value-type="float" office:value="37050" table:formula="of:=(70*[.Q43]*11)+(100*[.Q43]*10)+(70*[.R43]*10)" table:number-columns-spanned="2" table:number-rows-spanned="1" table:style-name="ce17">
            <text:p><text:s/>37,050<text:s/></text:p>
          </table:table-cell>
          <table:covered-table-cell/>
          <table:table-cell office:value-type="float" office:value="37050" table:formula="of:=(70*[.S43]*11)+(100*[.S43]*10)+(70*[.T43]*10)" table:number-columns-spanned="2" table:number-rows-spanned="1" table:style-name="ce17">
            <text:p><text:s/>37,050<text:s/></text:p>
          </table:table-cell>
          <table:covered-table-cell/>
          <table:table-cell office:value-type="float" office:value="166500" table:formula="of:=SUM([.M45:.T45])" table:style-name="ce11">
            <text:p><text:s/>166,500<text:s/>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課照人力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B46:.H46])" table:style-name="ce7">
            <text:p>0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0" table:formula="of:=[.B43]*400" table:style-name="ce11">
            <text:p><text:s/>-<text:s/></text:p>
          </table:table-cell>
          <table:table-cell office:value-type="float" office:value="0" table:formula="of:=[.C43]*400" table:style-name="ce11">
            <text:p><text:s/>-<text:s/></text:p>
          </table:table-cell>
          <table:table-cell office:value-type="float" office:value="0" table:formula="of:=[.D43]*400" table:style-name="ce11">
            <text:p><text:s/>-<text:s/></text:p>
          </table:table-cell>
          <table:table-cell office:value-type="float" office:value="0" table:formula="of:=[.E43]*400" table:style-name="ce11">
            <text:p><text:s/>-<text:s/></text:p>
          </table:table-cell>
          <table:table-cell office:value-type="float" office:value="0" table:formula="of:=400*[.F43]+[.F44]*183" table:style-name="ce11">
            <text:p><text:s/>-<text:s/></text:p>
          </table:table-cell>
          <table:table-cell office:value-type="float" office:value="0" table:formula="of:=400*[.G43]+[.G44]*183" table:style-name="ce11">
            <text:p><text:s/>-<text:s/></text:p>
          </table:table-cell>
          <table:table-cell office:value-type="float" office:value="0" table:formula="of:=400*[.H43]+[.H44]*183" table:style-name="ce11">
            <text:p><text:s/>-<text:s/></text:p>
          </table:table-cell>
          <table:table-cell office:value-type="float" office:value="0" table:formula="of:=400*[.I43]+[.I44]*183" table:style-name="ce11">
            <text:p><text:s/>-<text:s/></text:p>
          </table:table-cell>
          <table:table-cell office:value-type="float" office:value="0" table:formula="of:=SUM([.M46:.T46])" table:style-name="ce11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75000" table:formula="of:=SUM([.M47:.T47])" table:style-name="ce11">
            <text:p><text:s/>75,000<text:s/></text:p>
          </table:table-cell>
          <table:table-cell table:number-columns-repeated="16363"/>
        </table:table-row>
        <table:table-row table:style-name="ro5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00" table:formula="of:=68*[.R43]*10" table:style-name="ce11">
            <text:p><text:s/>10,200<text:s/></text:p>
          </table:table-cell>
          <table:table-cell office:value-type="float" office:value="10200" table:formula="of:=68*[.S43]*10" table:style-name="ce11">
            <text:p><text:s/>10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00" table:formula="of:=SUM([.M48:.T48])" table:style-name="ce11">
            <text:p><text:s/>20,400<text:s/></text:p>
          </table:table-cell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20">
            <text:p>全學期補助經費計算</text:p>
          </table:table-cell>
          <table:covered-table-cell/>
          <table:table-cell table:number-columns-repeated="2" table:style-name="ce3"/>
          <table:table-cell office:value-type="string" table:number-columns-spanned="6" table:number-rows-spanned="1" table:style-name="ce16">
            <text:p>單月補助計算(9月)</text:p>
          </table:table-cell>
          <table:covered-table-cell table:number-columns-repeated="5"/>
          <table:table-cell table:style-name="ce3"/>
          <table:table-cell office:value-type="string" table:style-name="ce7">
            <text:p>須補助金額</text:p>
          </table:table-cell>
          <table:table-cell office:value-type="float" office:value="-15600" table:formula="of:=[.M46]+[.M47]+[.M48]-[.M45]" table:style-name="ce11">
            <text:p>-15,600<text:s/></text:p>
          </table:table-cell>
          <table:table-cell office:value-type="float" office:value="-15600" table:formula="of:=[.N46]+[.N47]+[.N48]-[.N45]" table:style-name="ce11">
            <text:p>-15,600<text:s/></text:p>
          </table:table-cell>
          <table:table-cell office:value-type="float" office:value="-15600" table:formula="of:=[.O46]+[.O47]+[.O48]-[.O45]" table:style-name="ce11">
            <text:p>-15,600<text:s/></text:p>
          </table:table-cell>
          <table:table-cell office:value-type="float" office:value="-15600" table:formula="of:=[.P46]+[.P47]+[.P48]-[.P45]" table:style-name="ce11">
            <text:p>-15,600<text:s/></text:p>
          </table:table-cell>
          <table:table-cell office:value-type="float" office:value="-4350" table:formula="of:=[.Q46]+[.R46]+[.Q47]+[.R48]+[.Q48]-[.Q45]-[.R45]" table:number-columns-spanned="2" table:number-rows-spanned="1" table:style-name="ce17">
            <text:p>-4,350<text:s/></text:p>
          </table:table-cell>
          <table:covered-table-cell/>
          <table:table-cell office:value-type="float" office:value="-4350" table:formula="of:=[.S46]+[.T46]+[.S47]+[.T48]+[.S48]-[.S45]-[.T45]" table:number-columns-spanned="2" table:number-rows-spanned="1" table:style-name="ce17">
            <text:p>-4,350<text:s/></text:p>
          </table:table-cell>
          <table:covered-table-cell/>
          <table:table-cell office:value-type="float" office:value="-71100" table:formula="of:=SUM([.M49:.T49])" table:style-name="ce11">
            <text:p>-71,100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開班成本</text:p>
          </table:table-cell>
          <table:table-cell office:value-type="float" office:value="0" table:formula="of:=[.U46]+[.U54]" table:style-name="ce11">
            <text:p><text:s/>-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開班成本</text:p>
          </table:table-cell>
          <table:covered-table-cell table:number-columns-repeated="4"/>
          <table:table-cell office:value-type="float" office:value="0" table:formula="of:=(400*[.B43])+(183*[.B44])" table:style-name="ce11">
            <text:p><text:s/>-<text:s/></text:p>
          </table:table-cell>
          <table:table-cell table:style-name="ce3"/>
          <table:table-cell table:style-name="ce5"/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number-columns-spanned="2" table:number-rows-spanned="1" table:style-name="ce16">
            <text:p>7月(暑假)</text:p>
          </table:table-cell>
          <table:covered-table-cell/>
          <table:table-cell office:value-type="string" table:number-columns-spanned="2" table:number-rows-spanned="1" table:style-name="ce16">
            <text:p>8月(暑假)</text:p>
          </table:table-cell>
          <table:covered-table-cell/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10">
          <table:table-cell office:value-type="string" table:style-name="ce6">
            <text:p>收入</text:p>
          </table:table-cell>
          <table:table-cell office:value-type="float" office:value="365100" table:formula="of:=[.U45]+[.U53]" table:style-name="ce11">
            <text:p><text:s/>365,1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收入</text:p>
          </table:table-cell>
          <table:covered-table-cell table:number-columns-repeated="4"/>
          <table:table-cell office:value-type="float" office:value="23100" table:formula="of:=1540*[.M43]" table:style-name="ce11">
            <text:p><text:s/>23,100<text:s/>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float" office:value="90" table:formula="of:=SUM([.M51:.T51])" table:style-name="ce7">
            <text:p>90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成班差額(開班成本-收入)</text:p>
          </table:table-cell>
          <table:table-cell office:value-type="float" office:value="-365100" table:formula="of:=[.B50]-[.B51]" table:style-name="ce11">
            <text:p>-365,1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成班差額(開班成本-收入)</text:p>
          </table:table-cell>
          <table:covered-table-cell table:number-columns-repeated="4"/>
          <table:table-cell office:value-type="float" office:value="-23100" table:formula="of:=[.J50]-[.J51]" table:style-name="ce11">
            <text:p>-23,100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M52:.T52])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各月行政費總和</text:p>
          </table:table-cell>
          <table:table-cell office:value-type="float" office:value="150000" table:formula="of:=[.U47]+[.U55]" table:style-name="ce11">
            <text:p><text:s/>150,0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行政費</text:p>
          </table:table-cell>
          <table:covered-table-cell table:number-columns-repeated="4"/>
          <table:table-cell office:value-type="float" office:value="7500" table:formula="of:=[.M47]" table:style-name="ce11">
            <text:p><text:s/>7,500<text:s/>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23100" table:formula="of:=1540*[.M51]" table:style-name="ce11">
            <text:p><text:s/>23,100<text:s/></text:p>
          </table:table-cell>
          <table:table-cell office:value-type="float" office:value="23100" table:formula="of:=1540*[.N51]" table:style-name="ce11">
            <text:p><text:s/>23,100<text:s/></text:p>
          </table:table-cell>
          <table:table-cell office:value-type="float" office:value="23100" table:formula="of:=1540*[.O51]" table:style-name="ce11">
            <text:p><text:s/>23,100<text:s/></text:p>
          </table:table-cell>
          <table:table-cell office:value-type="float" office:value="23100" table:formula="of:=1540*[.P51]" table:style-name="ce11">
            <text:p><text:s/>23,100<text:s/></text:p>
          </table:table-cell>
          <table:table-cell office:value-type="float" office:value="53100" table:formula="of:=(2000*[.Q51])+(1540*[.Q51])" table:number-columns-spanned="2" table:number-rows-spanned="1" table:style-name="ce17">
            <text:p><text:s/>53,100<text:s/></text:p>
          </table:table-cell>
          <table:covered-table-cell/>
          <table:table-cell office:value-type="float" office:value="53100" table:formula="of:=(2000*[.S51])+(1540*[.S51])" table:number-columns-spanned="2" table:number-rows-spanned="1" table:style-name="ce17">
            <text:p><text:s/>53,100<text:s/></text:p>
          </table:table-cell>
          <table:covered-table-cell/>
          <table:table-cell office:value-type="float" office:value="198600" table:formula="of:=SUM([.M53:.S53])" table:style-name="ce11">
            <text:p><text:s/>198,600<text:s/></text:p>
          </table:table-cell>
          <table:table-cell table:number-columns-repeated="16363"/>
        </table:table-row>
        <table:table-row table:style-name="ro14">
          <table:table-cell office:value-type="string" table:style-name="ce6">
            <text:p>寒暑假期間餐點費</text:p>
          </table:table-cell>
          <table:table-cell office:value-type="float" office:value="65400" table:formula="of:=[.U48]+[.U56]" table:style-name="ce11">
            <text:p><text:s/>65,4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寒暑假期間餐點費</text:p>
          </table:table-cell>
          <table:covered-table-cell table:number-columns-repeated="4"/>
          <table:table-cell office:value-type="float" office:value="0" table:style-name="ce11">
            <text:p><text:s/>-<text:s/>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0" table:formula="of:=[.B46]*400" table:style-name="ce11">
            <text:p><text:s/>-<text:s/></text:p>
          </table:table-cell>
          <table:table-cell office:value-type="float" office:value="0" table:formula="of:=[.C46]*400" table:style-name="ce11">
            <text:p><text:s/>-<text:s/></text:p>
          </table:table-cell>
          <table:table-cell office:value-type="float" office:value="0" table:formula="of:=[.D46]*400" table:style-name="ce11">
            <text:p><text:s/>-<text:s/></text:p>
          </table:table-cell>
          <table:table-cell office:value-type="float" office:value="0" table:formula="of:=[.E46]*400" table:style-name="ce11">
            <text:p><text:s/>-<text:s/></text:p>
          </table:table-cell>
          <table:table-cell office:value-type="float" office:value="0" table:formula="of:=[.F46]*40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formula="of:=[.H46]*400" table:number-columns-spanned="2" table:number-rows-spanned="1" table:style-name="ce17">
            <text:p><text:s/>-<text:s/></text:p>
          </table:table-cell>
          <table:covered-table-cell/>
          <table:table-cell office:value-type="float" office:value="0" table:formula="of:=SUM([.M54:.S54])" table:style-name="ce11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本署補助經費</text:p>
          </table:table-cell>
          <table:table-cell office:value-type="float" office:value="-149700" table:formula="of:=[.B50]+[.B53]+[.B54]-[.B51]" table:style-name="ce14">
            <text:p>-149,700<text:s/></text:p>
          </table:table-cell>
          <table:table-cell table:number-columns-repeated="2" table:style-name="ce15"/>
          <table:table-cell office:value-type="string" table:number-columns-spanned="5" table:number-rows-spanned="1" table:style-name="ce18">
            <text:p>本署補助經費</text:p>
          </table:table-cell>
          <table:covered-table-cell table:number-columns-repeated="4"/>
          <table:table-cell office:value-type="float" office:value="-15600" table:formula="of:=[.J50]+[.J53]-[.J51]" table:style-name="ce11">
            <text:p>-15,600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7500" table:style-name="ce11">
            <text:p><text:s/>7,500<text:s/></text:p>
          </table:table-cell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22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75000" table:formula="of:=SUM([.M55:.S55])" table:style-name="ce11">
            <text:p><text:s/>75,000<text:s/></text:p>
          </table:table-cell>
          <table:table-cell table:number-columns-repeated="16363"/>
        </table:table-row>
        <table:table-row table:style-name="ro4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00" table:formula="of:=([.Q51]+[.Q52])*1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22500" table:formula="of:=([.S51]+[.S52])*1500" table:number-columns-spanned="2" table:number-rows-spanned="1" table:style-name="ce17">
            <text:p><text:s/>22,500<text:s/></text:p>
          </table:table-cell>
          <table:covered-table-cell/>
          <table:table-cell office:value-type="float" office:value="45000" table:formula="of:=SUM([.M56:.S56])" table:style-name="ce11">
            <text:p><text:s/>45,000<text:s/></text:p>
          </table:table-cell>
          <table:table-cell table:number-columns-repeated="16363"/>
        </table:table-row>
        <table:table-row table:style-name="ro15">
          <table:table-cell table:number-columns-repeated="11" table:style-name="ce3"/>
          <table:table-cell office:value-type="string" table:style-name="ce7">
            <text:p>須補助金額</text:p>
          </table:table-cell>
          <table:table-cell office:value-type="float" office:value="-15600" table:formula="of:=[.M54]+[.M55]+[.M56]-[.M53]" table:style-name="ce11">
            <text:p>-15,600<text:s/></text:p>
          </table:table-cell>
          <table:table-cell office:value-type="float" office:value="-15600" table:formula="of:=[.N54]+[.N55]+[.N56]-[.N53]" table:style-name="ce11">
            <text:p>-15,600<text:s/></text:p>
          </table:table-cell>
          <table:table-cell office:value-type="float" office:value="-15600" table:formula="of:=[.O54]+[.O55]+[.O56]-[.O53]" table:style-name="ce11">
            <text:p>-15,600<text:s/></text:p>
          </table:table-cell>
          <table:table-cell office:value-type="float" office:value="-15600" table:formula="of:=[.P54]+[.P55]+[.P56]-[.P53]" table:style-name="ce11">
            <text:p>-15,600<text:s/></text:p>
          </table:table-cell>
          <table:table-cell office:value-type="float" office:value="-8100" table:formula="of:=[.Q54]+[.Q55]+[.Q56]-[.Q53]" table:number-columns-spanned="2" table:number-rows-spanned="1" table:style-name="ce17">
            <text:p>-8,100<text:s/></text:p>
          </table:table-cell>
          <table:covered-table-cell/>
          <table:table-cell office:value-type="float" office:value="-8100" table:formula="of:=[.S54]+[.S55]+[.S56]-[.S53]" table:number-columns-spanned="2" table:number-rows-spanned="1" table:style-name="ce17">
            <text:p>-8,100<text:s/></text:p>
          </table:table-cell>
          <table:covered-table-cell/>
          <table:table-cell office:value-type="float" office:value="-78600" table:formula="of:=SUM([.M57:.S57])" table:style-name="ce11">
            <text:p>-78,600<text:s/></text:p>
          </table:table-cell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2">
            <text:p>經費試算範例4-有申請人力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6">
          <table:table-cell office:value-type="string" table:number-columns-spanned="10" table:number-rows-spanned="1" table:style-name="ce16">
            <text:p>ＯＯ幼兒園服務支付鐘點費時數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16">
            <text:p>ＯＯ幼兒園 每月幼生參與延長照顧服務情形</text:p>
          </table:table-cell>
          <table:covered-table-cell table:number-columns-repeated="9"/>
          <table:table-cell table:number-columns-repeated="16363"/>
        </table:table-row>
        <table:table-row table:style-name="ro16"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style-name="ce3"/>
          <table:table-cell table:style-name="ce5"/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1月(平日)</text:p>
          </table:table-cell>
          <table:table-cell office:value-type="string" table:style-name="ce5">
            <text:p>1月(寒假)</text:p>
          </table:table-cell>
          <table:table-cell office:value-type="string" table:style-name="ce5">
            <text:p>2月(寒假)</text:p>
          </table:table-cell>
          <table:table-cell office:value-type="string" table:style-name="ce5">
            <text:p>2月(平日)</text:p>
          </table:table-cell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支付鐘點費時數</text:p>
            <text:p>(課照人力)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420" table:formula="of:=SUM([.B63:.I63])" table:style-name="ce7">
            <text:p>420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0" table:formula="of:=SUM([.M63:.T63])" table:style-name="ce9">
            <text:p>160</text:p>
          </table:table-cell>
          <table:table-cell table:number-columns-repeated="16363"/>
        </table:table-row>
        <table:table-row table:style-name="ro12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M64:.T64])" table:style-name="ce7">
            <text:p>0</text:p>
          </table:table-cell>
          <table:table-cell table:number-columns-repeated="16363"/>
        </table:table-row>
        <table:table-row table:style-name="ro17">
          <table:table-cell table:style-name="ce12"/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number-columns-spanned="2" table:number-rows-spanned="1" table:style-name="ce18">
            <text:p>7月</text:p>
          </table:table-cell>
          <table:covered-table-cell/>
          <table:table-cell office:value-type="string" table:number-columns-spanned="2" table:number-rows-spanned="1" table:style-name="ce18">
            <text:p>8月</text:p>
          </table:table-cell>
          <table:covered-table-cell/>
          <table:table-cell office:value-type="string" table:style-name="ce7">
            <text:p>合計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30800" table:formula="of:=1540*[.M63]" table:style-name="ce11">
            <text:p><text:s/>30,800<text:s/></text:p>
          </table:table-cell>
          <table:table-cell office:value-type="float" office:value="30800" table:formula="of:=1540*[.N63]" table:style-name="ce11">
            <text:p><text:s/>30,800<text:s/></text:p>
          </table:table-cell>
          <table:table-cell office:value-type="float" office:value="30800" table:formula="of:=1540*[.O63]" table:style-name="ce11">
            <text:p><text:s/>30,800<text:s/></text:p>
          </table:table-cell>
          <table:table-cell office:value-type="float" office:value="30800" table:formula="of:=1540*[.P63]" table:style-name="ce11">
            <text:p><text:s/>30,800<text:s/></text:p>
          </table:table-cell>
          <table:table-cell office:value-type="float" office:value="49400" table:formula="of:=(70*[.Q63]*11)+(100*[.Q63]*10)+(70*[.R63]*10)" table:number-columns-spanned="2" table:number-rows-spanned="1" table:style-name="ce17">
            <text:p><text:s/>49,400<text:s/></text:p>
          </table:table-cell>
          <table:covered-table-cell/>
          <table:table-cell office:value-type="float" office:value="49400" table:formula="of:=(70*[.S63]*11)+(100*[.S63]*10)+(70*[.T63]*10)" table:number-columns-spanned="2" table:number-rows-spanned="1" table:style-name="ce17">
            <text:p><text:s/>49,400<text:s/></text:p>
          </table:table-cell>
          <table:covered-table-cell/>
          <table:table-cell office:value-type="float" office:value="222000" table:formula="of:=SUM([.M65:.T65])" table:style-name="ce11">
            <text:p><text:s/>222,000<text:s/>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課照人力)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float" office:value="616" table:formula="of:=SUM([.B66:.H66])" table:style-name="ce7">
            <text:p>616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17600" table:formula="of:=[.B63]*400" table:style-name="ce11">
            <text:p><text:s/>17,600<text:s/></text:p>
          </table:table-cell>
          <table:table-cell office:value-type="float" office:value="17600" table:formula="of:=[.C63]*400" table:style-name="ce11">
            <text:p><text:s/>17,600<text:s/></text:p>
          </table:table-cell>
          <table:table-cell office:value-type="float" office:value="17600" table:formula="of:=[.D63]*400" table:style-name="ce11">
            <text:p><text:s/>17,600<text:s/></text:p>
          </table:table-cell>
          <table:table-cell office:value-type="float" office:value="17600" table:formula="of:=[.E63]*400" table:style-name="ce11">
            <text:p><text:s/>17,600<text:s/></text:p>
          </table:table-cell>
          <table:table-cell office:value-type="float" office:value="8800" table:formula="of:=400*[.F63]+[.F64]*183" table:style-name="ce11">
            <text:p><text:s/>8,800<text:s/></text:p>
          </table:table-cell>
          <table:table-cell office:value-type="float" office:value="40000" table:formula="of:=400*[.G63]+[.G64]*183" table:style-name="ce11">
            <text:p><text:s/>40,000<text:s/></text:p>
          </table:table-cell>
          <table:table-cell office:value-type="float" office:value="8800" table:formula="of:=400*[.H63]+[.H64]*183" table:style-name="ce11">
            <text:p><text:s/>8,800<text:s/></text:p>
          </table:table-cell>
          <table:table-cell office:value-type="float" office:value="40000" table:formula="of:=400*[.I63]+[.I64]*183" table:style-name="ce11">
            <text:p><text:s/>40,000<text:s/></text:p>
          </table:table-cell>
          <table:table-cell office:value-type="float" office:value="168000" table:formula="of:=SUM([.M66:.T66])" table:style-name="ce11">
            <text:p><text:s/>168,000<text:s/>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支付鐘點費時數</text:p>
            <text:p>(特教助理人員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150000" table:formula="of:=SUM([.M67:.T67])" table:style-name="ce11">
            <text:p><text:s/>150,000<text:s/></text:p>
          </table:table-cell>
          <table:table-cell table:number-columns-repeated="16363"/>
        </table:table-row>
        <table:table-row table:style-name="ro18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0" table:formula="of:=68*[.R63]*10" table:style-name="ce11">
            <text:p><text:s/>13,600<text:s/></text:p>
          </table:table-cell>
          <table:table-cell office:value-type="float" office:value="13600" table:formula="of:=68*[.S63]*10" table:style-name="ce11">
            <text:p><text:s/>13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00" table:formula="of:=SUM([.M68:.T68])" table:style-name="ce11">
            <text:p><text:s/>27,200<text:s/></text:p>
          </table:table-cell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20">
            <text:p>全學期補助經費計算</text:p>
          </table:table-cell>
          <table:covered-table-cell/>
          <table:table-cell table:number-columns-repeated="2" table:style-name="ce3"/>
          <table:table-cell office:value-type="string" table:number-columns-spanned="6" table:number-rows-spanned="1" table:style-name="ce16">
            <text:p>單月補助計算(9月)</text:p>
          </table:table-cell>
          <table:covered-table-cell table:number-columns-repeated="5"/>
          <table:table-cell table:style-name="ce3"/>
          <table:table-cell office:value-type="string" table:style-name="ce7">
            <text:p>須補助金額</text:p>
          </table:table-cell>
          <table:table-cell office:value-type="float" office:value="1800" table:formula="of:=[.M66]+[.M67]+[.M68]-[.M65]" table:style-name="ce11">
            <text:p><text:s/>1,800<text:s/></text:p>
          </table:table-cell>
          <table:table-cell office:value-type="float" office:value="1800" table:formula="of:=[.N66]+[.N67]+[.N68]-[.N65]" table:style-name="ce11">
            <text:p><text:s/>1,800<text:s/></text:p>
          </table:table-cell>
          <table:table-cell office:value-type="float" office:value="1800" table:formula="of:=[.O66]+[.O67]+[.O68]-[.O65]" table:style-name="ce11">
            <text:p><text:s/>1,800<text:s/></text:p>
          </table:table-cell>
          <table:table-cell office:value-type="float" office:value="1800" table:formula="of:=[.P66]+[.P67]+[.P68]-[.P65]" table:style-name="ce11">
            <text:p><text:s/>1,800<text:s/></text:p>
          </table:table-cell>
          <table:table-cell office:value-type="float" office:value="58000" table:formula="of:=[.Q66]+[.R66]+[.Q67]+[.R68]+[.Q68]-[.Q65]-[.R65]" table:number-columns-spanned="2" table:number-rows-spanned="1" table:style-name="ce17">
            <text:p><text:s/>58,000<text:s/></text:p>
          </table:table-cell>
          <table:covered-table-cell/>
          <table:table-cell office:value-type="float" office:value="58000" table:formula="of:=[.S66]+[.T66]+[.S67]+[.T68]+[.S68]-[.S65]-[.T65]" table:number-columns-spanned="2" table:number-rows-spanned="1" table:style-name="ce17">
            <text:p><text:s/>58,000<text:s/></text:p>
          </table:table-cell>
          <table:covered-table-cell/>
          <table:table-cell office:value-type="float" office:value="123200" table:formula="of:=SUM([.M69:.T69])" table:style-name="ce11">
            <text:p><text:s/>123,200<text:s/></text:p>
          </table:table-cell>
          <table:table-cell table:number-columns-repeated="16363"/>
        </table:table-row>
        <table:table-row table:style-name="ro19">
          <table:table-cell office:value-type="string" table:style-name="ce6">
            <text:p>開班成本</text:p>
          </table:table-cell>
          <table:table-cell office:value-type="float" office:value="414400" table:formula="of:=[.U66]+[.U74]" table:style-name="ce11">
            <text:p><text:s/>414,4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開班成本</text:p>
          </table:table-cell>
          <table:covered-table-cell table:number-columns-repeated="4"/>
          <table:table-cell office:value-type="float" office:value="17600" table:formula="of:=(400*[.B63])+(183*[.B64])" table:style-name="ce11">
            <text:p><text:s/>17,600<text:s/></text:p>
          </table:table-cell>
          <table:table-cell table:style-name="ce3"/>
          <table:table-cell table:style-name="ce5"/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number-columns-spanned="2" table:number-rows-spanned="1" table:style-name="ce16">
            <text:p>7月(暑假)</text:p>
          </table:table-cell>
          <table:covered-table-cell/>
          <table:table-cell office:value-type="string" table:number-columns-spanned="2" table:number-rows-spanned="1" table:style-name="ce16">
            <text:p>8月(暑假)</text:p>
          </table:table-cell>
          <table:covered-table-cell/>
          <table:table-cell office:value-type="string" table:style-name="ce5">
            <text:p>合計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收入</text:p>
          </table:table-cell>
          <table:table-cell office:value-type="float" office:value="486800" table:formula="of:=[.U65]+[.U73]" table:style-name="ce11">
            <text:p><text:s/>486,8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收入</text:p>
          </table:table-cell>
          <table:covered-table-cell table:number-columns-repeated="4"/>
          <table:table-cell office:value-type="float" office:value="30800" table:formula="of:=1540*[.M63]" table:style-name="ce11">
            <text:p><text:s/>30,800<text:s/></text:p>
          </table:table-cell>
          <table:table-cell table:style-name="ce3"/>
          <table:table-cell office:value-type="string" table:style-name="ce8">
            <text:p>一般生</text:p>
            <text:p>(參與人數)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float" office:value="120" table:formula="of:=SUM([.M71:.T71])" table:style-name="ce7">
            <text:p>120</text:p>
          </table:table-cell>
          <table:table-cell table:number-columns-repeated="16363"/>
        </table:table-row>
        <table:table-row table:style-name="ro20">
          <table:table-cell office:value-type="string" table:style-name="ce6">
            <text:p>成班差額(開班成本-收入)</text:p>
          </table:table-cell>
          <table:table-cell office:value-type="float" office:value="-72400" table:formula="of:=[.B70]-[.B71]" table:style-name="ce11">
            <text:p>-72,4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成班差額(開班成本-收入)</text:p>
          </table:table-cell>
          <table:covered-table-cell table:number-columns-repeated="4"/>
          <table:table-cell office:value-type="float" office:value="-13200" table:formula="of:=[.J70]-[.J71]" table:style-name="ce11">
            <text:p>-13,200<text:s/></text:p>
          </table:table-cell>
          <table:table-cell table:style-name="ce3"/>
          <table:table-cell office:value-type="string" table:style-name="ce8">
            <text:p>經濟弱勢幼生</text:p>
            <text:p>(參與人數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M72:.T72])" table:style-name="ce7">
            <text:p>0</text:p>
          </table:table-cell>
          <table:table-cell table:number-columns-repeated="16363"/>
        </table:table-row>
        <table:table-row table:style-name="ro21">
          <table:table-cell office:value-type="string" table:style-name="ce6">
            <text:p>各月行政費總和</text:p>
          </table:table-cell>
          <table:table-cell office:value-type="float" office:value="300000" table:formula="of:=[.U67]+[.U75]" table:style-name="ce11">
            <text:p><text:s/>300,0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行政費</text:p>
          </table:table-cell>
          <table:covered-table-cell table:number-columns-repeated="4"/>
          <table:table-cell office:value-type="float" office:value="15000" table:formula="of:=[.M67]" table:style-name="ce11">
            <text:p><text:s/>15,000<text:s/></text:p>
          </table:table-cell>
          <table:table-cell table:style-name="ce3"/>
          <table:table-cell office:value-type="string" table:style-name="ce7">
            <text:p>家長繳費收入</text:p>
          </table:table-cell>
          <table:table-cell office:value-type="float" office:value="30800" table:formula="of:=1540*[.M71]" table:style-name="ce11">
            <text:p><text:s/>30,800<text:s/></text:p>
          </table:table-cell>
          <table:table-cell office:value-type="float" office:value="30800" table:formula="of:=1540*[.N71]" table:style-name="ce11">
            <text:p><text:s/>30,800<text:s/></text:p>
          </table:table-cell>
          <table:table-cell office:value-type="float" office:value="30800" table:formula="of:=1540*[.O71]" table:style-name="ce11">
            <text:p><text:s/>30,800<text:s/></text:p>
          </table:table-cell>
          <table:table-cell office:value-type="float" office:value="30800" table:formula="of:=1540*[.P71]" table:style-name="ce11">
            <text:p><text:s/>30,800<text:s/></text:p>
          </table:table-cell>
          <table:table-cell office:value-type="float" office:value="70800" table:formula="of:=(2000*[.Q71])+(1540*[.Q71])" table:number-columns-spanned="2" table:number-rows-spanned="1" table:style-name="ce17">
            <text:p><text:s/>70,800<text:s/></text:p>
          </table:table-cell>
          <table:covered-table-cell/>
          <table:table-cell office:value-type="float" office:value="70800" table:formula="of:=(2000*[.S71])+(1540*[.S71])" table:number-columns-spanned="2" table:number-rows-spanned="1" table:style-name="ce17">
            <text:p><text:s/>70,800<text:s/></text:p>
          </table:table-cell>
          <table:covered-table-cell/>
          <table:table-cell office:value-type="float" office:value="264800" table:formula="of:=SUM([.M73:.S73])" table:style-name="ce11">
            <text:p><text:s/>264,800<text:s/>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寒暑假期間餐點費</text:p>
          </table:table-cell>
          <table:table-cell office:value-type="float" office:value="87200" table:formula="of:=[.U68]+[.U76]" table:style-name="ce11">
            <text:p><text:s/>87,200<text:s/></text:p>
          </table:table-cell>
          <table:table-cell table:number-columns-repeated="2" table:style-name="ce3"/>
          <table:table-cell office:value-type="string" table:number-columns-spanned="5" table:number-rows-spanned="1" table:style-name="ce18">
            <text:p>寒暑假期間餐點費</text:p>
          </table:table-cell>
          <table:covered-table-cell table:number-columns-repeated="4"/>
          <table:table-cell office:value-type="float" office:value="0" table:style-name="ce11">
            <text:p><text:s/>-<text:s/></text:p>
          </table:table-cell>
          <table:table-cell table:style-name="ce3"/>
          <table:table-cell office:value-type="string" table:style-name="ce7">
            <text:p>鐘點費</text:p>
          </table:table-cell>
          <table:table-cell office:value-type="float" office:value="17600" table:formula="of:=[.B66]*400" table:style-name="ce11">
            <text:p><text:s/>17,600<text:s/></text:p>
          </table:table-cell>
          <table:table-cell office:value-type="float" office:value="17600" table:formula="of:=[.C66]*400" table:style-name="ce11">
            <text:p><text:s/>17,600<text:s/></text:p>
          </table:table-cell>
          <table:table-cell office:value-type="float" office:value="17600" table:formula="of:=[.D66]*400" table:style-name="ce11">
            <text:p><text:s/>17,600<text:s/></text:p>
          </table:table-cell>
          <table:table-cell office:value-type="float" office:value="17600" table:formula="of:=[.E66]*400" table:style-name="ce11">
            <text:p><text:s/>17,600<text:s/></text:p>
          </table:table-cell>
          <table:table-cell office:value-type="float" office:value="88000" table:formula="of:=[.F66]*400" table:number-columns-spanned="2" table:number-rows-spanned="1" table:style-name="ce17">
            <text:p><text:s/>88,000<text:s/></text:p>
          </table:table-cell>
          <table:covered-table-cell/>
          <table:table-cell office:value-type="float" office:value="88000" table:formula="of:=[.H66]*400" table:number-columns-spanned="2" table:number-rows-spanned="1" table:style-name="ce17">
            <text:p><text:s/>88,000<text:s/></text:p>
          </table:table-cell>
          <table:covered-table-cell/>
          <table:table-cell office:value-type="float" office:value="246400" table:formula="of:=SUM([.M74:.S74])" table:style-name="ce11">
            <text:p><text:s/>246,400<text:s/></text:p>
          </table:table-cell>
          <table:table-cell table:number-columns-repeated="16363"/>
        </table:table-row>
        <table:table-row table:style-name="ro12">
          <table:table-cell office:value-type="string" table:style-name="ce6">
            <text:p>本署補助經費</text:p>
          </table:table-cell>
          <table:table-cell office:value-type="float" office:value="314800" table:formula="of:=[.B70]+[.B73]+[.B74]-[.B71]" table:style-name="ce14">
            <text:p><text:s/>314,800<text:s/></text:p>
          </table:table-cell>
          <table:table-cell table:number-columns-repeated="2" table:style-name="ce15"/>
          <table:table-cell office:value-type="string" table:number-columns-spanned="5" table:number-rows-spanned="1" table:style-name="ce18">
            <text:p>本署補助經費</text:p>
          </table:table-cell>
          <table:covered-table-cell table:number-columns-repeated="4"/>
          <table:table-cell office:value-type="float" office:value="1800" table:formula="of:=[.J70]+[.J73]-[.J71]" table:style-name="ce11">
            <text:p><text:s/>1,800<text:s/></text:p>
          </table:table-cell>
          <table:table-cell table:style-name="ce3"/>
          <table:table-cell office:value-type="string" table:style-name="ce7">
            <text:p>行政費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45000" table:number-columns-spanned="2" table:number-rows-spanned="1" table:style-name="ce17">
            <text:p><text:s/>45,000<text:s/></text:p>
          </table:table-cell>
          <table:covered-table-cell/>
          <table:table-cell office:value-type="float" office:value="150000" table:formula="of:=SUM([.M75:.S75])" table:style-name="ce11">
            <text:p><text:s/>150,000<text:s/></text:p>
          </table:table-cell>
          <table:table-cell table:number-columns-repeated="16363"/>
        </table:table-row>
        <table:table-row table:style-name="ro12">
          <table:table-cell table:number-columns-repeated="11" table:style-name="ce3"/>
          <table:table-cell office:value-type="string" table:style-name="ce7">
            <text:p>寒暑假餐點費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0" table:formula="of:=([.Q71]+[.Q72])*1500" table:number-columns-spanned="2" table:number-rows-spanned="1" table:style-name="ce17">
            <text:p><text:s/>30,000<text:s/></text:p>
          </table:table-cell>
          <table:covered-table-cell/>
          <table:table-cell office:value-type="float" office:value="30000" table:formula="of:=([.S71]+[.S72])*1500" table:number-columns-spanned="2" table:number-rows-spanned="1" table:style-name="ce17">
            <text:p><text:s/>30,000<text:s/></text:p>
          </table:table-cell>
          <table:covered-table-cell/>
          <table:table-cell office:value-type="float" office:value="60000" table:formula="of:=SUM([.M76:.S76])" table:style-name="ce11">
            <text:p><text:s/>60,000<text:s/></text:p>
          </table:table-cell>
          <table:table-cell table:number-columns-repeated="16363"/>
        </table:table-row>
        <table:table-row table:style-name="ro4">
          <table:table-cell table:number-columns-repeated="11" table:style-name="ce3"/>
          <table:table-cell office:value-type="string" table:style-name="ce7">
            <text:p>須補助金額</text:p>
          </table:table-cell>
          <table:table-cell office:value-type="float" office:value="1800" table:formula="of:=[.M74]+[.M75]+[.M76]-[.M73]" table:style-name="ce11">
            <text:p><text:s/>1,800<text:s/></text:p>
          </table:table-cell>
          <table:table-cell office:value-type="float" office:value="1800" table:formula="of:=[.N74]+[.N75]+[.N76]-[.N73]" table:style-name="ce11">
            <text:p><text:s/>1,800<text:s/></text:p>
          </table:table-cell>
          <table:table-cell office:value-type="float" office:value="1800" table:formula="of:=[.O74]+[.O75]+[.O76]-[.O73]" table:style-name="ce11">
            <text:p><text:s/>1,800<text:s/></text:p>
          </table:table-cell>
          <table:table-cell office:value-type="float" office:value="1800" table:formula="of:=[.P74]+[.P75]+[.P76]-[.P73]" table:style-name="ce11">
            <text:p><text:s/>1,800<text:s/></text:p>
          </table:table-cell>
          <table:table-cell office:value-type="float" office:value="92200" table:formula="of:=[.Q74]+[.Q75]+[.Q76]-[.Q73]" table:number-columns-spanned="2" table:number-rows-spanned="1" table:style-name="ce17">
            <text:p><text:s/>92,200<text:s/></text:p>
          </table:table-cell>
          <table:covered-table-cell/>
          <table:table-cell office:value-type="float" office:value="92200" table:formula="of:=[.S74]+[.S75]+[.S76]-[.S73]" table:number-columns-spanned="2" table:number-rows-spanned="1" table:style-name="ce17">
            <text:p><text:s/>92,200<text:s/></text:p>
          </table:table-cell>
          <table:covered-table-cell/>
          <table:table-cell office:value-type="float" office:value="191600" table:formula="of:=SUM([.M77:.S77])" table:style-name="ce11">
            <text:p><text:s/>191,600<text:s/></text:p>
          </table:table-cell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number-rows-repeated="1048498" table:style-name="ro22">
          <table:table-cell table:number-columns-repeated="16384"/>
        </table:table-row>
      </table:table>
      <table:table table:name="平日課後延長照顧辦理情形查填表(單月)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55" table:default-cell-style-name="ce1"/>
        <table:table-column table:style-name="co14" table:number-columns-repeated="16320" table:default-cell-style-name="ce1"/>
        <table:table-row table:style-name="ro23">
          <table:table-cell office:value-type="string" table:number-columns-spanned="9" table:number-rows-spanned="1" table:style-name="ce51">
            <text:p>公立幼兒園延長照顧服務辦理情形填報表<text:span text:style-name="T4">(平日)</text:span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6" table:number-rows-spanned="1" table:style-name="ce52">
            <text:p>一、延長照顧服務人力鐘點費或加班費</text:p>
          </table:table-cell>
          <table:covered-table-cell table:number-columns-repeated="5"/>
          <table:table-cell table:style-name="ce21"/>
          <table:table-cell office:value-type="string" table:number-columns-spanned="2" table:number-rows-spanned="1" table:style-name="ce53">
            <text:p>二、教師助理人員鐘點費</text:p>
          </table:table-cell>
          <table:covered-table-cell/>
          <table:table-cell table:number-columns-repeated="16375"/>
        </table:table-row>
        <table:table-row table:style-name="ro24">
          <table:table-cell office:value-type="string" table:number-columns-spanned="6" table:number-rows-spanned="1" table:style-name="ce54">
            <text:p>ＯＯ幼兒園Ｏ月服務支付鐘點費時數-延長照顧服務人力</text:p>
          </table:table-cell>
          <table:covered-table-cell table:number-columns-repeated="5"/>
          <table:table-cell table:style-name="ce1"/>
          <table:table-cell office:value-type="string" table:number-columns-spanned="2" table:number-rows-spanned="1" table:style-name="ce54">
            <text:p>ＯＯ幼兒園Ｏ月服務支付鐘點費時數-特教助理人員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22">
            <text:p><text:span text:style-name="T2">人力數</text:span></text:p>
          </table:table-cell>
          <table:table-cell table:number-columns-spanned="5" table:number-rows-spanned="1" table:style-name="ce55"/>
          <table:covered-table-cell table:number-columns-repeated="4"/>
          <table:table-cell table:style-name="ce23"/>
          <table:table-cell office:value-type="string" table:style-name="ce22">
            <text:p><text:span text:style-name="T2">人力數</text:span></text:p>
          </table:table-cell>
          <table:table-cell table:style-name="ce24"/>
          <table:table-cell table:number-columns-repeated="16375"/>
        </table:table-row>
        <table:table-row table:style-name="ro18">
          <table:table-cell office:value-type="string" table:style-name="ce22">
            <text:p><text:span text:style-name="T2">辦理日數</text:span></text:p>
          </table:table-cell>
          <table:table-cell table:number-columns-spanned="5" table:number-rows-spanned="1" table:style-name="ce55"/>
          <table:covered-table-cell table:number-columns-repeated="4"/>
          <table:table-cell table:style-name="ce23"/>
          <table:table-cell office:value-type="string" table:style-name="ce22">
            <text:p><text:span text:style-name="T2">辦理日數</text:span></text:p>
          </table:table-cell>
          <table:table-cell table:style-name="ce24"/>
          <table:table-cell table:number-columns-repeated="16375"/>
        </table:table-row>
        <table:table-row table:style-name="ro18">
          <table:table-cell office:value-type="string" table:style-name="ce25">
            <text:p>當月支付鐘點費總時數</text:p>
          </table:table-cell>
          <table:table-cell table:number-columns-spanned="5" table:number-rows-spanned="1" table:style-name="ce56"/>
          <table:covered-table-cell table:number-columns-repeated="4"/>
          <table:table-cell table:style-name="ce23"/>
          <table:table-cell office:value-type="string" table:style-name="ce26">
            <text:p><text:span text:style-name="T2">當月支付鐘點費時數</text:span></text:p>
          </table:table-cell>
          <table:table-cell table:style-name="ce27"/>
          <table:table-cell table:number-columns-repeated="16375"/>
        </table:table-row>
        <table:table-row table:style-name="ro25">
          <table:table-cell office:value-type="string" table:style-name="ce28">
            <text:p><text:span text:style-name="T1">當月應支付鐘點費</text:span><text:span text:style-name="T1"/></text:p>
            <text:p><text:span text:style-name="T6">(</text:span><text:span text:style-name="T7">鐘點費預設每小時</text:span><text:span text:style-name="T6">400</text:span><text:span text:style-name="T7">元</text:span><text:span text:style-name="T6">)</text:span></text:p>
          </table:table-cell>
          <table:table-cell office:value-type="float" office:value="0" table:formula="of:=[.B6]*400" table:number-columns-spanned="5" table:number-rows-spanned="1" table:style-name="ce57">
            <text:p>0<text:s/></text:p>
          </table:table-cell>
          <table:covered-table-cell table:number-columns-repeated="4"/>
          <table:table-cell table:style-name="ce23"/>
          <table:table-cell office:value-type="string" table:style-name="ce28">
            <text:p><text:span text:style-name="T1">當月應支付鐘點費</text:span><text:span text:style-name="T1"/></text:p>
            <text:p><text:span text:style-name="T6">(</text:span><text:span text:style-name="T7">鐘點費預設每小時基本工資</text:span><text:span text:style-name="T6">183</text:span><text:span text:style-name="T7">元</text:span><text:span text:style-name="T6">)</text:span></text:p>
          </table:table-cell>
          <table:table-cell office:value-type="float" office:value="0" table:formula="of:=[.I6]*183" table:style-name="ce27">
            <text:p><text:s/>-<text:s/></text:p>
          </table:table-cell>
          <table:table-cell table:number-columns-repeated="16375"/>
        </table:table-row>
        <table:table-row table:style-name="ro1">
          <table:table-cell table:number-columns-repeated="9" table:style-name="ce23"/>
          <table:table-cell table:number-columns-repeated="16375"/>
        </table:table-row>
        <table:table-row table:style-name="ro26">
          <table:table-cell office:value-type="string" table:number-columns-spanned="6" table:number-rows-spanned="1" table:style-name="ce58">
            <text:p>三、課後延長照顧服務收費</text:p>
          </table:table-cell>
          <table:covered-table-cell table:number-columns-repeated="5"/>
          <table:table-cell table:style-name="ce23"/>
          <table:table-cell office:value-type="string" table:number-columns-spanned="2" table:number-rows-spanned="1" table:style-name="ce58">
            <text:p>四、臨時參加服務收費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95">
            <text:p><text:span text:style-name="T2">ＯＯ幼兒園Ｏ月幼生參與</text:span><text:span text:style-name="T1">課後延長照顧服務</text:span><text:span text:style-name="T2">情形</text:span><text:span text:style-name="T5">-</text:span><text:span text:style-name="T2">每月固定參加</text:span><text:span text:style-name="T8">（每小時收費</text:span><text:span text:style-name="T9">35</text:span><text:span text:style-name="T8">元、半小時收費</text:span><text:span text:style-name="T9">20</text:span><text:span text:style-name="T8">元）</text:span></text:p>
          </table:table-cell>
          <table:covered-table-cell table:number-columns-repeated="5"/>
          <table:table-cell table:style-name="ce29"/>
          <table:table-cell office:value-type="string" table:number-columns-spanned="2" table:number-rows-spanned="1" table:style-name="ce95">
            <text:p><text:span text:style-name="T2">ＯＯ幼兒園Ｏ月幼生參與延長照顧服務情形</text:span><text:span text:style-name="T5">-</text:span><text:span text:style-name="T2">臨時參加者</text:span><text:span text:style-name="T9">(</text:span><text:span text:style-name="T8">每小時收費</text:span><text:span text:style-name="T9">50</text:span><text:span text:style-name="T8">元</text:span><text:span text:style-name="T9">)</text:span></text:p>
          </table:table-cell>
          <table:covered-table-cell/>
          <table:table-cell table:number-columns-repeated="16375"/>
        </table:table-row>
        <table:table-row table:style-name="ro21">
          <table:table-cell table:style-name="ce30"/>
          <table:table-cell office:value-type="string" table:style-name="ce31">
            <text:p><text:span text:style-name="T2">參加半小時</text:span><text:span text:style-name="T5">(</text:span><text:span text:style-name="T2">人數</text:span><text:span text:style-name="T5">)</text:span></text:p>
          </table:table-cell>
          <table:table-cell office:value-type="string" table:style-name="ce32">
            <text:p>參加1小時(人數)</text:p>
          </table:table-cell>
          <table:table-cell office:value-type="string" table:style-name="ce32">
            <text:p>參加1.5小時</text:p>
            <text:p>(人數)</text:p>
          </table:table-cell>
          <table:table-cell office:value-type="string" table:style-name="ce33">
            <text:p>參加2小時(人數)</text:p>
          </table:table-cell>
          <table:table-cell office:value-type="string" table:style-name="ce34">
            <text:p>合計</text:p>
          </table:table-cell>
          <table:table-cell table:style-name="ce35"/>
          <table:table-cell office:value-type="string" table:style-name="ce36">
            <text:p><text:span text:style-name="T1">參加人數</text:span></text:p>
          </table:table-cell>
          <table:table-cell table:style-name="ce27"/>
          <table:table-cell table:number-columns-repeated="16375"/>
        </table:table-row>
        <table:table-row table:style-name="ro27">
          <table:table-cell office:value-type="string" table:style-name="ce37">
            <text:p>一般生</text:p>
          </table:table-cell>
          <table:table-cell table:style-name="ce38"/>
          <table:table-cell table:number-columns-repeated="2" table:style-name="ce39"/>
          <table:table-cell table:style-name="ce27"/>
          <table:table-cell office:value-type="float" office:value="0" table:formula="of:=[.B12]+[.C12]+[.E12]+[.D12]" table:style-name="ce40">
            <text:p><text:s/>-<text:s/></text:p>
          </table:table-cell>
          <table:table-cell table:style-name="ce41"/>
          <table:table-cell office:value-type="string" table:style-name="ce42">
            <text:p><text:span text:style-name="T1">參加總時數</text:span><text:span text:style-name="T1"/></text:p>
            <text:p><text:span text:style-name="T6">(</text:span><text:span text:style-name="T7">當月採臨時參加延長照顧服務者之時數加總</text:span><text:span text:style-name="T6">)</text:span></text:p>
          </table:table-cell>
          <table:table-cell table:style-name="ce27"/>
          <table:table-cell table:number-columns-repeated="16375"/>
        </table:table-row>
        <table:table-row table:style-name="ro21">
          <table:table-cell office:value-type="string" table:style-name="ce37">
            <text:p>經濟弱勢幼生</text:p>
          </table:table-cell>
          <table:table-cell table:style-name="ce38"/>
          <table:table-cell table:number-columns-repeated="2" table:style-name="ce39"/>
          <table:table-cell table:style-name="ce27"/>
          <table:table-cell office:value-type="float" office:value="0" table:formula="of:=[.B13]+[.C13]+[.E13]+[.D13]" table:style-name="ce40">
            <text:p><text:s/>-<text:s/></text:p>
          </table:table-cell>
          <table:table-cell table:style-name="ce41"/>
          <table:table-cell office:value-type="string" table:style-name="ce36">
            <text:p><text:span text:style-name="T1">家長繳費收入</text:span></text:p>
          </table:table-cell>
          <table:table-cell office:value-type="float" office:value="0" table:formula="of:=[.I12]*50" table:style-name="ce27">
            <text:p><text:s/>-<text:s/></text:p>
          </table:table-cell>
          <table:table-cell table:number-columns-repeated="16375"/>
        </table:table-row>
        <table:table-row table:style-name="ro21">
          <table:table-cell office:value-type="string" table:style-name="ce43">
            <text:p>小計</text:p>
          </table:table-cell>
          <table:table-cell office:value-type="float" office:value="0" table:formula="of:=[.B12]+[.B13]" table:style-name="ce44">
            <text:p><text:s/>-<text:s/></text:p>
          </table:table-cell>
          <table:table-cell office:value-type="float" office:value="0" table:formula="of:=[.C12]+[.C13]" table:style-name="ce44">
            <text:p><text:s/>-<text:s/></text:p>
          </table:table-cell>
          <table:table-cell office:value-type="float" office:value="0" table:formula="of:=[.D12]+[.D13]" table:style-name="ce44">
            <text:p><text:s/>-<text:s/></text:p>
          </table:table-cell>
          <table:table-cell office:value-type="float" office:value="0" table:formula="of:=[.E12]+[.E13]" table:style-name="ce44">
            <text:p><text:s/>-<text:s/></text:p>
          </table:table-cell>
          <table:table-cell office:value-type="float" office:value="0" table:formula="of:=[.B14]+[.C14]+[.E14]+[.D14]" table:style-name="ce40">
            <text:p><text:s/>-<text:s/></text:p>
          </table:table-cell>
          <table:table-cell table:style-name="ce41"/>
          <table:table-cell office:value-type="string" table:style-name="ce45">
            <text:p><text:span text:style-name="T3">繳費收入合計</text:span><text:span text:style-name="T3"/></text:p>
            <text:p><text:span text:style-name="T10">(</text:span><text:span text:style-name="T11">固定參加</text:span><text:span text:style-name="T10">+</text:span><text:span text:style-name="T11">臨時參加之繳費加總</text:span><text:span text:style-name="T10">)</text:span></text:p>
          </table:table-cell>
          <table:table-cell office:value-type="float" office:value="0" table:formula="of:=[.F15]+[.I13]" table:style-name="ce46">
            <text:p><text:s/>-<text:s/></text:p>
          </table:table-cell>
          <table:table-cell table:number-columns-repeated="16375"/>
        </table:table-row>
        <table:table-row table:style-name="ro21">
          <table:table-cell office:value-type="string" table:style-name="ce47">
            <text:p>家長繳費收入</text:p>
          </table:table-cell>
          <table:table-cell office:value-type="float" office:value="0" table:formula="of:=[.B12]*[.B5]*20" table:style-name="ce48">
            <text:p><text:s/>-<text:s/></text:p>
          </table:table-cell>
          <table:table-cell office:value-type="float" office:value="0" table:formula="of:=[.C12]*[.B5]*35" table:style-name="ce48">
            <text:p><text:s/>-<text:s/></text:p>
          </table:table-cell>
          <table:table-cell office:value-type="float" office:value="0" table:formula="of:=[.D12]*[.B5]*55" table:style-name="ce48">
            <text:p><text:s/>-<text:s/></text:p>
          </table:table-cell>
          <table:table-cell office:value-type="float" office:value="0" table:formula="of:=[.E12]*[.B5]*70" table:style-name="ce48">
            <text:p><text:s/>-<text:s/></text:p>
          </table:table-cell>
          <table:table-cell office:value-type="float" office:value="0" table:formula="of:=[.B15]+[.C15]+[.D15]+[.E15]" table:style-name="ce49">
            <text:p><text:s/>-<text:s/></text:p>
          </table:table-cell>
          <table:table-cell table:style-name="ce41"/>
          <table:table-cell table:style-name="ce23"/>
          <table:table-cell table:style-name="ce41"/>
          <table:table-cell table:number-columns-repeated="16375"/>
        </table:table-row>
        <table:table-row table:style-name="ro28">
          <table:table-cell office:value-type="string" table:style-name="ce50">
            <text:p>※經濟弱勢幼兒之範圍，包括低收入戶、中低收入戶、家戶年所得30萬元以下之5足歲幼兒之家庭及其他經直轄市、縣(市)主管機關專案核准屬經濟弱勢之幼兒。</text:p>
          </table:table-cell>
          <table:table-cell table:number-columns-repeated="4" table:style-name="ce50"/>
          <table:table-cell table:number-columns-repeated="16379" table:style-name="ce1"/>
        </table:table-row>
        <table:table-row table:number-rows-repeated="1048560" table:style-name="ro22">
          <table:table-cell table:number-columns-repeated="16384"/>
        </table:table-row>
      </table:table>
      <table:table table:name="寒暑假加托及課後照顧服務辦理情形查填表(單月)_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8" table:number-columns-repeated="16375" table:default-cell-style-name="ce1"/>
        <table:table-row table:style-name="ro29">
          <table:table-cell office:value-type="string" table:number-columns-spanned="9" table:number-rows-spanned="1" table:style-name="ce84">
            <text:p>公立幼兒園延長照顧服務辦理情形填報表<text:span text:style-name="T4">(寒、暑假期間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9">
          <table:table-cell office:value-type="string" table:number-columns-spanned="5" table:number-rows-spanned="1" table:style-name="ce98">
            <text:p>一、延長照顧服務人力鐘點費或加班費</text:p>
          </table:table-cell>
          <table:covered-table-cell table:number-columns-repeated="4"/>
          <table:table-cell table:style-name="ce60"/>
          <table:table-cell office:value-type="string" table:number-columns-spanned="5" table:number-rows-spanned="1" table:style-name="ce86">
            <text:p>二、教師助理人員鐘點費</text:p>
          </table:table-cell>
          <table:covered-table-cell table:number-columns-repeated="4"/>
          <table:table-cell table:number-columns-repeated="16373"/>
        </table:table-row>
        <table:table-row table:style-name="ro24">
          <table:table-cell office:value-type="string" table:number-columns-spanned="5" table:number-rows-spanned="1" table:style-name="ce54">
            <text:p>ＯＯ幼兒園Ｏ月服務支付鐘點費時數-延長照顧服務人力</text:p>
          </table:table-cell>
          <table:covered-table-cell table:number-columns-repeated="4"/>
          <table:table-cell table:style-name="ce1"/>
          <table:table-cell office:value-type="string" table:number-columns-spanned="3" table:number-rows-spanned="1" table:style-name="ce54">
            <text:p>ＯＯ幼兒園Ｏ月服務支付鐘點費時數-特教助理人員</text:p>
          </table:table-cell>
          <table:covered-table-cell table:number-columns-repeated="2"/>
          <table:table-cell table:number-columns-repeated="16375" table:style-name="ce1"/>
        </table:table-row>
        <table:table-row table:style-name="ro30">
          <table:table-cell table:style-name="ce61"/>
          <table:table-cell office:value-type="string" table:number-columns-spanned="2" table:number-rows-spanned="1" table:style-name="ce88">
            <text:p>加托服務</text:p>
            <text:p><text:span text:style-name="T8">（上午8時-下午4時，至多8小時）</text:span></text:p>
          </table:table-cell>
          <table:covered-table-cell/>
          <table:table-cell office:value-type="string" table:number-columns-spanned="2" table:number-rows-spanned="1" table:style-name="ce88">
            <text:p>課後延長照顧服務</text:p>
            <text:p><text:span text:style-name="T8">（加托服務時間後，至多2小時）</text:span></text:p>
          </table:table-cell>
          <table:covered-table-cell/>
          <table:table-cell table:style-name="ce1"/>
          <table:table-cell table:style-name="ce62"/>
          <table:table-cell office:value-type="string" table:style-name="ce63">
            <text:p>加托服務</text:p>
            <text:p><text:span text:style-name="T8">（上午8時-下午4時，至多8小時）</text:span></text:p>
          </table:table-cell>
          <table:table-cell office:value-type="string" table:style-name="ce6">
            <text:p><text:span text:style-name="T1">課後延長照顧服務</text:span><text:span text:style-name="T1"/></text:p>
            <text:p><text:span text:style-name="T8">（加托服務時間後，至多2小時）</text:span></text:p>
          </table:table-cell>
          <table:table-cell table:number-columns-repeated="16375" table:style-name="ce1"/>
        </table:table-row>
        <table:table-row table:style-name="ro31">
          <table:table-cell office:value-type="string" table:style-name="ce22">
            <text:p><text:span text:style-name="T2">人力數</text:span></text:p>
          </table:table-cell>
          <table:table-cell table:number-columns-spanned="2" table:number-rows-spanned="1" table:style-name="ce55"/>
          <table:covered-table-cell/>
          <table:table-cell table:number-columns-spanned="2" table:number-rows-spanned="1" table:style-name="ce56"/>
          <table:covered-table-cell/>
          <table:table-cell table:style-name="ce23"/>
          <table:table-cell office:value-type="string" table:style-name="ce22">
            <text:p><text:span text:style-name="T2">人力數</text:span></text:p>
          </table:table-cell>
          <table:table-cell table:style-name="ce24"/>
          <table:table-cell table:style-name="ce64"/>
          <table:table-cell table:number-columns-repeated="16375" table:style-name="ce1"/>
        </table:table-row>
        <table:table-row table:style-name="ro32">
          <table:table-cell office:value-type="string" table:style-name="ce22">
            <text:p><text:span text:style-name="T2">辦理日數</text:span></text:p>
          </table:table-cell>
          <table:table-cell table:number-columns-spanned="2" table:number-rows-spanned="1" table:style-name="ce55"/>
          <table:covered-table-cell/>
          <table:table-cell table:number-columns-spanned="2" table:number-rows-spanned="1" table:style-name="ce56"/>
          <table:covered-table-cell/>
          <table:table-cell table:style-name="ce23"/>
          <table:table-cell office:value-type="string" table:style-name="ce65">
            <text:p>辦理日數</text:p>
          </table:table-cell>
          <table:table-cell table:style-name="ce24"/>
          <table:table-cell table:style-name="ce64"/>
          <table:table-cell table:number-columns-repeated="16375" table:style-name="ce1"/>
        </table:table-row>
        <table:table-row table:style-name="ro33">
          <table:table-cell office:value-type="string" table:style-name="ce26">
            <text:p><text:span text:style-name="T2">當月支付鐘點費總時數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3"/>
          <table:table-cell office:value-type="string" table:style-name="ce26">
            <text:p><text:span text:style-name="T2">當月支付鐘點費時數</text:span></text:p>
          </table:table-cell>
          <table:table-cell table:style-name="ce27"/>
          <table:table-cell table:style-name="ce64"/>
          <table:table-cell table:number-columns-repeated="16375" table:style-name="ce1"/>
        </table:table-row>
        <table:table-row table:style-name="ro34">
          <table:table-cell office:value-type="string" table:style-name="ce66">
            <text:p><text:span text:style-name="T3">當月應支付鐘點費</text:span><text:span text:style-name="T3"/></text:p>
            <text:p><text:span text:style-name="T10">(</text:span><text:span text:style-name="T11">鐘點費預設每小時</text:span><text:span text:style-name="T10">400</text:span><text:span text:style-name="T11">元</text:span><text:span text:style-name="T10">)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3"/>
          <table:table-cell office:value-type="string" table:style-name="ce67">
            <text:p><text:span text:style-name="T3">當月應支付鐘點費</text:span><text:span text:style-name="T3"/></text:p>
            <text:p><text:span text:style-name="T10">(</text:span><text:span text:style-name="T11">鐘點費預設每小時基本工資</text:span><text:span text:style-name="T10">183</text:span><text:span text:style-name="T11">元</text:span><text:span text:style-name="T10">)</text:span></text:p>
          </table:table-cell>
          <table:table-cell office:value-type="float" office:value="0" table:formula="of:=[.H7]*183" table:style-name="ce27">
            <text:p><text:s/>-<text:s/></text:p>
          </table:table-cell>
          <table:table-cell office:value-type="float" office:value="0" table:formula="of:=[.I7]*183" table:style-name="ce27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23"/>
          <table:table-cell table:number-columns-repeated="16376" table:style-name="ce1"/>
        </table:table-row>
        <table:table-row table:style-name="ro35">
          <table:table-cell office:value-type="string" table:style-name="ce68">
            <text:p>三、加托服務收費</text:p>
          </table:table-cell>
          <table:table-cell table:number-columns-repeated="5" table:style-name="ce23"/>
          <table:table-cell office:value-type="string" table:style-name="ce68">
            <text:p>五、臨時參加服務收費</text:p>
          </table:table-cell>
          <table:table-cell table:style-name="ce23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96">
            <text:p><text:span text:style-name="T2">ＯＯ幼兒園Ｏ月幼生參與</text:span><text:span text:style-name="T1">加托服務</text:span><text:span text:style-name="T2">情形</text:span><text:span text:style-name="T5">-</text:span><text:span text:style-name="T2">每月固定參加</text:span><text:span text:style-name="T2"/></text:p>
            <text:p><text:span text:style-name="T8">（採全月參加者，每月收費為</text:span><text:span text:style-name="T9">2,000</text:span><text:span text:style-name="T8">元；採部分日數參加者，每日收費為</text:span><text:span text:style-name="T9">120</text:span><text:span text:style-name="T8">元）</text:span></text:p>
          </table:table-cell>
          <table:covered-table-cell table:number-columns-repeated="4"/>
          <table:table-cell table:style-name="ce29"/>
          <table:table-cell office:value-type="string" table:number-columns-spanned="3" table:number-rows-spanned="1" table:style-name="ce97">
            <text:p><text:span text:style-name="T2">ＯＯ幼兒園Ｏ月幼生參與延長照顧服務情形</text:span>-<text:span text:style-name="T2">臨時參加者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6">
          <table:table-cell table:style-name="ce30"/>
          <table:table-cell office:value-type="string" table:style-name="ce69">
            <text:p><text:span text:style-name="T2">全月參加</text:span><text:span text:style-name="T5">(</text:span><text:span text:style-name="T2">人數</text:span><text:span text:style-name="T5">)</text:span></text:p>
          </table:table-cell>
          <table:table-cell office:value-type="string" table:style-name="ce32">
            <text:p>採部分日數參加(人數)</text:p>
          </table:table-cell>
          <table:table-cell office:value-type="string" table:number-columns-spanned="2" table:number-rows-spanned="1" table:style-name="ce91">
            <text:p>採部分日數參加者之總參與日數</text:p>
            <text:p/>
          </table:table-cell>
          <table:covered-table-cell/>
          <table:table-cell table:style-name="ce35"/>
          <table:table-cell table:style-name="ce70"/>
          <table:table-cell office:value-type="string" table:style-name="ce63">
            <text:p>加托服務</text:p>
            <text:p><text:span text:style-name="T8">(每日收費240元)</text:span></text:p>
          </table:table-cell>
          <table:table-cell office:value-type="string" table:style-name="ce71">
            <text:p>課後延長照顧服務</text:p>
            <text:p><text:span text:style-name="T8">（每小時收費50元）</text:span></text:p>
          </table:table-cell>
          <table:table-cell table:number-columns-repeated="16375" table:style-name="ce1"/>
        </table:table-row>
        <table:table-row table:style-name="ro37">
          <table:table-cell office:value-type="string" table:style-name="ce37">
            <text:p>一般生</text:p>
          </table:table-cell>
          <table:table-cell table:style-name="ce38"/>
          <table:table-cell table:style-name="ce39"/>
          <table:table-cell table:number-columns-spanned="2" table:number-rows-spanned="1" table:style-name="ce56"/>
          <table:covered-table-cell/>
          <table:table-cell table:style-name="ce41"/>
          <table:table-cell office:value-type="string" table:style-name="ce36">
            <text:p><text:span text:style-name="T1">參加人數</text:span></text:p>
          </table:table-cell>
          <table:table-cell table:style-name="ce72"/>
          <table:table-cell table:style-name="ce64"/>
          <table:table-cell table:number-columns-repeated="16375" table:style-name="ce1"/>
        </table:table-row>
        <table:table-row table:style-name="ro38">
          <table:table-cell office:value-type="string" table:style-name="ce37">
            <text:p>經濟弱勢幼生</text:p>
          </table:table-cell>
          <table:table-cell table:style-name="ce38"/>
          <table:table-cell table:style-name="ce39"/>
          <table:table-cell table:number-columns-spanned="2" table:number-rows-spanned="1" table:style-name="ce56"/>
          <table:covered-table-cell/>
          <table:table-cell table:style-name="ce41"/>
          <table:table-cell office:value-type="string" table:style-name="ce42">
            <text:p><text:span text:style-name="T1">參加總日（時）數</text:span><text:span text:style-name="T1"/></text:p>
            <text:p><text:span text:style-name="T6">(</text:span><text:span text:style-name="T7">當月採臨時參加延長照顧服務者，加托服務請填列總參加日數，課後延長照顧服務請填列總參加時數</text:span><text:span text:style-name="T6">)</text:span></text:p>
          </table:table-cell>
          <table:table-cell table:style-name="ce73"/>
          <table:table-cell table:style-name="ce64"/>
          <table:table-cell table:number-columns-repeated="16375" table:style-name="ce1"/>
        </table:table-row>
        <table:table-row table:style-name="ro39">
          <table:table-cell office:value-type="string" table:style-name="ce43">
            <text:p>小計</text:p>
          </table:table-cell>
          <table:table-cell table:style-name="ce30"/>
          <table:table-cell table:style-name="ce74"/>
          <table:table-cell office:value-type="float" office:value="0" table:formula="of:=[.D13]+[.D14]" table:number-columns-spanned="2" table:number-rows-spanned="1" table:style-name="ce92">
            <text:p><text:s/>-<text:s/></text:p>
          </table:table-cell>
          <table:covered-table-cell/>
          <table:table-cell table:style-name="ce41"/>
          <table:table-cell office:value-type="string" table:style-name="ce36">
            <text:p><text:span text:style-name="T1">家長繳費收入</text:span></text:p>
          </table:table-cell>
          <table:table-cell office:value-type="float" office:value="0" table:formula="of:=[.H14]*240" table:style-name="ce73">
            <text:p><text:s/>-<text:s/></text:p>
          </table:table-cell>
          <table:table-cell office:value-type="float" office:value="0" table:formula="of:=[.I14]*50" table:style-name="ce27">
            <text:p><text:s/>-<text:s/></text:p>
          </table:table-cell>
          <table:table-cell table:number-columns-repeated="16375" table:style-name="ce1"/>
        </table:table-row>
        <table:table-row table:style-name="ro40">
          <table:table-cell office:value-type="string" table:style-name="ce75">
            <text:p>家長繳費收入</text:p>
          </table:table-cell>
          <table:table-cell office:value-type="float" office:value="0" table:formula="of:=[.B13]*2000" table:style-name="ce48">
            <text:p><text:s/>-<text:s/></text:p>
          </table:table-cell>
          <table:table-cell office:value-type="float" office:value="0" table:formula="of:=[.D13]*120" table:number-columns-spanned="3" table:number-rows-spanned="1" table:style-name="ce93">
            <text:p><text:s/>-<text:s/></text:p>
          </table:table-cell>
          <table:covered-table-cell table:number-columns-repeated="2"/>
          <table:table-cell table:style-name="ce41"/>
          <table:table-cell office:value-type="string" table:style-name="ce76">
            <text:p><text:span text:style-name="T3">繳費收入合計</text:span><text:span text:style-name="T3"/></text:p>
            <text:p><text:span text:style-name="T10">(</text:span><text:span text:style-name="T11">固定參加</text:span><text:span text:style-name="T10">+</text:span><text:span text:style-name="T11">臨時參加之繳費加總</text:span><text:span text:style-name="T10">)</text:span></text:p>
          </table:table-cell>
          <table:table-cell office:value-type="float" office:value="0" table:formula="of:=[.B16]+[.C16]+[.F24]+[.H15]+[.I15]" table:number-columns-spanned="2" table:number-rows-spanned="1" table:style-name="ce94">
            <text:p><text:s/>-<text:s/></text:p>
          </table:table-cell>
          <table:covered-table-cell/>
          <table:table-cell table:number-columns-repeated="16375" table:style-name="ce1"/>
        </table:table-row>
        <table:table-row table:style-name="ro41"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41"/>
          <table:table-cell table:style-name="ce81"/>
          <table:table-cell table:style-name="ce82"/>
          <table:table-cell table:style-name="ce80"/>
          <table:table-cell table:number-columns-repeated="16375"/>
        </table:table-row>
        <table:table-row table:style-name="ro42">
          <table:table-cell office:value-type="string" table:style-name="ce68">
            <text:p>四、課後延長照顧服務收費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96">
            <text:p><text:span text:style-name="T2">ＯＯ幼兒園Ｏ月幼生參與</text:span><text:span text:style-name="T1">課後延長照顧服務</text:span><text:span text:style-name="T2">情形</text:span><text:span text:style-name="T5">-</text:span><text:span text:style-name="T2">每月固定參加</text:span><text:span text:style-name="T2"/></text:p>
            <text:p><text:span text:style-name="T8">（每小時收費</text:span><text:span text:style-name="T9">35</text:span><text:span text:style-name="T8">元、半小時收費</text:span><text:span text:style-name="T9">20</text:span><text:span text:style-name="T8">元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3">
          <table:table-cell table:style-name="ce30"/>
          <table:table-cell office:value-type="string" table:style-name="ce31">
            <text:p><text:span text:style-name="T2">參加半小時</text:span><text:span text:style-name="T5">(</text:span><text:span text:style-name="T2">人數</text:span><text:span text:style-name="T5">)</text:span></text:p>
          </table:table-cell>
          <table:table-cell office:value-type="string" table:style-name="ce32">
            <text:p>參加1小時(人數)</text:p>
          </table:table-cell>
          <table:table-cell office:value-type="string" table:style-name="ce32">
            <text:p>參加1.5小時</text:p>
            <text:p>(人數)</text:p>
          </table:table-cell>
          <table:table-cell office:value-type="string" table:style-name="ce33">
            <text:p>參加2小時(人數)</text:p>
          </table:table-cell>
          <table:table-cell office:value-type="string" table:style-name="ce34">
            <text:p>合計</text:p>
          </table:table-cell>
          <table:table-cell table:number-columns-repeated="16378" table:style-name="ce1"/>
        </table:table-row>
        <table:table-row table:style-name="ro43">
          <table:table-cell office:value-type="string" table:style-name="ce37">
            <text:p>一般生</text:p>
          </table:table-cell>
          <table:table-cell table:style-name="ce38"/>
          <table:table-cell table:number-columns-repeated="2" table:style-name="ce39"/>
          <table:table-cell table:style-name="ce27"/>
          <table:table-cell office:value-type="float" office:value="0" table:formula="of:=[.B21]+[.C21]+[.E21]+[.D21]" table:style-name="ce40">
            <text:p><text:s/>-<text:s/>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37">
            <text:p>經濟弱勢幼生</text:p>
          </table:table-cell>
          <table:table-cell table:style-name="ce38"/>
          <table:table-cell table:number-columns-repeated="2" table:style-name="ce39"/>
          <table:table-cell table:style-name="ce27"/>
          <table:table-cell office:value-type="float" office:value="0" table:formula="of:=[.B22]+[.C22]+[.E22]+[.D22]" table:style-name="ce40">
            <text:p><text:s/>-<text:s/></text:p>
          </table:table-cell>
          <table:table-cell table:number-columns-repeated="16378" table:style-name="ce1"/>
        </table:table-row>
        <table:table-row table:style-name="ro45">
          <table:table-cell office:value-type="string" table:style-name="ce43">
            <text:p>小計</text:p>
          </table:table-cell>
          <table:table-cell office:value-type="float" office:value="0" table:formula="of:=[.B21]+[.B22]" table:style-name="ce44">
            <text:p><text:s/>-<text:s/></text:p>
          </table:table-cell>
          <table:table-cell office:value-type="float" office:value="0" table:formula="of:=[.C21]+[.C22]" table:style-name="ce44">
            <text:p><text:s/>-<text:s/></text:p>
          </table:table-cell>
          <table:table-cell office:value-type="float" office:value="0" table:formula="of:=[.D21]+[.D22]" table:style-name="ce44">
            <text:p><text:s/>-<text:s/></text:p>
          </table:table-cell>
          <table:table-cell office:value-type="float" office:value="0" table:formula="of:=[.E21]+[.E22]" table:style-name="ce44">
            <text:p><text:s/>-<text:s/></text:p>
          </table:table-cell>
          <table:table-cell office:value-type="float" office:value="0" table:formula="of:=[.B23]+[.C23]+[.E23]+[.D23]" table:style-name="ce40">
            <text:p><text:s/>-<text:s/>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47">
            <text:p>家長繳費收入</text:p>
          </table:table-cell>
          <table:table-cell office:value-type="float" office:value="0" table:formula="of:=[.B21]*[.D6]*20" table:style-name="ce48">
            <text:p><text:s/>-<text:s/></text:p>
          </table:table-cell>
          <table:table-cell office:value-type="float" office:value="0" table:formula="of:=[.C21]*[.D6]*35" table:style-name="ce48">
            <text:p><text:s/>-<text:s/></text:p>
          </table:table-cell>
          <table:table-cell office:value-type="float" office:value="0" table:formula="of:=[.D21]*[.D6]*55" table:style-name="ce48">
            <text:p><text:s/>-<text:s/></text:p>
          </table:table-cell>
          <table:table-cell office:value-type="float" office:value="0" table:formula="of:=[.E21]*[.D6]*70" table:style-name="ce48">
            <text:p><text:s/>-<text:s/></text:p>
          </table:table-cell>
          <table:table-cell office:value-type="float" office:value="0" table:formula="of:=[.B24]+[.C24]+[.D24]+[.E24]" table:style-name="ce49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0">
            <text:p>※經濟弱勢幼兒之範圍，包括低收入戶、中低收入戶、家戶年所得30萬元以下之5足歲幼兒之家庭及其他經直轄市、縣(市)主管機關專案核准屬經濟弱勢之幼兒。</text:p>
          </table:table-cell>
          <table:table-cell table:number-columns-repeated="16383" table:style-name="ce83"/>
        </table:table-row>
        <table:table-row table:number-rows-repeated="10485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黃詩晴</meta:initial-creator>
    <dc:creator>謝明均</dc:creator>
    <meta:creation-date>2023-12-08T05:42:38Z</meta:creation-date>
    <dc:date>2024-01-22T11:24:36Z</dc:date>
    <meta:print-date>2024-01-22T11:23:37Z</meta:print-date>
    <meta:editing-cycles>2</meta:editing-cycles>
    <meta:editing-duration>PT3791S</meta:editing-duration>
    <meta:user-defined meta:name="AppVersion">16.0300</meta:user-defined>
  </office:meta>
</office:document-meta>
</file>