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7458in" style:use-optimal-column-width="false"/>
    </style:style>
    <style:style style:name="TableColumn10" style:family="table-column">
      <style:table-column-properties style:column-width="0.9118in" style:use-optimal-column-width="false"/>
    </style:style>
    <style:style style:name="TableColumn11" style:family="table-column">
      <style:table-column-properties style:column-width="2.6305in" style:use-optimal-column-width="false"/>
    </style:style>
    <style:style style:name="Table7" style:family="table">
      <style:table-properties style:width="6.6666in" fo:margin-left="0.075in" table:align="left"/>
    </style:style>
    <style:style style:name="TableRow12" style:family="table-row">
      <style:table-row-properties style:min-row-height="0.4722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right="0.0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0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6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888in" fo:text-indent="0.1111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748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3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line-height="0.25in" fo:margin-left="-0.018in" fo:margin-righ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470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446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margin-bottom="0.12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star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0756in" style:use-optimal-row-height="false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4972in" fo:text-indent="-0.515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(學校名稱)</text:span><text:span text:style-name="T3">校園性別</text:span><text:span text:style-name="T4">事件撤回</text:span><text:span text:style-name="T5">調查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校安通報序號:</text:span></text:p>
          </table:table-cell>
        </table:table-row>
        <table:table-row table:style-name="TableRow20">
          <table:table-cell table:style-name="TableCell21">
            <text:p text:style-name="P22">類 <text:s text:c="2"/>別</text:p>
          </table:table-cell>
          <table:table-cell table:style-name="TableCell23" table:number-columns-spanned="3">
            <text:p text:style-name="P24">□性侵害事件 <text:s text:c="2"/>□性騷擾事件<text:s text:c="3"/>□性霸凌事件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 請 人</text:p>
            <text:p text:style-name="P28">姓 <text:s text:c="3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□男<text:s/><text:s/><text:s/><text:s/>□女 <text:s/><text:s/>□其他</text:p>
          </table:table-cell>
        </table:table-row>
        <table:table-row table:style-name="TableRow35">
          <table:table-cell table:style-name="TableCell36">
            <text:p text:style-name="P37">學校/</text:p>
            <text:p text:style-name="P38">服務單位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/</text:p>
            <text:p text:style-name="P43">職<text:s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身分證統一編號（或護照號碼）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住</text:span><text:span text:style-name="T55"><text:s/></text:span><text:span text:style-name="T56">址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>（O）：<text:s text:c="15"/>（H）：<text:s/></text:p>
            <text:p text:style-name="P64">行動電話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案情摘要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先前提出</text:p>
            <text:p text:style-name="P73">申請日期</text:p>
          </table:table-cell>
          <table:table-cell table:style-name="TableCell74" table:number-columns-spanned="3">
            <text:p text:style-name="P75"><text:s text:c="7"/>年 <text:s text:c="4"/>月 <text:s text:c="3"/>日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撤回理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此致</text:p>
            <text:p text:style-name="P84"><text:span text:style-name="T85"><text:s text:c="6"/></text:span><text:span text:style-name="T86">(學校名稱)</text:span><text:span text:style-name="T87">性別平等教育委員會</text:span></text:p>
            <text:p text:style-name="P88"><text:span text:style-name="T89">中華民國年月日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備註：依校園性侵害性騷擾或性霸凌防治準則第23條第1項第10款規定：「申請人撤回申請調查時，為釐清相關法律責任，事件管轄學校或機關得經所設之性平會決議，或經行為人請求，繼續調查處理。學校所屬主管機關認情節重大者，應命事件管轄學校繼續調查處理。」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1-30T03:51:00Z</meta:creation-date>
    <dc:date>2024-01-30T03:51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