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1944in" fo:margin-left="0.25in" fo:margin-right="0.0187in" fo:text-indent="3.7847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1944in" fo:margin-left="0.25in" fo:margin-right="0.0187in" fo:text-indent="3.7847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006in" style:use-optimal-column-width="false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2" style:family="table">
      <style:table-properties style:width="6.7923in" fo:margin-left="0.0194in" table:align="left"/>
    </style:style>
    <style:style style:name="TableRow25" style:family="table-row">
      <style:table-row-properties style:min-row-height="0.2479in"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360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506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0" style:family="table-row">
      <style:table-row-properties style:min-row-height="0.1729in" style:use-optimal-row-height="false" fo:keep-together="always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73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0" style:family="table-row">
      <style:table-row-properties style:min-row-height="0.3604in" style:use-optimal-row-height="false" fo:keep-together="always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min-row-height="0.2937in" style:use-optimal-row-height="false" fo:keep-together="always"/>
    </style:style>
    <style:style style:name="P9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0" style:family="table-row">
      <style:table-row-properties style:min-row-height="0.5361in" style:use-optimal-row-height="false" fo:keep-together="always"/>
    </style:style>
    <style:style style:name="P11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fo:line-height="0.25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5in"/>
      <style:text-properties style:font-name="標楷體" style:font-name-asian="標楷體" fo:color="#FF0000" fo:font-size="11pt" style:font-size-asian="11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min-row-height="0.3111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5" style:family="table-row">
      <style:table-row-properties style:min-row-height="1.1875in" style:use-optimal-row-height="false" fo:keep-together="always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260" style:family="table-row">
      <style:table-row-properties style:min-row-height="0.3375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fo:font-size="11pt" style:font-size-asian="11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86" style:family="table-column">
      <style:table-column-properties style:column-width="0.9701in" style:use-optimal-column-width="false"/>
    </style:style>
    <style:style style:name="TableColumn287" style:family="table-column">
      <style:table-column-properties style:column-width="0.802in" style:use-optimal-column-width="false"/>
    </style:style>
    <style:style style:name="TableColumn288" style:family="table-column">
      <style:table-column-properties style:column-width="1.0826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0.5902in" style:use-optimal-column-width="false"/>
    </style:style>
    <style:style style:name="TableColumn292" style:family="table-column">
      <style:table-column-properties style:column-width="1.1812in" style:use-optimal-column-width="false"/>
    </style:style>
    <style:style style:name="Table285" style:family="table">
      <style:table-properties style:width="6.7923in" fo:margin-left="0.0194in" table:align="left"/>
    </style:style>
    <style:style style:name="TableRow293" style:family="table-row">
      <style:table-row-properties style:min-row-height="0.370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/>
    </style:style>
    <style:style style:name="TableRow309" style:family="table-row">
      <style:table-row-properties style:min-row-height="0.3784in"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320" style:parent-style-name="預設段落字型" style:family="text">
      <style:text-properties style:font-name="標楷體" style:font-name-asian="標楷體" style:font-name-complex="細明體" style:letter-kerning="false"/>
    </style:style>
    <style:style style:name="T3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2" style:family="table-row">
      <style:table-row-properties style:min-row-height="0.7756in" style:use-optimal-row-height="false" fo:keep-together="always"/>
    </style:style>
    <style:style style:name="TableCell3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/>
    </style:style>
    <style:style style:name="TableColumn331" style:family="table-column">
      <style:table-column-properties style:column-width="0.2958in" style:use-optimal-column-width="false"/>
    </style:style>
    <style:style style:name="TableColumn332" style:family="table-column">
      <style:table-column-properties style:column-width="6.4965in" style:use-optimal-column-width="false"/>
    </style:style>
    <style:style style:name="Table330" style:family="table">
      <style:table-properties style:width="6.7923in" fo:margin-left="0.075in" table:align="left"/>
    </style:style>
    <style:style style:name="TableRow333" style:family="table-row">
      <style:table-row-properties style:min-row-height="1.8111in" style:use-optimal-row-height="false"/>
    </style:style>
    <style:style style:name="TableCell3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P338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345" style:parent-style-name="內文" style:family="paragraph">
      <style:paragraph-properties style:snap-to-layout-grid="false" fo:text-align="justify" fo:line-height="0.2083in" fo:margin-left="0.1451in" fo:text-indent="-0.1451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line-height="0.2083in" fo:margin-left="0.1451in" fo:text-indent="-0.1451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0.2083in" fo:margin-left="0.1451in" fo:text-indent="-0.1451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3">(</text:span><text:span text:style-name="T4">學校名稱)</text:span><text:span text:style-name="T5">校園性別事件</text:span><text:span text:style-name="T6">申請</text:span><text:span text:style-name="T7">/檢舉</text:span><text:span text:style-name="T8">調查</text:span><text:span text:style-name="T9">表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2">
            <text:p text:style-name="內文"><text:span text:style-name="T27">最速件</text:span><text:span text:style-name="T28">(</text:span><text:span text:style-name="T29">收件後</text:span><text:span text:style-name="T30">3</text:span><text:span text:style-name="T31">日</text:span><text:span text:style-name="T32">內移</text:span><text:span text:style-name="T33">送</text:span><text:span text:style-name="T34">性別平等教育委員會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事件類別</text:p>
          </table:table-cell>
          <table:table-cell table:style-name="TableCell39" table:number-columns-spanned="11">
            <text:p text:style-name="P40"><text:span text:style-name="T41">□性騷擾 <text:s text:c="3"/>□性侵害 <text:s text:c="2"/>□性霸凌 <text:s/></text:span><text:span text:style-name="T42">□</text:span><text:span text:style-name="T43">其他</text:span><text:span text:style-name="T4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申請人/檢舉人</text:p>
          </table:table-cell>
          <table:table-cell table:style-name="TableCell48" table:number-rows-spanned="2">
            <text:p text:style-name="P49">身份</text:p>
          </table:table-cell>
          <table:table-cell table:style-name="TableCell50" table:number-rows-spanned="2">
            <text:list text:style-name="LFO2" text:continue-numbering="true">
              <text:list-item>
                <text:p text:style-name="P51">疑似被害人<text:s/></text:p>
              </text:list-item>
              <text:list-item>
                <text:p text:style-name="P52">法定代理人</text:p>
              </text:list-item>
              <text:list-item>
                <text:p text:style-name="P53"><text:span text:style-name="T54">檢舉人</text:span></text:p>
              </text:list-item>
            </text:list>
          </table:table-cell>
          <table:table-cell table:style-name="TableCell55" table:number-columns-spanned="3" table:number-rows-spanned="2">
            <text:p text:style-name="P56"><text:span text:style-name="T57">與</text:span><text:span text:style-name="T58">疑似被害人</text:span><text:span text:style-name="T59">關係</text:span></text:p>
          </table:table-cell>
          <table:covered-table-cell/>
          <table:covered-table-cell/>
          <table:table-cell table:style-name="TableCell60" table:number-rows-spanned="2">
            <text:p text:style-name="P61"/>
          </table:table-cell>
          <table:table-cell table:style-name="TableCell62" table:number-columns-spanned="3">
            <text:p text:style-name="P63">身心障礙者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□</text:span><text:span text:style-name="T67">是 <text:s text:c="2"/></text:span><text:span text:style-name="T68">□</text:span><text:span text:style-name="T69">否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list text:style-name="LFO2" text:continue-numbering="true">
              <text:list-item>
                <text:p text:style-name="P73"/>
              </text:list-item>
            </text:list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>學校班級/</text:p>
            <text:p text:style-name="P88">服務單位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身分</text:p>
            <text:p text:style-name="P93">/職稱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身分證字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生日</text:p>
          </table:table-cell>
          <table:covered-table-cell/>
          <table:covered-table-cell/>
          <table:table-cell table:style-name="TableCell108">
            <text:p text:style-name="P109"><text:s text:c="3"/>年 <text:s/>月 <text:s/>日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地址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疑似被害人</text:p>
            <text:p text:style-name="P119"><text:span text:style-name="T120"><text:s/>(</text:span><text:span text:style-name="T121">申請人與疑似被害人為同一人時此欄免填</text:span><text:span text:style-name="T122">）</text:span></text:p>
          </table:table-cell>
          <table:table-cell table:style-name="TableCell123">
            <text:p text:style-name="P124">姓名</text:p>
          </table:table-cell>
          <table:table-cell table:style-name="TableCell125" table:number-columns-spanned="2">
            <text:p text:style-name="P126"/>
            <text:p text:style-name="P127"/>
          </table:table-cell>
          <table:covered-table-cell/>
          <table:table-cell table:style-name="TableCell128" table:number-columns-spanned="2">
            <text:p text:style-name="P129">身心障礙者</text:p>
          </table:table-cell>
          <table:covered-table-cell/>
          <table:table-cell table:style-name="TableCell130">
            <text:p text:style-name="P131"><text:span text:style-name="T132">□</text:span><text:span text:style-name="T133">是<text:s/></text:span><text:span text:style-name="T134">□</text:span><text:span text:style-name="T135">否</text:span></text:p>
          </table:table-cell>
          <table:table-cell table:style-name="TableCell136" table:number-columns-spanned="4">
            <text:p text:style-name="P137">與被申請調查人關係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學校班級/</text:p>
            <text:p text:style-name="P148">服務單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身分</text:p>
            <text:p text:style-name="P153">/職稱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聯絡電話</text:p>
          </table:table-cell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columns-spanned="2">
            <text:p text:style-name="P164">身分證字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生日</text:p>
          </table:table-cell>
          <table:covered-table-cell/>
          <table:table-cell table:style-name="TableCell169">
            <text:p text:style-name="P170"><text:s text:c="3"/>年 <text:s/>月 <text:s/>日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聯絡地址</text:p>
          </table:table-cell>
          <table:table-cell table:style-name="TableCell175" table:number-columns-spanned="10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被申請調查人</text:p>
            <text:p text:style-name="P181">/被檢舉調查人</text:p>
            <text:p text:style-name="P182"><text:span text:style-name="T183">(</text:span><text:span text:style-name="T184">請</text:span><text:span text:style-name="T185">依目前所</text:span><text:span text:style-name="T186">得資訊</text:span><text:span text:style-name="T187">填寫</text:span><text:span text:style-name="T188">)</text:span></text:p>
          </table:table-cell>
          <table:table-cell table:style-name="TableCell189">
            <text:p text:style-name="P190">姓名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身心障礙者</text:p>
          </table:table-cell>
          <table:covered-table-cell/>
          <table:table-cell table:style-name="TableCell195">
            <text:p text:style-name="P196"><text:span text:style-name="T197">□</text:span><text:span text:style-name="T198">是<text:s/></text:span><text:span text:style-name="T199">□</text:span><text:span text:style-name="T200">否</text:span></text:p>
          </table:table-cell>
          <table:table-cell table:style-name="TableCell201" table:number-columns-spanned="4">
            <text:p text:style-name="P202">與疑似被害人</text:p>
            <text:p text:style-name="P203">關係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性別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學校班級/</text:p>
            <text:p text:style-name="P214">服務單位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身分</text:p>
            <text:p text:style-name="P219">/職稱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2">
            <text:p text:style-name="P227"/>
            <text:p text:style-name="P228"/>
          </table:table-cell>
          <table:covered-table-cell/>
          <table:table-cell table:style-name="TableCell229" table:number-columns-spanned="2">
            <text:p text:style-name="P230">身分證字號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生日</text:p>
          </table:table-cell>
          <table:covered-table-cell/>
          <table:table-cell table:style-name="TableCell235">
            <text:p text:style-name="P236"><text:s text:c="3"/>年 <text:s/>月 <text:s/>日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聯絡地址</text:p>
          </table: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3">
            <text:p text:style-name="P245">事實內容</text:p>
          </table:table-cell>
          <table:covered-table-cell/>
          <table:table-cell table:style-name="TableCell246" table:number-columns-spanned="2">
            <text:p text:style-name="P247">事發時間/地點</text:p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10">
            <text:p text:style-name="P253">相關事證/人證（請條列附件，並檢附之；無者免填）</text:p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10">
            <text:p text:style-name="P258">事件發生過程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請求事項</text:p>
          </table:table-cell>
          <table:covered-table-cell/>
          <table:table-cell table:style-name="TableCell263" table:number-columns-spanned="10">
            <text:p text:style-name="P264">對事件處理之期待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申請人/檢舉人簽名</text:p>
          </table:table-cell>
          <table:covered-table-cell/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>
            <text:p text:style-name="P272">時間</text:p>
          </table:table-cell>
          <table:table-cell table:style-name="TableCell273" table:number-columns-spanned="7">
            <text:p text:style-name="P274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><text:span text:style-name="T277">---------------------</text:span><text:span text:style-name="T278"><text:s/></text:span><text:span text:style-name="T279">處理情形摘要（以下申請人</text:span><text:span text:style-name="T280">/檢舉人</text:span><text:span text:style-name="T281">免填</text:span><text:span text:style-name="T282">，由收件</text:span><text:span text:style-name="T283">單位填寫</text:span><text:span text:style-name="T284">）----------------------</text:span></text:p>
      <text:p text:style-name="內文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收件單位</text:p>
          </table:table-cell>
          <table:table-cell table:style-name="TableCell296">
            <text:p text:style-name="P297">單位名稱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收件人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職稱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聯絡電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接獲申請或檢舉調查時間</text:p>
          </table:table-cell>
          <table:table-cell table:style-name="TableCell317" table:number-columns-spanned="3">
            <text:p text:style-name="內文"><text:span text:style-name="T318">　　年　　月　　日　</text:span><text:span text:style-name="T319">□上午□下午</text:span><text:span text:style-name="T320">　　</text:span><text:span text:style-name="T321">時　　分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承辦人 <text:s text:c="19"/>性平會 <text:s text:c="13"/><text:s text:c="7"/>性平會</text:p>
            <text:p text:style-name="內文"><text:span text:style-name="T325"><text:s text:c="26"/></text:span><text:span text:style-name="T326">執行秘書 <text:s text:c="10"/></text:span><text:span text:style-name="T327"><text:s text:c="7"/></text:span><text:span text:style-name="T328"><text:s/>主任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備註</text:p>
          </table:table-cell>
          <table:table-cell table:style-name="TableCell336">
            <text:p text:style-name="P337">1.本申請書填寫完畢後，「收件單位」應影印1份申請書交予申請人留存。</text:p>
            <text:p text:style-name="P338"><text:span text:style-name="T339">2</text:span><text:span text:style-name="T340">.</text:span><text:span text:style-name="T341">若</text:span><text:span text:style-name="T342">委任代理人</text:span><text:span text:style-name="T343">提出申請調查時，</text:span><text:span text:style-name="T344">須檢附委任書。</text:span></text:p>
            <text:p text:style-name="P345">3.收件後，於二十日內以書面通知申請人或檢舉人是否受理。不受理之書面通知應敘明理由，並告知申請人或檢舉人申復之期限及受理單位。</text:p>
            <text:p text:style-name="P346">4.本申請/檢舉調查書所載當事人相關資料，除有調查之必要或基於公共安全之考量者外，應予保密；負保密義務者洩密時，應依性別平等教育法或其他相關法規處罰。</text:p>
            <text:p text:style-name="P347"><text:span text:style-name="T348">5.</text:span><text:span text:style-name="T349">申請/檢舉調查事項倘有</text:span><text:span text:style-name="T350">刑法</text:span><text:span text:style-name="T351">、</text:span><text:span text:style-name="T352">性騷擾防治法第二十五條</text:span><text:span text:style-name="T353">或其他相關法規</text:span><text:span text:style-name="T354">之適用，</text:span><text:span text:style-name="T355">收件人員</text:span><text:span text:style-name="T356">應告知疑似被害人其刑事及民事權益。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羅東高中 『校園性侵害及性騷擾』申請調查表（原始檔案）</dc:title>
    <dc:subject/>
    <meta:initial-creator>USER</meta:initial-creator>
    <dc:creator>user</dc:creator>
    <meta:creation-date>2024-01-30T03:49:00Z</meta:creation-date>
    <dc:date>2024-01-30T03:49:00Z</dc:date>
    <meta:print-date>2012-11-23T0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9" meta:row-count="7" meta:non-whitespace-character-count="929"/>
  </office:meta>
</office:document-meta>
</file>