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line-height-at-least="0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P6" style:parent-style-name="Textbody" style:family="paragraph">
      <style:paragraph-properties fo:text-align="center" fo:margin-top="0.0833in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paragraph-properties fo:text-align="center" fo:margin-top="0.0833in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fo:text-align="center" fo:margin-top="0.0833in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" style:parent-style-name="Textbody" style:family="paragraph">
      <style:paragraph-properties fo:text-align="center" fo:margin-top="0.0833in" fo:line-height="0.4166in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23" style:parent-style-name="Textbody" style:family="paragraph">
      <style:paragraph-properties fo:line-height="0.3333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4" style:parent-style-name="Textbody" style:family="paragraph">
      <style:paragraph-properties fo:line-height="0.3333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5" style:parent-style-name="Textbody" style:family="paragraph">
      <style:paragraph-properties fo:line-height="0.3333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6" style:parent-style-name="Textbody" style:family="paragraph">
      <style:paragraph-properties fo:line-height="0.3333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7" style:parent-style-name="Textbody" style:family="paragraph">
      <style:paragraph-properties fo:line-height="0.3333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8" style:parent-style-name="Textbody" style:family="paragraph">
      <style:paragraph-properties fo:line-height="0.3333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9" style:parent-style-name="Textbody" style:family="paragraph">
      <style:paragraph-properties fo:line-height="0.3333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0" style:parent-style-name="Textbody" style:family="paragraph">
      <style:paragraph-properties fo:line-height="0.3333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1" style:parent-style-name="Textbody" style:family="paragraph">
      <style:paragraph-properties fo:line-height="0.3333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2" style:parent-style-name="Textbody" style:family="paragraph">
      <style:paragraph-properties fo:line-height="0.3333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3" style:parent-style-name="Textbody" style:family="paragraph">
      <style:paragraph-properties fo:line-height="0.3333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4" style:parent-style-name="Textbody" style:family="paragraph">
      <style:paragraph-properties fo:line-height="0.3333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5" style:parent-style-name="Textbody" style:family="paragraph">
      <style:paragraph-properties fo:line-height="0.3333in"/>
      <style:text-properties style:font-name="Times New Roman" style:font-name-asian="標楷體" fo:font-weight="bold" style:font-weight-asian="bold"/>
    </style:style>
    <style:style style:name="P36" style:parent-style-name="Textbody" style:family="paragraph">
      <style:paragraph-properties fo:line-height="0.3333in"/>
      <style:text-properties style:font-name="Times New Roman" style:font-name-asian="標楷體" fo:font-weight="bold" style:font-weight-asian="bold"/>
    </style:style>
    <style:style style:name="P37" style:parent-style-name="Textbody" style:family="paragraph">
      <style:paragraph-properties fo:line-height="0.3333in" fo:margin-left="1.6666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1" style:parent-style-name="Textbody" style:family="paragraph">
      <style:paragraph-properties fo:line-height="0.3333in" fo:margin-left="1.6666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8" style:parent-style-name="Textbody" style:family="paragraph">
      <style:paragraph-properties fo:line-height="0.3333in" fo:margin-left="1.6666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center" fo:line-height="0.3333in" fo:margin-left="1.7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fo:text-align="center" fo:line-height="0.3333in" fo:margin-left="1.7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fo:line-height="0.3055in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break-before="page"/>
    </style:style>
    <style:style style:name="P69" style:parent-style-name="Textbody" style:family="paragraph">
      <style:paragraph-properties fo:line-height="0.3055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ableColumn75" style:family="table-column">
      <style:table-column-properties style:column-width="1.4965in" style:use-optimal-column-width="false"/>
    </style:style>
    <style:style style:name="TableColumn76" style:family="table-column">
      <style:table-column-properties style:column-width="0.8854in" style:use-optimal-column-width="false"/>
    </style:style>
    <style:style style:name="TableColumn77" style:family="table-column">
      <style:table-column-properties style:column-width="0.9847in" style:use-optimal-column-width="false"/>
    </style:style>
    <style:style style:name="TableColumn78" style:family="table-column">
      <style:table-column-properties style:column-width="0.3555in" style:use-optimal-column-width="false"/>
    </style:style>
    <style:style style:name="TableColumn79" style:family="table-column">
      <style:table-column-properties style:column-width="0.6777in" style:use-optimal-column-width="false"/>
    </style:style>
    <style:style style:name="TableColumn80" style:family="table-column">
      <style:table-column-properties style:column-width="0.6069in" style:use-optimal-column-width="false"/>
    </style:style>
    <style:style style:name="TableColumn81" style:family="table-column">
      <style:table-column-properties style:column-width="0.2097in" style:use-optimal-column-width="false"/>
    </style:style>
    <style:style style:name="TableColumn82" style:family="table-column">
      <style:table-column-properties style:column-width="0.709in" style:use-optimal-column-width="false"/>
    </style:style>
    <style:style style:name="TableColumn83" style:family="table-column">
      <style:table-column-properties style:column-width="0.9618in" style:use-optimal-column-width="false"/>
    </style:style>
    <style:style style:name="Table74" style:family="table">
      <style:table-properties style:width="6.8875in" fo:margin-left="0in" table:align="left"/>
    </style:style>
    <style:style style:name="TableRow84" style:family="table-row">
      <style:table-row-properties style:min-row-height="0.3631in" style:use-optimal-row-height="false"/>
    </style:style>
    <style:style style:name="TableCell85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margin-top="0.0833in" fo:line-height="0.2777in" fo:margin-left="1.3659in" fo:text-indent="-1.3659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9" style:parent-style-name="Textbody" style:family="paragraph">
      <style:paragraph-properties fo:text-align="center" fo:margin-top="0.0833in" fo:line-height="0.2777in" fo:margin-left="1.3659in" fo:text-indent="-1.3659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0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style:line-height-at-least="0in"/>
    </style:style>
    <style:style style:name="T1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line-height-at-least="0in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57" style:parent-style-name="Textbody" style:family="paragraph">
      <style:paragraph-properties style:line-height-at-least="0in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widows="2" fo:orphans="2" style:line-height-at-least="0in" fo:margin-left="0.1944in" fo:text-indent="-0.194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81" style:parent-style-name="Textbody" style:family="paragraph">
      <style:paragraph-properties style:line-height-at-least="0in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87" style:parent-style-name="Textbody" style:family="paragraph">
      <style:paragraph-properties style:line-height-at-least="0in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1.9687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98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201" style:family="table-row">
      <style:table-row-properties style:min-row-height="1.4965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04" style:parent-style-name="Textbody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style:line-height-at-least="0.1666in" fo:margin-left="0.1555in" fo:text-indent="-0.155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208" style:family="table-row">
      <style:table-row-properties style:min-row-height="0.9708in" style:use-optimal-row-height="false"/>
    </style:style>
    <style:style style:name="P209" style:parent-style-name="內文" style:family="paragraph">
      <style:paragraph-properties fo:widows="2" fo:orphans="2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style:line-height-at-least="0.1666in"/>
      <style:text-properties style:font-name="Times New Roman" style:font-name-asian="標楷體" fo:color="#595959"/>
    </style:style>
    <style:style style:name="P212" style:parent-style-name="Textbody" style:family="paragraph">
      <style:paragraph-properties style:line-height-at-least="0.1666in"/>
      <style:text-properties style:font-name="Times New Roman" style:font-name-asian="標楷體" fo:color="#595959"/>
    </style:style>
    <style:style style:name="P213" style:parent-style-name="Textbody" style:family="paragraph">
      <style:paragraph-properties style:line-height-at-least="0.1666in" fo:margin-left="0.1333in" fo:text-indent="-0.1333in">
        <style:tab-stops/>
      </style:paragraph-properties>
      <style:text-properties style:font-name="Times New Roman" style:font-name-asian="標楷體" fo:color="#595959"/>
    </style:style>
    <style:style style:name="TableRow214" style:family="table-row">
      <style:table-row-properties style:min-row-height="1.9687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TableRow219" style:family="table-row">
      <style:table-row-properties style:min-row-height="2.0472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 style:line-height-at-least="0in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24" style:parent-style-name="Textbody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Row232" style:family="table-row">
      <style:table-row-properties style:min-row-height="0.3798in" style:use-optimal-row-height="false"/>
    </style:style>
    <style:style style:name="P233" style:parent-style-name="內文" style:family="paragraph">
      <style:paragraph-properties fo:widows="2" fo:orphans="2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line-height-at-least="0in"/>
      <style:text-properties style:font-name="Times New Roman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line-height-at-least="0in"/>
      <style:text-properties style:font-name="Times New Roman" style:font-name-asian="標楷體" fo:color="#000000"/>
    </style:style>
    <style:style style:name="TableRow238" style:family="table-row">
      <style:table-row-properties style:min-row-height="2.047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41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TableRow246" style:family="table-row">
      <style:table-row-properties style:min-row-height="0.3937in" style:use-optimal-row-height="false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line-height-at-least="0in"/>
      <style:text-properties style:font-name="Times New Roman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line-height-at-least="0in"/>
      <style:text-properties style:font-name="Times New Roman" style:font-name-asian="標楷體" fo:color="#000000"/>
    </style:style>
    <style:style style:name="TableRow252" style:family="table-row">
      <style:table-row-properties style:min-row-height="2.0472in" style:use-optimal-row-height="false"/>
    </style:style>
    <style:style style:name="P253" style:parent-style-name="內文" style:family="paragraph">
      <style:paragraph-properties fo:widows="2" fo:orphans="2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TableRow258" style:family="table-row">
      <style:table-row-properties style:min-row-height="0.3937in" style:use-optimal-row-height="false"/>
    </style:style>
    <style:style style:name="P259" style:parent-style-name="內文" style:family="paragraph">
      <style:paragraph-properties fo:widows="2" fo:orphans="2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style:line-height-at-least="0in"/>
      <style:text-properties style:font-name="Times New Roman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style:line-height-at-least="0in"/>
      <style:text-properties style:font-name="Times New Roman" style:font-name-asian="標楷體" fo:color="#000000"/>
    </style:style>
    <style:style style:name="TableRow264" style:family="table-row">
      <style:table-row-properties style:min-row-height="0.5118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P267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P272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P275" style:parent-style-name="Textbody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276" style:parent-style-name="Textbody" style:family="paragraph">
      <style:paragraph-properties fo:text-align="justify" style:line-height-at-least="0in" fo:margin-left="0.2916in" fo:text-indent="-0.2916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93" style:parent-style-name="Textbody" style:family="paragraph">
      <style:paragraph-properties fo:text-align="justify" style:line-height-at-least="0in" fo:margin-left="0.2916in" fo:text-indent="-0.2916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03" style:parent-style-name="Textbody" style:family="paragraph">
      <style:paragraph-properties fo:text-align="justify" style:line-height-at-least="0in" fo:margin-left="0.2916in" fo:text-indent="-0.2916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0" style:parent-style-name="Textbody" style:family="paragraph">
      <style:paragraph-properties fo:text-align="justify" style:line-height-at-least="0in" fo:margin-left="0.2916in" fo:text-indent="-0.2916in">
        <style:tab-stops/>
      </style:paragraph-properties>
    </style:style>
    <style:style style:name="P311" style:parent-style-name="Textbody" style:family="paragraph">
      <style:paragraph-properties fo:text-align="justify" style:line-height-at-least="0in" fo:margin-left="0.2916in" fo:text-indent="-0.2916in">
        <style:tab-stops/>
      </style:paragraph-properties>
    </style:style>
    <style:style style:name="TableColumn313" style:family="table-column">
      <style:table-column-properties style:column-width="0.8368in" style:use-optimal-column-width="false"/>
    </style:style>
    <style:style style:name="TableColumn314" style:family="table-column">
      <style:table-column-properties style:column-width="1.1076in" style:use-optimal-column-width="false"/>
    </style:style>
    <style:style style:name="TableColumn315" style:family="table-column">
      <style:table-column-properties style:column-width="0.8159in" style:use-optimal-column-width="false"/>
    </style:style>
    <style:style style:name="TableColumn316" style:family="table-column">
      <style:table-column-properties style:column-width="0.7861in" style:use-optimal-column-width="false"/>
    </style:style>
    <style:style style:name="TableColumn317" style:family="table-column">
      <style:table-column-properties style:column-width="1.4527in" style:use-optimal-column-width="false"/>
    </style:style>
    <style:style style:name="TableColumn318" style:family="table-column">
      <style:table-column-properties style:column-width="1.6909in" style:use-optimal-column-width="false"/>
    </style:style>
    <style:style style:name="Table312" style:family="table">
      <style:table-properties style:width="6.6902in" fo:margin-left="0in" table:align="center"/>
    </style:style>
    <style:style style:name="TableRow319" style:family="table-row">
      <style:table-row-properties style:min-row-height="0.4951in" style:use-optimal-row-height="false"/>
    </style:style>
    <style:style style:name="TableCell320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 fo:wrap-option="no-wrap"/>
    </style:style>
    <style:style style:name="P321" style:parent-style-name="Textbody" style:family="paragraph">
      <style:paragraph-properties style:line-height-at-least="0in" fo:margin-left="0.125in" fo:text-indent="-0.125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3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3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P325" style:parent-style-name="Textbody" style:family="paragraph">
      <style:paragraph-properties style:line-height-at-least="0in" fo:margin-left="0.1458in" fo:text-indent="-0.145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P326" style:parent-style-name="Textbody" style:family="paragraph">
      <style:paragraph-properties fo:text-align="center" fo:margin-top="0.0833in" fo:line-height="0.2777in" fo:margin-left="1.3659in" fo:text-indent="-1.3659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39" style:parent-style-name="Textbody" style:family="paragraph">
      <style:paragraph-properties fo:text-align="center" fo:margin-top="0.0833in" fo:line-height="0.2777in" fo:margin-left="1.3659in" fo:text-indent="-1.3659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40" style:parent-style-name="Textbody" style:family="paragraph">
      <style:paragraph-properties fo:text-align="center" fo:margin-top="0.0833in" fo:line-height="0.2777in" fo:margin-left="1.3659in" fo:text-indent="-1.3659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341" style:family="table-row">
      <style:table-row-properties style:min-row-height="0.3152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52" style:family="table-row">
      <style:table-row-properties style:min-row-height="0.3152in" style:use-optimal-row-height="false"/>
    </style:style>
    <style:style style:name="P353" style:parent-style-name="內文" style:family="paragraph">
      <style:paragraph-properties fo:widows="2" fo:orphans="2"/>
    </style:style>
    <style:style style:name="P354" style:parent-style-name="內文" style:family="paragraph">
      <style:paragraph-properties fo:widows="2" fo:orphans="2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59" style:parent-style-name="內文" style:family="paragraph">
      <style:paragraph-properties fo:widows="2" fo:orphans="2"/>
    </style:style>
    <style:style style:name="P360" style:parent-style-name="內文" style:family="paragraph">
      <style:paragraph-properties fo:widows="2" fo:orphans="2"/>
    </style:style>
    <style:style style:name="TableRow361" style:family="table-row">
      <style:table-row-properties style:min-row-height="0.5513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Textbody" style:family="paragraph">
      <style:paragraph-properties fo:widows="2" fo:orphans="2" fo:text-align="center" style:line-height-at-least="0in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80" style:family="table-row">
      <style:table-row-properties style:min-row-height="0.5513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93" style:family="table-row">
      <style:table-row-properties style:min-row-height="0.5513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406" style:family="table-row">
      <style:table-row-properties style:min-row-height="0.5513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419" style:family="table-row">
      <style:table-row-properties style:min-row-height="0.5513in"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432" style:family="table-row">
      <style:table-row-properties style:min-row-height="0.5513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445" style:family="table-row">
      <style:table-row-properties style:min-row-height="0.5513in"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Textbody" style:family="paragraph">
      <style:paragraph-properties fo:widows="2" fo:orphans="2" fo:text-align="center" style:line-height-at-least="0in"/>
    </style:style>
    <style:style style:name="T4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461" style:family="table-row">
      <style:table-row-properties style:min-row-height="0.9118in" style:use-optimal-row-height="false"/>
    </style:style>
    <style:style style:name="TableCell46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style:line-height-at-least="0in"/>
      <style:text-properties style:font-name="標楷體" style:font-name-asian="標楷體"/>
    </style:style>
    <style:style style:name="P464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465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466" style:parent-style-name="Textbody" style:family="paragraph">
      <style:paragraph-properties style:line-height-at-least="0in" fo:margin-left="0.2916in" fo:text-indent="-0.2916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74" style:parent-style-name="Textbody" style:family="paragraph">
      <style:paragraph-properties style:line-height-at-least="0in" fo:margin-left="0.2916in" fo:text-indent="-0.2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75" style:parent-style-name="Textbody" style:family="paragraph">
      <style:paragraph-properties style:line-height-at-least="0in" fo:margin-left="0.2916in" fo:text-indent="-0.2916in">
        <style:tab-stops/>
      </style:paragraph-properties>
    </style:style>
    <style:style style:name="T4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3" style:parent-style-name="Textbody" style:family="paragraph">
      <style:paragraph-properties fo:break-before="page" style:line-height-at-least="0in"/>
    </style:style>
    <style:style style:name="T4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olumn488" style:family="table-column">
      <style:table-column-properties style:column-width="1.225in" style:use-optimal-column-width="false"/>
    </style:style>
    <style:style style:name="TableColumn489" style:family="table-column">
      <style:table-column-properties style:column-width="2.1187in" style:use-optimal-column-width="false"/>
    </style:style>
    <style:style style:name="TableColumn490" style:family="table-column">
      <style:table-column-properties style:column-width="1.2798in" style:use-optimal-column-width="false"/>
    </style:style>
    <style:style style:name="TableColumn491" style:family="table-column">
      <style:table-column-properties style:column-width="2.0666in" style:use-optimal-column-width="false"/>
    </style:style>
    <style:style style:name="Table487" style:family="table">
      <style:table-properties style:width="6.6902in" fo:margin-left="0in" table:align="left"/>
    </style:style>
    <style:style style:name="TableRow492" style:family="table-row">
      <style:table-row-properties style:min-row-height="0.3631in" style:use-optimal-row-height="false"/>
    </style:style>
    <style:style style:name="TableCell493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fo:text-align="center" fo:line-height="0.25in" fo:margin-left="1.3659in" fo:text-indent="-1.3659in">
        <style:tab-stops/>
      </style:paragraph-properties>
    </style:style>
    <style:style style:name="T49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9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07" style:parent-style-name="Textbody" style:family="paragraph">
      <style:paragraph-properties fo:text-align="center" fo:margin-bottom="0.05in" fo:line-height="0.2777in"/>
    </style:style>
    <style:style style:name="T50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509" style:family="table-row">
      <style:table-row-properties style:min-row-height="0.3541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style:line-height-at-least="0in"/>
    </style:style>
    <style:style style:name="T5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22" style:family="table-row">
      <style:table-row-properties style:min-row-height="3.0784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25" style:parent-style-name="Textbody" style:family="paragraph">
      <style:paragraph-properties fo:text-align="center" fo:line-height="0.25in"/>
    </style:style>
    <style:style style:name="T5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531" style:family="table-column">
      <style:table-column-properties style:column-width="5.6465in" style:use-optimal-column-width="false"/>
    </style:style>
    <style:style style:name="Table530" style:family="table">
      <style:table-properties style:width="5.6465in" fo:margin-left="0in" table:align="left"/>
    </style:style>
    <style:style style:name="TableRow532" style:family="table-row">
      <style:table-row-properties style:min-row-height="2.0625in" style:use-optimal-row-height="false"/>
    </style:style>
    <style:style style:name="TableCell533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534" style:parent-style-name="Textbody" style:family="paragraph">
      <style:paragraph-properties fo:line-height="0.2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535" style:family="table-row">
      <style:table-row-properties style:min-row-height="0.5909in" style:use-optimal-row-height="false"/>
    </style:style>
    <style:style style:name="TableCell536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537" style:parent-style-name="Textbody" style:family="paragraph">
      <style:paragraph-properties fo:line-height="0.2222in"/>
      <style:text-properties style:font-name="Times New Roman" style:font-name-asian="標楷體" fo:color="#595959" style:letter-kerning="false"/>
    </style:style>
    <style:style style:name="P538" style:parent-style-name="Textbody" style:family="paragraph">
      <style:paragraph-properties fo:line-height="0.2222in"/>
      <style:text-properties style:font-name="Times New Roman" style:font-name-asian="標楷體" fo:color="#595959" style:letter-kerning="false"/>
    </style:style>
    <style:style style:name="P539" style:parent-style-name="Textbody" style:family="paragraph">
      <style:paragraph-properties fo:line-height="0.2222in" fo:margin-left="0.5in" fo:text-indent="-0.3333in">
        <style:tab-stops/>
      </style:paragraph-properties>
      <style:text-properties style:font-name="Times New Roman" style:font-name-asian="標楷體" fo:color="#595959" style:letter-kerning="false"/>
    </style:style>
    <style:style style:name="P540" style:parent-style-name="Textbody" style:family="paragraph">
      <style:paragraph-properties fo:line-height="0.2222in" fo:margin-left="0.5in" fo:text-indent="-0.3333in">
        <style:tab-stops/>
      </style:paragraph-properties>
      <style:text-properties style:font-name="Times New Roman" style:font-name-asian="標楷體" fo:color="#595959" style:letter-kerning="false"/>
    </style:style>
    <style:style style:name="P541" style:parent-style-name="Textbody" style:family="paragraph">
      <style:paragraph-properties fo:line-height="0.2222in"/>
      <style:text-properties style:font-name="Times New Roman" style:font-name-asian="標楷體" fo:color="#595959" style:letter-kerning="false"/>
    </style:style>
    <style:style style:name="P542" style:parent-style-name="Textbody" style:family="paragraph">
      <style:paragraph-properties fo:line-height="0.2222in" fo:margin-left="0.5in" fo:text-indent="-0.3333in">
        <style:tab-stops/>
      </style:paragraph-properties>
      <style:text-properties style:font-name="Times New Roman" style:font-name-asian="標楷體" fo:color="#595959" style:letter-kerning="false"/>
    </style:style>
    <style:style style:name="P543" style:parent-style-name="Textbody" style:family="paragraph">
      <style:paragraph-properties fo:line-height="0.2222in" fo:margin-left="0.5in" fo:text-indent="-0.3333in">
        <style:tab-stops/>
      </style:paragraph-properties>
    </style:style>
    <style:style style:name="T544" style:parent-style-name="預設段落字型" style:family="text">
      <style:text-properties style:font-name="Times New Roman" style:font-name-asian="標楷體" fo:color="#595959" style:letter-kerning="false"/>
    </style:style>
    <style:style style:name="P545" style:parent-style-name="Textbody" style:family="paragraph">
      <style:paragraph-properties fo:line-height="0.25in"/>
      <style:text-properties style:font-name="Times New Roman" style:font-name-asian="標楷體"/>
    </style:style>
    <style:style style:name="TableRow546" style:family="table-row">
      <style:table-row-properties style:min-row-height="1.9673in"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49" style:parent-style-name="Textbody" style:family="paragraph">
      <style:paragraph-properties fo:text-align="center" fo:line-height="0.25in"/>
    </style:style>
    <style:style style:name="T55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5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5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Textbody" style:family="paragraph">
      <style:paragraph-properties fo:line-height="0.2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555" style:family="table-row">
      <style:table-row-properties style:min-row-height="1.9687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Textbody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560" style:family="table-row">
      <style:table-row-properties style:min-row-height="0.3541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5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6" style:parent-style-name="Textbody" style:family="paragraph">
      <style:paragraph-properties fo:text-align="center" style:line-height-at-least="0in" fo:margin-left="0.3895in" fo:text-indent="-0.3895in">
        <style:tab-stops/>
      </style:paragraph-properties>
    </style:style>
    <style:style style:name="T5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570" style:parent-style-name="Textbody" style:family="paragraph">
      <style:paragraph-properties fo:line-height="0.3333in"/>
    </style:style>
    <style:style style:name="T5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<text:bookmark-start text:name="_Hlk40796575"/><text:span text:style-name="T3">【準公共教保服務機構輔導</text:span><text:span text:style-name="T4"><text:s/>-<text:s/></text:span><text:span text:style-name="T5">附表一】</text:span></text:p>
      <text:p text:style-name="P6"/>
      <text:p text:style-name="P7"/>
      <text:p text:style-name="P8"/>
      <text:p text:style-name="P9"><text:span text:style-name="T10">112</text:span><text:span text:style-name="T11">學年度</text:span><text:span text:style-name="T12">○○</text:span><text:span text:style-name="T13">縣</text:span><text:span text:style-name="T14">(</text:span><text:span text:style-name="T15">市</text:span><text:span text:style-name="T16">)</text:span><text:span text:style-name="T17">私立</text:span><text:span text:style-name="T18">○○</text:span><text:span text:style-name="T19">幼兒園或</text:span><text:span text:style-name="T20">○○</text:span><text:span text:style-name="T21">職場互助教保服務中心</text:span><text:span text:style-name="T22">輔導計畫成果報告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輔導人員：</text:span><text:span text:style-name="T39">○○○</text:span><text:span text:style-name="T40">老師</text:span></text:p>
      <text:p text:style-name="P41"><text:span text:style-name="T42">教保機構：</text:span><text:span text:style-name="T43">○○○</text:span><text:span text:style-name="T44">園長</text:span><text:span text:style-name="T45">(</text:span><text:span text:style-name="T46">中心主任</text:span><text:span text:style-name="T47">)</text:span></text:p>
      <text:p text:style-name="P48"><text:span text:style-name="T49">受輔人員：</text:span><text:span text:style-name="T50">○○○</text:span><text:span text:style-name="T51">班</text:span><text:span text:style-name="T52">○○○</text:span><text:span text:style-name="T53">、</text:span><text:span text:style-name="T54">○○○</text:span></text:p>
      <text:p text:style-name="P55"><text:span text:style-name="T56">○○○</text:span><text:span text:style-name="T57">班</text:span><text:span text:style-name="T58">○○○</text:span><text:span text:style-name="T59">、</text:span><text:span text:style-name="T60">○○○</text:span></text:p>
      <text:p text:style-name="P61"><text:span text:style-name="T62">○○○</text:span><text:span text:style-name="T63">班</text:span><text:span text:style-name="T64">○○○</text:span><text:span text:style-name="T65">、</text:span><text:span text:style-name="T66">○○○</text:span></text:p>
      <text:p text:style-name="P67"/>
      <text:p text:style-name="P68"/>
      <text:p text:style-name="P69"><text:span text:style-name="T70">　　　　</text:span><text:bookmark-end text:name="_Hlk40796575"/><text:span text:style-name="T71">【準公共教保服務機構輔導</text:span><text:span text:style-name="T72"><text:s/>-<text:s/></text:span><text:span text:style-name="T73">附表二】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9">
            <text:p text:style-name="P86"><text:span text:style-name="T87">112</text:span><text:span text:style-name="T88">學年度</text:span><text:span text:style-name="T89">○○</text:span><text:span text:style-name="T90">縣</text:span><text:span text:style-name="T91">(</text:span><text:span text:style-name="T92">市</text:span><text:span text:style-name="T93">)</text:span><text:span text:style-name="T94">私立</text:span><text:span text:style-name="T95">○○</text:span><text:span text:style-name="T96">幼兒園或</text:span><text:span text:style-name="T97">○○</text:span><text:span text:style-name="T98">職場互助教保服務中心</text:span></text:p>
            <text:p text:style-name="P99">輔導計畫紀錄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輔導次數</text:p>
          </table:table-cell>
          <table:table-cell table:style-name="TableCell104">
            <text:p text:style-name="P105"><text:span text:style-name="T106">第</text:span><text:span text:style-name="T107">○</text:span><text:span text:style-name="T108">次</text:span></text:p>
          </table:table-cell>
          <table:table-cell table:style-name="TableCell109">
            <text:p text:style-name="P110"><text:span text:style-name="T111">輔導日期</text:span></text:p>
          </table:table-cell>
          <table:table-cell table:style-name="TableCell112" table:number-columns-spanned="3">
            <text:p text:style-name="P113"><text:span text:style-name="T114">○○○</text:span><text:span text:style-name="T115">年</text:span><text:span text:style-name="T116">○</text:span><text:span text:style-name="T117">月</text:span><text:span text:style-name="T118">○</text:span><text:span text:style-name="T119">日</text:span></text:p>
          </table:table-cell>
          <table:covered-table-cell/>
          <table:covered-table-cell/>
          <table:table-cell table:style-name="TableCell120" table:number-columns-spanned="2">
            <text:p text:style-name="P121"><text:span text:style-name="T122">輔導人員</text:span>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輔導時間</text:span></text:p>
          </table:table-cell>
          <table:table-cell table:style-name="TableCell129" table:number-columns-spanned="8">
            <text:p text:style-name="P130"><text:span text:style-name="T131">自</text:span><text:span text:style-name="T132"><text:s text:c="3"/></text:span><text:span text:style-name="T133">時</text:span><text:span text:style-name="T134"><text:s text:c="3"/></text:span><text:span text:style-name="T135">分至</text:span><text:span text:style-name="T136"><text:s text:c="3"/></text:span><text:span text:style-name="T137">時</text:span><text:span text:style-name="T138"><text:s text:c="3"/></text:span><text:span text:style-name="T139">分</text:span><text:span text:style-name="T140">（需與簽到表一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輔導重點</text:p>
          </table:table-cell>
          <table:table-cell table:style-name="TableCell144" table:number-columns-spanned="8">
            <text:p text:style-name="P145"><text:span text:style-name="T146">□</text:span><text:span text:style-name="T147">課程規劃</text:span><text:span text:style-name="T148"><text:s text:c="2"/></text:span><text:span text:style-name="T149">□</text:span><text:span text:style-name="T150">教學方式</text:span><text:span text:style-name="T151"><text:s text:c="2"/></text:span><text:span text:style-name="T152">□</text:span><text:span text:style-name="T153">班級經營</text:span><text:span text:style-name="T154"><text:s text:c="2"/></text:span><text:span text:style-name="T155">□</text:span><text:span text:style-name="T156">學習環境規劃</text:span></text:p>
            <text:p text:style-name="P157"><text:span text:style-name="T158">□</text:span><text:span text:style-name="T159">其他</text:span><text:span text:style-name="T160">(</text:span><text:span text:style-name="T161">請簡述</text:span><text:span text:style-name="T162">)</text:span><text:span text:style-name="T163">：</text:span><text:span text:style-name="T164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輔導方式</text:p>
          </table:table-cell>
          <table:table-cell table:style-name="TableCell168" table:number-columns-spanned="8">
            <text:p text:style-name="P169"><text:span text:style-name="T170">□</text:span><text:span text:style-name="T171">入班觀察</text:span><text:span text:style-name="T172"><text:s text:c="2"/></text:span><text:span text:style-name="T173">□</text:span><text:span text:style-name="T174">團體討論</text:span><text:span text:style-name="T175"><text:s text:c="2"/></text:span><text:span text:style-name="T176">□</text:span><text:span text:style-name="T177">教學觀摩</text:span><text:span text:style-name="T178"><text:s text:c="2"/></text:span><text:span text:style-name="T179">□</text:span><text:span text:style-name="T180">讀書會</text:span></text:p>
            <text:p text:style-name="P181"><text:span text:style-name="T182">□</text:span><text:span text:style-name="T183">實作報告分享</text:span><text:span text:style-name="T184"><text:s text:c="2"/></text:span><text:span text:style-name="T185">□</text:span><text:span text:style-name="T186">教學示範演練</text:span></text:p>
            <text:p text:style-name="P187"><text:span text:style-name="T188">□</text:span><text:span text:style-name="T189">其他</text:span><text:span text:style-name="T190">(</text:span><text:span text:style-name="T191">請簡述</text:span><text:span text:style-name="T192">)</text:span><text:span text:style-name="T193">：</text:span><text:span text:style-name="T194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輔導人員建議</text:p>
            <text:p text:style-name="P198">(請分點簡述)</text:p>
          </table:table-cell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2">
            <text:p text:style-name="P203">受輔機構</text:p>
            <text:p text:style-name="P204"><text:span text:style-name="T205">改善情形</text:span></text:p>
          </table:table-cell>
          <table:table-cell table:style-name="TableCell206" table:number-columns-spanned="8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8">
            <text:p text:style-name="P211">(撰寫重點建議如下)</text:p>
            <text:p text:style-name="P212">1.請分點說明輔導人員建議事項之改善情形。</text:p>
            <text:p text:style-name="P213">2.改善內容若有實體資料，請檢附改善前、後之成果照，如作息表、活動設計、主題網、學習環境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受輔人員回饋</text:p>
          </table:table-cell>
          <table:table-cell table:style-name="TableCell217" table:number-columns-spanned="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9">
          <table:table-cell table:style-name="TableCell220" table:number-rows-spanned="2">
            <text:p text:style-name="P221"><text:span text:style-name="T222">輔</text:span><text:span text:style-name="T223">導照片</text:span></text:p>
            <text:p text:style-name="P224"><text:span text:style-name="T225">（</text:span><text:span text:style-name="T226">2</text:span><text:span text:style-name="T227">張）</text:span>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4">
            <text:p text:style-name="P235">說明：</text:p>
          </table:table-cell>
          <table:covered-table-cell/>
          <table:covered-table-cell/>
          <table:covered-table-cell/>
          <table:table-cell table:style-name="TableCell236" table:number-columns-spanned="4">
            <text:p text:style-name="P237">說明：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4">
            <text:p text:style-name="P240">改善成果照</text:p>
            <text:p text:style-name="P241">(無則免附)</text:p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4">
            <text:p text:style-name="P249">改善前說明：</text:p>
          </table:table-cell>
          <table:covered-table-cell/>
          <table:covered-table-cell/>
          <table:covered-table-cell/>
          <table:table-cell table:style-name="TableCell250" table:number-columns-spanned="4">
            <text:p text:style-name="P251">改善後說明：</text:p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4">
            <text:p text:style-name="P261">改善前說明：</text:p>
          </table:table-cell>
          <table:covered-table-cell/>
          <table:covered-table-cell/>
          <table:covered-table-cell/>
          <table:table-cell table:style-name="TableCell262" table:number-columns-spanned="4">
            <text:p text:style-name="P263">改善後說明：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園長(中心主任)</text:p>
            <text:p text:style-name="P267">簽名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>輔導人員</text:p>
            <text:p text:style-name="P272">簽名</text:p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</table:table>
      <text:p text:style-name="P275">※注意事項：</text:p>
      <text:p text:style-name="P276"><text:span text:style-name="T277">1</text:span><text:span text:style-name="T278">、</text:span><text:span text:style-name="T279">輔導時間依輔導人員入</text:span><text:span text:style-name="T280">(</text:span><text:span text:style-name="T281">離</text:span><text:span text:style-name="T282">)</text:span><text:span text:style-name="T283">受輔</text:span><text:span text:style-name="T284">機構時間填寫，</text:span><text:span text:style-name="T285">每學期輔導人員至</text:span><text:span text:style-name="T286">受輔</text:span><text:span text:style-name="T287">機構</text:span><text:span text:style-name="T288">輔導至少</text:span><text:span text:style-name="T289">3</text:span><text:span text:style-name="T290">次，每次時數不少於</text:span><text:span text:style-name="T291">3</text:span><text:span text:style-name="T292">小時。</text:span></text:p>
      <text:p text:style-name="P293"><text:span text:style-name="T294">2</text:span><text:span text:style-name="T295">、每次輔導應檢附輔導人員至</text:span><text:span text:style-name="T296">受輔</text:span><text:span text:style-name="T297">機構</text:span><text:span text:style-name="T298">輔導照片為佐證資料</text:span><text:span text:style-name="T299">(</text:span><text:span text:style-name="T300">照片應清晰及設定拍攝日期</text:span><text:span text:style-name="T301">)</text:span><text:span text:style-name="T302">。</text:span></text:p>
      <text:p text:style-name="P303"><text:span text:style-name="T304">3</text:span><text:span text:style-name="T305">、</text:span><text:span text:style-name="T306">輔導人員於每次</text:span><text:span text:style-name="T307">至</text:span><text:span text:style-name="T308">受輔</text:span><text:span text:style-name="T309">機構輔導時，應詳閱受輔機構前次輔導紀錄，並簽名確認。</text:span></text:p>
      <text:p text:style-name="P310"/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6">
            <text:soft-page-break/>
            <text:p text:style-name="P321"><text:span text:style-name="T322">【準公共教保服務機構輔導</text:span><text:span text:style-name="T323"><text:s/>-<text:s/></text:span><text:span text:style-name="T324">附表三】</text:span></text:p>
            <text:p text:style-name="P325"/>
            <text:p text:style-name="P326"><text:span text:style-name="T327">112</text:span><text:span text:style-name="T328">學年度</text:span><text:span text:style-name="T329">○○</text:span><text:span text:style-name="T330">縣</text:span><text:span text:style-name="T331">(</text:span><text:span text:style-name="T332">市</text:span><text:span text:style-name="T333">)</text:span><text:span text:style-name="T334">私立</text:span><text:span text:style-name="T335">○○</text:span><text:span text:style-name="T336">幼兒園或</text:span><text:span text:style-name="T337">○○</text:span><text:span text:style-name="T338">職場互助教保服務中心</text:span></text:p>
            <text:p text:style-name="P339">輔導計畫簽到表</text:p>
            <text:p text:style-name="P3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rows-spanned="2">
            <text:p text:style-name="P343">次數</text:p>
          </table:table-cell>
          <table:table-cell table:style-name="TableCell344" table:number-rows-spanned="2">
            <text:p text:style-name="P345">輔導日期</text:p>
          </table:table-cell>
          <table:table-cell table:style-name="TableCell346" table:number-columns-spanned="2">
            <text:p text:style-name="P347">輔導時間</text:p>
          </table:table-cell>
          <table:covered-table-cell/>
          <table:table-cell table:style-name="TableCell348" table:number-rows-spanned="2">
            <text:p text:style-name="P349">輔導人員簽名</text:p>
          </table:table-cell>
          <table:table-cell table:style-name="TableCell350" table:number-rows-spanned="2">
            <text:p text:style-name="P351">受輔人員簽名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起</text:p>
          </table:table-cell>
          <table:table-cell table:style-name="TableCell357">
            <text:p text:style-name="P358">迄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>第1次</text:p>
          </table:table-cell>
          <table:table-cell table:style-name="TableCell364">
            <text:p text:style-name="P365"><text:span text:style-name="T366">○○○</text:span><text:span text:style-name="T367">年</text:span><text:span text:style-name="T368">○</text:span><text:span text:style-name="T369">月</text:span><text:span text:style-name="T370">○</text:span><text:span text:style-name="T371">日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第2次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第3次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第4次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第5次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第6次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第</text:span><text:span text:style-name="T449">○</text:span><text:span text:style-name="T450">次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6">
            <text:p text:style-name="P463">(表格列數不足請自行增列)</text:p>
            <text:p text:style-name="P464"/>
            <text:p text:style-name="P465">※附註：</text:p>
            <text:p text:style-name="P466"><text:span text:style-name="T467">1</text:span><text:span text:style-name="T468">、輔導時間依輔導人員入</text:span><text:span text:style-name="T469">(</text:span><text:span text:style-name="T470">離</text:span><text:span text:style-name="T471">)</text:span><text:span text:style-name="T472">受輔</text:span><text:span text:style-name="T473">機構時間填寫，不包含輔導人員至受輔機構之路程。</text:span></text:p>
            <text:p text:style-name="P474">2、每次輔導日期及時間應與輔導紀錄所載內容一致。</text:p>
            <text:p text:style-name="P475"><text:span text:style-name="T476">3</text:span><text:span text:style-name="T477">、</text:span><text:span text:style-name="T478">每學期輔導人員至受輔機構輔導至少</text:span><text:span text:style-name="T479">3</text:span><text:span text:style-name="T480">次，每次時數不少於</text:span><text:span text:style-name="T481">3</text:span><text:span text:style-name="T482">小時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83"><text:span text:style-name="T484">【準公共教保服務機構輔導</text:span><text:span text:style-name="T485"><text:s/>-<text:s/></text:span><text:span text:style-name="T486">附表四】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4">
            <text:p text:style-name="P494"><text:span text:style-name="T495">112</text:span><text:span text:style-name="T496">學年度</text:span><text:span text:style-name="T497">○○</text:span><text:span text:style-name="T498">縣</text:span><text:span text:style-name="T499">(</text:span><text:span text:style-name="T500">市</text:span><text:span text:style-name="T501">)</text:span><text:span text:style-name="T502">私立</text:span><text:span text:style-name="T503">○○</text:span><text:span text:style-name="T504">幼兒園或</text:span><text:span text:style-name="T505">○○</text:span><text:span text:style-name="T506">職場互助教保服務中心</text:span></text:p>
            <text:p text:style-name="P507"><text:span text:style-name="T508">輔導總結報告</text:span></text:p>
          </table:table-cell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輔導期間</text:p>
          </table:table-cell>
          <table:table-cell table:style-name="TableCell512" table:number-columns-spanned="3">
            <text:p text:style-name="P513"><text:span text:style-name="T514">112</text:span><text:span text:style-name="T515">年</text:span><text:span text:style-name="T516">○</text:span><text:span text:style-name="T517">月至</text:span><text:span text:style-name="T518">113</text:span><text:span text:style-name="T519">年</text:span><text:span text:style-name="T520">○</text:span><text:span text:style-name="T521">月</text:span></text:p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輔導成效</text:p>
            <text:p text:style-name="P525"><text:span text:style-name="T526">(</text:span><text:span text:style-name="T527">請受輔機構與輔導人員共同討論後填寫，分項分點簡述</text:span><text:span text:style-name="T528">)</text:span></text:p>
          </table:table-cell>
          <table:table-cell table:style-name="TableCell529" table:number-columns-spanned="3">
            <table:table table:style-name="Table530">
              <table:table-columns>
                <table:table-column table:style-name="TableColumn531"/>
              </table:table-columns>
              <table:table-row table:style-name="TableRow532">
                <table:table-cell table:style-name="TableCell533">
                  <text:p text:style-name="P534"/>
                </table:table-cell>
              </table:table-row>
              <table:table-row table:style-name="TableRow535">
                <table:table-cell table:style-name="TableCell536">
                  <text:p text:style-name="P537">【示例】</text:p>
                  <text:p text:style-name="P538">一、課程規劃</text:p>
                  <text:p text:style-name="P539">(一)○○○○○○○○○○，○○○○○○○○○○。</text:p>
                  <text:p text:style-name="P540">……………</text:p>
                  <text:p text:style-name="P541">二、教學環境</text:p>
                  <text:p text:style-name="P542">(一)○○○○○○○○○○，○○○○○○○○○○。</text:p>
                  <text:p text:style-name="P543"><text:span text:style-name="T544">……………</text:span></text:p>
                </table:table-cell>
              </table:table-row>
            </table:table>
            <text:p text:style-name="P545"/>
          </table:table-cell>
          <table:covered-table-cell/>
          <table:covered-table-cell/>
        </table:table-row>
        <table:table-row table:style-name="TableRow546">
          <table:table-cell table:style-name="TableCell547">
            <text:p text:style-name="P548">受輔機構回饋及預期目標</text:p>
            <text:p text:style-name="P549"><text:span text:style-name="T550">(</text:span><text:span text:style-name="T551">分項分點簡述</text:span><text:span text:style-name="T552">)</text:span></text:p>
          </table:table-cell>
          <table:table-cell table:style-name="TableCell553" table:number-columns-spanned="3">
            <text:p text:style-name="P554"/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受輔人員建議未來努力方向</text:p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園長(中心主任)簽名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<text:span text:style-name="T567">輔導人員簽名</text:span></text:p>
          </table:table-cell>
          <table:table-cell table:style-name="TableCell568">
            <text:p text:style-name="P569"/>
          </table:table-cell>
        </table:table-row>
      </table:table>
      <text:p text:style-name="P570"><text:span text:style-name="T571">(</text:span><text:span text:style-name="T572">後附原核定輔導計畫、歷次輔導紀錄、簽到表及相關成果，受輔機構自行留存影本備查</text:span><text:span text:style-name="T57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彩色清單-輔色11" style:display-name="彩色清單 - 輔色 1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Times New Roman" style:font-name-asian="Times New Roman" style:font-name-complex="Times New Roman" style:letter-kerning="false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1944in" fo:margin-bottom="0.1944in"/>
      <style:text-properties style:font-name="新細明體" style:font-name-asian="新細明體" style:font-name-complex="新細明體" style:letter-kerning="false" style:font-size-complex="12pt" fo:hyphenate="false"/>
    </style:style>
    <style:style style:name="框架內容" style:display-name="框架內容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-asian="新細明體" style:font-name-complex="Times New Roman" fo:color="#00000A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9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OEIT</meta:initial-creator>
    <dc:creator>劉冠吟</dc:creator>
    <meta:creation-date>2023-10-24T08:20:00Z</meta:creation-date>
    <dc:date>2023-10-24T08:20:00Z</dc:date>
    <meta:print-date>2019-09-03T11:02:00Z</meta:print-date>
    <meta:template xlink:href="Normal" xlink:type="simple"/>
    <meta:editing-cycles>2</meta:editing-cycles>
    <meta:editing-duration>PT540S</meta:editing-duration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" meta:word-count="211" meta:character-count="1413" meta:row-count="10" meta:non-whitespace-character-count="1204"/>
  </office:meta>
</office:document-meta>
</file>