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4F622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填表說明：</text:p>
          </table:table-cell>
          <table:table-cell office:value-type="string" table:style-name="ce3">
            <text:p>備註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表頭第一列：「臺中市政府教育局」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2.表頭第二列：臺中市地方教育發展基金-臺中市○○區○○國民小學</text:p>
          </table:table-cell>
          <table:table-cell office:value-type="string" table:style-name="ce4">
            <text:p>請填學校全銜，以國民小學為例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.表頭第三列：特別收入基金補辦預算或先行辦理數額表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4.表頭第三列：中華民國114年1月至114年12月</text:p>
          </table:table-cell>
          <table:table-cell office:value-type="string" table:style-name="ce6">
            <text:p>該日期係辦理補列於預算書(補辦預算明細表)之預計納入年度，以隔年度預算編列補辦預算案件截止月份區分。</text:p>
            <text:p><text:span text:style-name="T2">以113年度為例</text:span>：</text:p>
            <text:p><text:span text:style-name="T3">112年7月1日至113年6月30日止</text:span>：請填"中華民國114年1月至114年12月"</text:p>
            <text:p>（截止日期係配合各年預算期程，爰請依本室公告為準）</text:p>
          </table:table-cell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11">
            <text:p>5.項目：</text:p>
            <text:p>第一列：固定資產之建設、改良、擴充</text:p>
            <text:p>第二列：預算科目請從2碼工作計畫開始填到用途別(如範例)</text:p>
          </table:table-cell>
          <table:table-cell table:number-columns-spanned="1" table:number-rows-spanned="2" table:style-name="ce12"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7.說明：分段敘明補辦預算原因、經費來源、核准文號(如範例)</text:p>
          </table:table-cell>
          <table:table-cell office:value-type="string" table:style-name="ce7">
            <text:p>1.核准文號<text:span text:style-name="T5">每次</text:span>動支總計未達30萬元者（所有經常、資本門用途別科目加總)，核准日期、文號請填學校發文日期、文號。</text:p>
            <text:p>2.金額達30萬以上者，核准文號請填教育局核准動支日期及文號。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8.報表規格請以「A4直式紙張」為準。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8">
            <text:p>9.填表後，請確實檢查所有欄位，避免因疏忽遭受退件</text:p>
          </table:table-cell>
          <table:table-cell table:style-name="ce9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完整範例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0"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3">
            <text:p>臺中市地方教育發展基金-臺中市00區00國民小學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3">
            <text:p>特別收入基金補辦預算或先行辦理數額表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4">
            <text:p><text:span text:style-name="T6"><text:s text:c="18"/>中華民國114年1月至114年12月 <text:s text:c="3"/>　<text:s text:c="3"/></text:span><text:span text:style-name="T7">單位：新臺幣元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3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說明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6">
            <text:p>固定資產之建設、改良、擴充</text:p>
          </table:table-cell>
          <table:table-cell office:value-type="float" office:value="233515" table:style-name="ce17">
            <text:p>233,515<text:s/></text:p>
          </table:table-cell>
          <table:table-cell office:value-type="string" table:style-name="ce18">
            <text:p/>
            <text:p/>
            <text:p/>
            <text:p/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</table:table-cell>
          <table:table-cell table:number-columns-repeated="5" table:style-name="ce1"/>
          <table:table-cell table:style-name="ce19"/>
          <table:table-cell table:number-columns-repeated="16375"/>
        </table:table-row>
        <table:table-row table:style-name="ro15">
          <table:table-cell office:value-type="string" table:style-name="ce20">
            <text:p>5M建築及設備計畫</text:p>
            <text:p/>
          </table:table-cell>
          <table:table-cell office:value-type="float" office:value="233515" table:formula="of:=[.B8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5">
          <table:table-cell office:value-type="string" table:style-name="ce20">
            <text:p><text:s/>5M4其他設備</text:p>
            <text:p><text:s text:c="3"/></text:p>
          </table:table-cell>
          <table:table-cell office:value-type="float" office:value="233515" table:formula="of:=[.B9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6">
          <table:table-cell office:value-type="string" table:style-name="ce20">
            <text:p><text:s text:c="2"/>5M420000由學校編列執行</text:p>
            <text:p><text:s text:c="10"/>之其他設備</text:p>
          </table:table-cell>
          <table:table-cell office:value-type="float" office:value="233515" table:style-name="ce21">
            <text:p>233,515<text:s/></text:p>
          </table:table-cell>
          <table:table-cell table:style-name="ce23"/>
          <table:table-cell table:number-columns-repeated="16381" table:style-name="ce1"/>
        </table:table-row>
        <table:table-row table:style-name="ro17">
          <table:table-cell office:value-type="string" table:style-name="ce24">
            <text:p><text:s text:c="5"/>514購置機械及設備</text:p>
          </table:table-cell>
          <table:table-cell office:value-type="float" office:value="73515" table:style-name="ce21">
            <text:p>73,515<text:s/></text:p>
          </table:table-cell>
          <table:table-cell office:value-type="string" table:number-columns-spanned="1" table:number-rows-spanned="6" table:style-name="ce35">
            <text:p>補辦預算理由：112年度原編預算不足，惟為健全校園安全設備以確保學生安全，必須更新本校北棟校舍欄杆案計73,515元。</text:p>
            <text:p>經費來源：動支年度基金賸餘款。</text:p>
            <text:p>核准文號：依據臺中市○○區○○國民小學112.7.1○○○小字第xxxxxxxxxx號函。</text:p>
            <text:p/>
          </table:table-cell>
          <table:table-cell table:number-columns-repeated="16381" table:style-name="ce25"/>
        </table:table-row>
        <table:table-row table:style-name="ro17">
          <table:table-cell table:style-name="ce20"/>
          <table:table-cell table:style-name="ce21"/>
          <table:covered-table-cell/>
          <table:table-cell table:number-columns-repeated="16381" table:style-name="ce25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25"/>
        </table:table-row>
        <table:table-row table:style-name="ro17">
          <table:table-cell office:value-type="string" table:style-name="ce26">
            <text:p><text:s text:c="5"/>516購置雜項設備</text:p>
          </table:table-cell>
          <table:table-cell office:value-type="float" office:value="160000" table:style-name="ce21">
            <text:p>160,000<text:s/></text:p>
          </table:table-cell>
          <table:table-cell office:value-type="string" table:number-columns-spanned="1" table:number-rows-spanned="6" table:style-name="ce36">
            <text:p>補辦預算理由：112年度原編預算不足，惟為提升學校午餐品質，必須充實本校午餐廚房鍋爐設備案計160,000元。</text:p>
            <text:p>經費來源：動支年度基金賸餘款。</text:p>
            <text:p>核准文號：依據臺中市○○區○○國民小學112.7.1○○○小字第xxxxxxxxxx號函。</text:p>
            <text:p/>
          </table:table-cell>
          <table:table-cell table:number-columns-repeated="16381" table:style-name="ce1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1"/>
        </table:table-row>
        <table:table-row table:style-name="ro17">
          <table:table-cell table:style-name="ce27"/>
          <table:table-cell table:style-name="ce28"/>
          <table:covered-table-cell/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製表：</text:p>
          </table:table-cell>
          <table:table-cell office:value-type="string" table:style-name="ce31">
            <text:p>主辦會計：</text:p>
          </table:table-cell>
          <table:table-cell office:value-type="string" table:style-name="ce31">
            <text:p>基金主持人：</text:p>
          </table:table-cell>
          <table:table-cell table:number-columns-repeated="16381" table:style-name="ce32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完整範例.$A$1:完整範例.$C$23" table:base-cell-address="完整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邱雅萍</dc:creator>
    <meta:creation-date>2015-04-24T00:59:21Z</meta:creation-date>
    <dc:date>2024-01-16T01:18:12Z</dc:date>
    <meta:print-date>2022-04-26T10:55:57Z</meta:print-date>
  </office:meta>
</office:document-meta>
</file>