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72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1.0402in" style:use-optimal-column-width="false"/>
    </style:style>
    <style:style style:name="TableColumn7" style:family="table-column">
      <style:table-column-properties style:column-width="1.8895in" style:use-optimal-column-width="false"/>
    </style:style>
    <style:style style:name="TableColumn8" style:family="table-column">
      <style:table-column-properties style:column-width="1.7201in" style:use-optimal-column-width="false"/>
    </style:style>
    <style:style style:name="Table1" style:family="table" style:master-page-name="MP0">
      <style:table-properties style:width="7.1993in" fo:margin-left="0in" table:align="left"/>
    </style:style>
    <style:style style:name="TableRow9" style:family="table-row">
      <style:table-row-properties style:row-height="0.761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Row16" style:family="table-row">
      <style:table-row-properties style:min-row-height="0.6083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8173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786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829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2.20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 fo:margin-left="1in" fo:margin-right="2.8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31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row-height="0.99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1.292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1.321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純文字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(一級</text:span><text:span text:style-name="T13">機關、區公所全銜</text:span><text:span text:style-name="T14">)113年度</text:span><text:span text:style-name="T15">獎勵廉潔楷模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單位</text:p>
          </table:table-cell>
          <table:covered-table-cell/>
          <table:covered-table-cell/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出生</text:p>
            <text:p text:style-name="P37">年月日</text:p>
          </table:table-cell>
          <table:covered-table-cell/>
          <table:covered-table-cell/>
          <table:table-cell table:style-name="TableCell38" table:number-columns-spanned="2">
            <text:p text:style-name="P39">國民身分證</text:p>
            <text:p text:style-name="P40">統一編號</text:p>
          </table:table-cell>
          <table:covered-table-cell/>
          <table:table-cell table:style-name="TableCell41">
            <text:p text:style-name="P42">學歷</text:p>
          </table:table-cell>
          <table:table-cell table:style-name="TableCell43">
            <text:p text:style-name="P44">經歷</text:p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優　　良　　事　　蹟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符合獎勵標準項目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臺中市政府獎勵廉潔楷模實施要點第3點第___款。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政風單位意見</text:p>
            <text:p text:style-name="P68"><text:span text:style-name="T69">(請詳述意見並核章)</text:span>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推薦機關意見</text:p>
            <text:p text:style-name="P82">(請詳述意見並由一級機關首長、</text:p>
            <text:p text:style-name="P83"><text:span text:style-name="T84">區長核章）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  <text:p text:style-name="P87"><text:span text:style-name="T88">如有2位(含)以上被推薦人員，請排列優先序位：</text:span><text:span text:style-name="T89">　　　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說</text:p>
            <text:p text:style-name="P93"/>
            <text:p text:style-name="P94">明</text:p>
          </table:table-cell>
          <table:covered-table-cell/>
          <table:table-cell table:style-name="TableCell95" table:number-columns-spanned="5">
            <text:p text:style-name="P96">一、表內各欄務請詳填，優良事蹟應具體（佐證資料請依序檢附於後）。</text:p>
            <text:p text:style-name="P97">二、推薦機關、學校應注意被推薦人員品德操守，意見避免空泛，並請首長簽章。</text:p>
            <text:p text:style-name="P98">三、如有2位(含)以上被推薦人員，請推薦機關學校排列優先序位（敘明於機關學校意見欄），以為遴選之參考。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組織自治條例</dc:title>
    <dc:description/>
    <dc:subject/>
    <meta:initial-creator>Tccgod</meta:initial-creator>
    <dc:creator>政風處 臺中市政府</dc:creator>
    <meta:creation-date>2023-12-18T06:40:00Z</meta:creation-date>
    <dc:date>2023-12-29T02:34:00Z</dc:date>
    <meta:print-date>2023-12-29T02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