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5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 fo:line-height="0.2083in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5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6" style:parent-style-name="內文" style:family="paragraph">
      <style:paragraph-properties fo:text-align="end" fo:line-height="0.2083in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8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2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4" style:parent-style-name="dialog_text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16" style:parent-style-name="純文字" style:family="paragraph">
      <style:paragraph-properties fo:text-align="justify" fo:line-height="0.3055in" fo:margin-left="0.4125in" fo:text-indent="-0.41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18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19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24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純文字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純文字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純文字" style:family="paragraph">
      <style:paragraph-properties fo:text-align="justify" fo:line-height="0.3055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純文字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5" style:parent-style-name="純文字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臺中市政府獎勵廉潔楷模實施要點</text:span></text:p>
      <text:p text:style-name="P3"><text:span text:style-name="T4">中華民國100年1月19日</text:span><text:span text:style-name="T5">府授政四字第1000009202號函訂定</text:span></text:p>
      <text:p text:style-name="P6"><text:span text:style-name="T7">中華民國101年2月13日</text:span><text:span text:style-name="T8">府授政四字第1010023500號函</text:span><text:span text:style-name="T9">修正</text:span></text:p>
      <text:p text:style-name="P10"><text:span text:style-name="T11">中華民國112年11月1日</text:span><text:span text:style-name="T12">府授</text:span><text:span text:style-name="T13">政四</text:span><text:span text:style-name="T14">字</text:span><text:span text:style-name="T15">第1120320213號函修正</text:span></text:p>
      <text:p text:style-name="P16">一、臺中市政府（以下簡稱本府）為端正政風，促進廉能政治，激發員工榮譽心，特訂定本要點。</text:p>
      <text:p text:style-name="P17">二、本要點適用對象為本府各級機關及學校教職員工。</text:p>
      <text:p text:style-name="P18">三、有下列情形之一，得依本要點予以獎勵：</text:p>
      <text:p text:style-name="P19">(一)對主辦或監督之業務拒收賄賂、餽贈或其他不正利益，操守廉潔，堪為政風典範，且無不良動機者。</text:p>
      <text:p text:style-name="P20">(二)從事端正政風防制貪污業務研究發展，有重大創見，有具體事實或報經核定有案者。</text:p>
      <text:p text:style-name="P21">(三)主動為民服務，協助民眾解決困難，不辭勞怨，確有重大具體事蹟，有助改善政治風氣者。</text:p>
      <text:p text:style-name="P22">(四)其他優良政風事蹟或有關善行，足以提升廉能政治風氣者。</text:p>
      <text:p text:style-name="P23">四、有下列情形之一，不予獎勵：</text:p>
      <text:p text:style-name="P24">(一)最近二年內曾依本要點規定受表揚者。但有特殊重大事蹟者，不在此限。</text:p>
      <text:p text:style-name="P25">(二)最近三年內曾受刑事處分、懲戒處分或平時考核受記過以上之處分者。但因過失行為受刑事處分者，不在此限。</text:p>
      <text:p text:style-name="P26">(三)最近三年內考績曾列丙等者。</text:p>
      <text:p text:style-name="P27">(四)經監察院彈劾、糾舉尚未結案者。</text:p>
      <text:p text:style-name="P28">(五)因違法失職行為，正在司法機關調查中或移送法院(包含懲戒法院)審理尚未結案者。</text:p>
      <text:p text:style-name="P29">五、本府各一級機關應於每年四月底前，遴選本機關及所屬機關學校前一年度符合獎勵條件之績優人員，填具績優人員推薦表（如附件）一式二份，函送臺中市政府政風處審核。</text:p>
      <text:p text:style-name="P30"><text:span text:style-name="T31">六</text:span><text:span text:style-name="T32">、應</text:span><text:span text:style-name="T33">予獎勵人員，由臺中市政府政風處簽報本府核定後，予以頒獎表揚。</text:span></text:p>
      <text:p text:style-name="P34">七、本府各級機關學校得參照本要點選拔該機關廉潔楷模，適時自行表揚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組織自治條例</dc:title>
    <dc:description/>
    <dc:subject/>
    <meta:initial-creator>Tccgod</meta:initial-creator>
    <dc:creator>政風處 臺中市政府</dc:creator>
    <meta:creation-date>2023-10-31T05:46:00Z</meta:creation-date>
    <dc:date>2023-12-18T06:40:00Z</dc:date>
    <meta:print-date>2012-02-03T02:04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104" meta:character-count="701" meta:row-count="4" meta:non-whitespace-character-count="598"/>
  </office:meta>
</office:document-meta>
</file>