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0.7902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0875in" style:use-optimal-column-width="false"/>
    </style:style>
    <style:style style:name="TableColumn19" style:family="table-column">
      <style:table-column-properties style:column-width="0.7041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2527in" style:use-optimal-column-width="false"/>
    </style:style>
    <style:style style:name="TableColumn22" style:family="table-column">
      <style:table-column-properties style:column-width="0.3388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2743in" style:use-optimal-column-width="false"/>
    </style:style>
    <style:style style:name="TableColumn25" style:family="table-column">
      <style:table-column-properties style:column-width="0.1062in" style:use-optimal-column-width="false"/>
    </style:style>
    <style:style style:name="TableColumn26" style:family="table-column">
      <style:table-column-properties style:column-width="0.1118in" style:use-optimal-column-width="false"/>
    </style:style>
    <style:style style:name="TableColumn27" style:family="table-column">
      <style:table-column-properties style:column-width="0.1909in" style:use-optimal-column-width="false"/>
    </style:style>
    <style:style style:name="TableColumn28" style:family="table-column">
      <style:table-column-properties style:column-width="0.175in" style:use-optimal-column-width="false"/>
    </style:style>
    <style:style style:name="TableColumn29" style:family="table-column">
      <style:table-column-properties style:column-width="0.5027in" style:use-optimal-column-width="false"/>
    </style:style>
    <style:style style:name="TableColumn30" style:family="table-column">
      <style:table-column-properties style:column-width="0.093in" style:use-optimal-column-width="false"/>
    </style:style>
    <style:style style:name="TableColumn31" style:family="table-column">
      <style:table-column-properties style:column-width="0.2062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1819in" style:use-optimal-column-width="false"/>
    </style:style>
    <style:style style:name="TableColumn34" style:family="table-column">
      <style:table-column-properties style:column-width="0.0763in" style:use-optimal-column-width="false"/>
    </style:style>
    <style:style style:name="TableColumn35" style:family="table-column">
      <style:table-column-properties style:column-width="0.0222in" style:use-optimal-column-width="false"/>
    </style:style>
    <style:style style:name="TableColumn36" style:family="table-column">
      <style:table-column-properties style:column-width="0.1798in" style:use-optimal-column-width="false"/>
    </style:style>
    <style:style style:name="TableColumn37" style:family="table-column">
      <style:table-column-properties style:column-width="0.1826in" style:use-optimal-column-width="false"/>
    </style:style>
    <style:style style:name="TableColumn38" style:family="table-column">
      <style:table-column-properties style:column-width="0.1013in" style:use-optimal-column-width="false"/>
    </style:style>
    <style:style style:name="TableColumn39" style:family="table-column">
      <style:table-column-properties style:column-width="0.2083in" style:use-optimal-column-width="false"/>
    </style:style>
    <style:style style:name="TableColumn40" style:family="table-column">
      <style:table-column-properties style:column-width="0.084in" style:use-optimal-column-width="false"/>
    </style:style>
    <style:style style:name="TableColumn41" style:family="table-column">
      <style:table-column-properties style:column-width="0.2in" style:use-optimal-column-width="false"/>
    </style:style>
    <style:style style:name="TableColumn42" style:family="table-column">
      <style:table-column-properties style:column-width="0.0895in" style:use-optimal-column-width="false"/>
    </style:style>
    <style:style style:name="TableColumn43" style:family="table-column">
      <style:table-column-properties style:column-width="0.1041in" style:use-optimal-column-width="false"/>
    </style:style>
    <style:style style:name="TableColumn44" style:family="table-column">
      <style:table-column-properties style:column-width="0.1076in" style:use-optimal-column-width="false"/>
    </style:style>
    <style:style style:name="TableColumn45" style:family="table-column">
      <style:table-column-properties style:column-width="0.2541in" style:use-optimal-column-width="false"/>
    </style:style>
    <style:style style:name="TableColumn46" style:family="table-column">
      <style:table-column-properties style:column-width="0.0465in" style:use-optimal-column-width="false"/>
    </style:style>
    <style:style style:name="TableColumn47" style:family="table-column">
      <style:table-column-properties style:column-width="0.3819in" style:use-optimal-column-width="false"/>
    </style:style>
    <style:style style:name="TableColumn48" style:family="table-column">
      <style:table-column-properties style:column-width="0.0118in" style:use-optimal-column-width="false"/>
    </style:style>
    <style:style style:name="TableColumn49" style:family="table-column">
      <style:table-column-properties style:column-width="0.0166in" style:use-optimal-column-width="false"/>
    </style:style>
    <style:style style:name="TableColumn50" style:family="table-column">
      <style:table-column-properties style:column-width="0.2784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4958in" style:use-optimal-column-width="false"/>
    </style:style>
    <style:style style:name="Table15" style:family="table">
      <style:table-properties style:width="7.4819in" fo:margin-left="0in" table:align="center"/>
    </style:style>
    <style:style style:name="TableRow53" style:family="table-row">
      <style:table-row-properties style:min-row-height="0.45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7" style:family="table-row">
      <style:table-row-properties style:min-row-height="0.1972in" style:use-optimal-row-height="false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44" style:family="table-row">
      <style:table-row-properties style:min-row-height="0.1972in" style:use-optimal-row-height="false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72" style:family="table-row">
      <style:table-row-properties style:min-row-height="0.1972in" style:use-optimal-row-height="false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89" style:family="table-row">
      <style:table-row-properties style:min-row-height="0.1972in" style:use-optimal-row-height="false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1972in" style:use-optimal-row-height="false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1972in" style:use-optimal-row-height="false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36" style:family="table-row">
      <style:table-row-properties style:min-row-height="0.1972in" style:use-optimal-row-height="false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48" style:family="table-row">
      <style:table-row-properties style:min-row-height="0.335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清單段落" style:family="paragraph">
      <style:paragraph-properties fo:text-align="justify" style:line-height-at-least="0.1666in" fo:margin-left="0.1944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vertical-align="auto" style:line-height-at-least="0.1666in"/>
      <style:text-properties fo:hyphenate="true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335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354in" style:use-optimal-row-height="false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478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518in" style:use-optimal-row-height="false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margin-bottom="0.1437in" fo:line-height="0.1388in" fo:margin-left="0.120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2F5496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新細明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ableRow384" style:family="table-row">
      <style:table-row-properties style:min-row-height="0.0965in" style:use-optimal-row-height="false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2243in" style:use-optimal-row-height="false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2145in" style:use-optimal-row-height="false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Row417" style:family="table-row">
      <style:table-row-properties style:min-row-height="0.3069in" style:use-optimal-row-height="false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579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28" style:family="table-row">
      <style:table-row-properties style:min-row-height="0.3993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2312in" style:use-optimal-row-height="false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463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464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TableRow465" style:family="table-row">
      <style:table-row-properties style:min-row-height="0.317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0.593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機關</text:span><text:span text:style-name="T4">/</text:span><text:span text:style-name="T5">學校全銜</text:span></text:p>
      <text:p text:style-name="P6"><text:span text:style-name="T7"><text:s text:c="5"/></text:span><text:span text:style-name="T8">年度工友</text:span><text:span text:style-name="T9">(□</text:span><text:span text:style-name="T10">年終</text:span><text:span text:style-name="T11">/□</text:span><text:span text:style-name="T12">另予</text:span><text:span text:style-name="T13">)</text:span><text:span text:style-name="T14">考核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職別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□工友/□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薪點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>年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月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日</text:p>
          </table:table-cell>
          <table:covered-table-cell/>
          <table:table-cell table:style-name="TableCell85" table:number-columns-spanned="7">
            <text:p text:style-name="P86">(實際到校</text:p>
            <text:p text:style-name="P87"><text:span text:style-name="T88">服務日期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8">
            <text:p text:style-name="P92"><text:bookmark-start text:name="_Hlk155602099"/>勤惰紀錄</text:p>
            <text:p text:style-name="P93"><text:span text:style-name="T94">(</text:span><text:span text:style-name="T95">滿</text:span><text:span text:style-name="T96">8</text:span><text:span text:style-name="T97">小時</text:span><text:span text:style-name="T98">換算成</text:span><text:span text:style-name="T99">1</text:span><text:span text:style-name="T100">天</text:span><text:span text:style-name="T101">)</text:span></text:p>
          </table:table-cell>
          <table:covered-table-cell/>
          <table:table-cell table:style-name="TableCell102" table:number-columns-spanned="3" table:number-rows-spanned="2">
            <text:p text:style-name="P103">事假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天</text:p>
          </table:table-cell>
          <table:covered-table-cell/>
          <table:covered-table-cell/>
          <table:table-cell table:style-name="TableCell108" table:number-columns-spanned="5" table:number-rows-spanned="2">
            <text:p text:style-name="P109">家庭照顧假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天</text:p>
          </table:table-cell>
          <table:covered-table-cell/>
          <table:covered-table-cell/>
          <table:table-cell table:style-name="TableCell114" table:number-columns-spanned="9" table:number-rows-spanned="2">
            <text:p text:style-name="P115">共計</text:p>
            <text:p text:style-name="P116"><text:span text:style-name="T117">(</text:span><text:span text:style-name="T118">上限</text:span><text:span text:style-name="T119">7</text:span><text:span text:style-name="T120">日，含</text:span><text:span text:style-name="T121">家庭照顧假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天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小時</text:p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小時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小時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 table:number-rows-spanned="2">
            <text:p text:style-name="P147">病假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天</text:p>
          </table:table-cell>
          <table:covered-table-cell/>
          <table:covered-table-cell/>
          <table:table-cell table:style-name="TableCell152" table:number-columns-spanned="5" table:number-rows-spanned="2">
            <text:p text:style-name="P153">生理假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天</text:p>
          </table:table-cell>
          <table:covered-table-cell/>
          <table:covered-table-cell/>
          <table:table-cell table:style-name="TableCell158" table:number-columns-spanned="9" table:number-rows-spanned="2">
            <text:p text:style-name="P159">共計</text:p>
            <text:p text:style-name="P160"><text:span text:style-name="T161">(</text:span><text:span text:style-name="T162">上限</text:span><text:span text:style-name="T163">28</text:span><text:span text:style-name="T164">日，如含生理假上限</text:span><text:span text:style-name="T165">31</text:span><text:span text:style-name="T166">日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天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小時</text:p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小時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小時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 table:number-rows-spanned="2">
            <text:p text:style-name="P192">延長病假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天</text:p>
          </table:table-cell>
          <table:covered-table-cell/>
          <table:covered-table-cell/>
          <table:table-cell table:style-name="TableCell197" table:number-columns-spanned="5" table:number-rows-spanned="2">
            <text:p text:style-name="P198">曠職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天</text:p>
          </table:table-cell>
          <table:covered-table-cell/>
          <table:covered-table-cell/>
          <table:table-cell table:style-name="TableCell203" table:number-columns-spanned="9" table:number-rows-spanned="2">
            <text:p text:style-name="P204">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小時</text:p>
          </table: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小時</text:p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3" table:number-rows-spanned="2">
            <text:p text:style-name="P224">娩假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天</text:p>
          </table:table-cell>
          <table:covered-table-cell/>
          <table:covered-table-cell/>
          <table:table-cell table:style-name="TableCell229" table:number-columns-spanned="20" table:number-rows-spanned="2">
            <text:p text:style-name="P230"><text:span text:style-name="T231">其他假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天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>小時</text:p>
          </table: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小時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bookmark-end text:name="_Hlk155602099"/>假別</text:p>
            <text:p text:style-name="P251">注意事項</text:p>
          </table:table-cell>
          <table:covered-table-cell/>
          <table:table-cell table:style-name="TableCell252" table:number-columns-spanned="35">
            <text:p text:style-name="P253">□事、病假合計超過14日者(不含家庭照顧假、生理假)，不得考列甲等。</text:p>
            <text:p text:style-name="P254">□考核期間全無工作事實人員，不辦理□年終/□另予考核。</text:p>
            <text:p text:style-name="P255"><text:span text:style-name="T256">□</text:span><text:span text:style-name="T257">冒險犯難因公傷病請公假致考核期間全無工作事實人員，仍辦理</text:span><text:span text:style-name="T258">□</text:span><text:span text:style-name="T259">年終</text:span><text:span text:style-name="T260">/</text:span><text:span text:style-name="T261">□</text:span><text:span text:style-name="T262">另予考核。</text:span></text:p>
            <text:p text:style-name="P263"><text:span text:style-name="T264">□</text:span><text:span text:style-name="T265">考核期間僅有部分工作事實人員，覈實辦理其</text:span><text:span text:style-name="T266">□</text:span><text:span text:style-name="T267">年終</text:span><text:span text:style-name="T268">/</text:span><text:span text:style-name="T269">□</text:span><text:span text:style-name="T270">另予考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 table:number-rows-spanned="2">
            <text:p text:style-name="P273">獎懲</text:p>
          </table:table-cell>
          <table:covered-table-cell/>
          <table:table-cell table:style-name="TableCell274" table:number-columns-spanned="3">
            <text:p text:style-name="P275">嘉獎</text:p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記功</text:p>
          </table:table-cell>
          <table:covered-table-cell/>
          <table:covered-table-cell/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記大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申誡</text:p>
          </table:table-cell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記過</text:p>
          </table:table-cell>
          <table:covered-table-cell/>
          <table:covered-table-cell/>
          <table:covered-table-cell/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記大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工作項目</text:p>
          </table:table-cell>
          <table:covered-table-cell/>
          <table:table-cell table:style-name="TableCell303" table:number-columns-spanned="35">
            <text:p text:style-name="P30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 table:number-rows-spanned="6">
            <text:p text:style-name="P307">考核評分</text:p>
          </table:table-cell>
          <table:covered-table-cell/>
          <table:table-cell table:style-name="TableCell308" table:number-columns-spanned="3">
            <text:p text:style-name="P309">評分項目</text:p>
          </table:table-cell>
          <table:covered-table-cell/>
          <table:covered-table-cell/>
          <table:table-cell table:style-name="TableCell310" table:number-columns-spanned="7">
            <text:p text:style-name="P311">工作(50%)</text:p>
            <text:p text:style-name="P312"><text:span text:style-name="T313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品德(30%)</text:p>
            <text:p text:style-name="P316"><text:span text:style-name="T317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0">
            <text:p text:style-name="P319">勤惰(20%)</text:p>
            <text:p text:style-name="P320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>獎懲(D)</text:p>
            <text:p text:style-name="P323"><text:span text:style-name="T324">(</text:span><text:span text:style-name="T325">以下</text:span><text:span text:style-name="T326">2</text:span><text:span text:style-name="T327">擇</text:span><text:span text:style-name="T328">1</text:span><text:span text:style-name="T329">勾選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 table:number-rows-spanned="3">
            <text:p text:style-name="P334">服務單位主管考評</text:p>
          </table:table-cell>
          <table:covered-table-cell/>
          <table:covered-table-cell/>
          <table:table-cell table:style-name="TableCell335" table:number-columns-spanned="7">
            <text:p text:style-name="P336"><text:span text:style-name="T337">分數</text:span><text:span text:style-name="T338">上限50</text:span></text:p>
            <text:p text:style-name="P339"><text:span text:style-name="T340">(以</text:span><text:span text:style-name="T341">整數為單位，</text:span></text:p>
            <text:p text:style-name="P342">勿出現小數點)</text:p>
            <text:p text:style-name="P343"/>
            <text:p text:style-name="P344">分數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<text:span text:style-name="T347">分數</text:span><text:span text:style-name="T348">上限</text:span><text:span text:style-name="T349">3</text:span><text:span text:style-name="T350">0</text:span></text:p>
            <text:p text:style-name="P351"><text:span text:style-name="T352">(以</text:span><text:span text:style-name="T353">整數為單位，</text:span></text:p>
            <text:p text:style-name="P354">勿出現小數點)</text:p>
            <text:p text:style-name="P355"/>
            <text:p text:style-name="P356"><text:span text:style-name="T357">分數_</text:span><text:span text:style-name="T35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0">
            <text:p text:style-name="P360"><text:span text:style-name="T361">分數</text:span><text:span text:style-name="T362">上限</text:span><text:span text:style-name="T363">2</text:span><text:span text:style-name="T364">0</text:span></text:p>
            <text:p text:style-name="P365"><text:span text:style-name="T366">(以</text:span><text:span text:style-name="T367">整數為單位，</text:span></text:p>
            <text:p text:style-name="P368">勿出現小數點)</text:p>
            <text:p text:style-name="P369"/>
            <text:p text:style-name="P370">分數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><text:span text:style-name="T373">□</text:span><text:span text:style-name="T374">分數：</text:span></text:p>
            <text:p text:style-name="P375"><text:span text:style-name="T376">(</text:span><text:span text:style-name="T377">對應上面獎懲並換算分數如</text:span><text:span text:style-name="T378">[+1</text:span><text:span text:style-name="T379">(-1)</text:span><text:span text:style-name="T380">])</text:span></text:p>
            <text:p text:style-name="P381"><text:span text:style-name="T382">□</text:span><text:span text:style-name="T383">獎懲之增減分數已含於左列各評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9" table:number-rows-spanned="2">
            <text:p text:style-name="P388">綜合評分</text:p>
            <text:p text:style-name="P389"><text:span text:style-name="T390">(E)=(A)+(B)+(C)+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3">
            <text:p text:style-name="P392"><text:span text:style-name="T393">總分</text:span><text:span text:style-name="T394"><text:s/></text:span><text:span text:style-name="T395">(</text:span><text:span text:style-name="T396">一定要跟上面</text:span><text:span text:style-name="T397">4</text:span><text:span text:style-name="T398">欄加總分數一致</text:span><text:span text:style-name="T3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3">
            <text:p text:style-name="P4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7" table:number-rows-spanned="2">
            <text:p text:style-name="P409">機關（學校）首長</text:p>
            <text:p text:style-name="P410">綜合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8">
            <text:p text:style-name="P412"><text:span text:style-name="T413">(</text:span><text:span text:style-name="T414">本欄分數可與綜合評分不一致，以</text:span><text:span text:style-name="T415">整數為單位，勿出現小數點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8">
            <text:p text:style-name="P4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重大具體優劣事蹟</text:p>
          </table:table-cell>
          <table:covered-table-cell/>
          <table:table-cell table:style-name="TableCell425" table:number-columns-spanned="35">
            <text:p text:style-name="P426">如無重大具體優劣事蹟本欄免填列。(欄位不足自行增加或另用以A4紙當附件，請勿用黏貼方式)</text:p>
            <text:p text:style-name="P42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 table:number-rows-spanned="2">
            <text:p text:style-name="P430">考列甲等適用條件</text:p>
          </table:table-cell>
          <table:covered-table-cell/>
          <table:covered-table-cell/>
          <table:covered-table-cell/>
          <table:table-cell table:style-name="TableCell431" table:number-columns-spanned="14">
            <text:p text:style-name="P432"><text:span text:style-name="T433">符合考列</text:span><text:span text:style-name="T434">等第條件表</text:span><text:span text:style-name="T435">第</text:span><text:span text:style-name="T436">2</text:span><text:span text:style-name="T437">點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6">
            <text:p text:style-name="P439"><text:s/></text:p>
            <text:p text:style-name="P440">(甲等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款規定。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covered-table-cell/>
          <table:table-cell table:style-name="TableCell445" table:number-columns-spanned="33">
            <text:p text:style-name="P446"><text:span text:style-name="T447">(※</text:span><text:span text:style-name="T448">填寫</text:span><text:span text:style-name="T449">第</text:span><text:span text:style-name="T450">3</text:span><text:span text:style-name="T451">款跟第</text:span><text:span text:style-name="T452">9</text:span><text:span text:style-name="T453">款</text:span><text:span text:style-name="T454">時請注意這</text:span><text:span text:style-name="T455">2</text:span><text:span text:style-name="T456">款是否有符合該情事</text:span><text:span text:style-name="T4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3">
            <text:p text:style-name="P460">獎懲說明</text:p>
          </table:table-cell>
          <table:covered-table-cell/>
          <table:covered-table-cell/>
          <table:table-cell table:style-name="TableCell461" table:number-columns-spanned="34">
            <text:list text:style-name="LFO1" text:continue-numbering="true">
              <text:list-item>
                <text:p text:style-name="P462">嘉獎或申誡一次：增減1分。</text:p>
              </text:list-item>
              <text:list-item>
                <text:p text:style-name="P463">記功或記過一次：增減3分。</text:p>
              </text:list-item>
              <text:list-item>
                <text:p text:style-name="P464">記一大功或一大過：增減9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>
            <text:p text:style-name="P467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6">
            <text:p text:style-name="P469">服務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4">
            <text:p text:style-name="P471">機關（學校）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4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576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footer>
        <text:p text:style-name="P2">113年1月1日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薛金銀</dc:creator>
    <meta:creation-date>2021-11-11T02:00:00Z</meta:creation-date>
    <dc:date>2024-01-09T00:08:00Z</dc:date>
    <meta:print-date>2019-12-13T01:24:00Z</meta:print-date>
    <meta:template xlink:href="Normal" xlink:type="simple"/>
    <meta:editing-cycles>27</meta:editing-cycles>
    <meta:editing-duration>PT5640S</meta:editing-duration>
    <meta:document-statistic meta:page-count="2" meta:paragraph-count="1" meta:word-count="147" meta:character-count="990" meta:row-count="7" meta:non-whitespace-character-count="844"/>
  </office:meta>
</office:document-meta>
</file>