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" style:parent-style-name="Standard" style:list-style-name="WW8Num1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P18" style:parent-style-name="Standard" style:list-style-name="WW8Num1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olumn20" style:family="table-column">
      <style:table-column-properties style:column-width="0.788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2.4611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19" style:family="table">
      <style:table-properties style:width="7.1868in" fo:margin-left="-0.5909in" table:align="left"/>
    </style:style>
    <style:style style:name="TableRow25" style:family="table-row">
      <style:table-row-properties style:min-row-height="0.3583in" style:use-optimal-row-height="false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2916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7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363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382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24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356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0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min-row-height="0.354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454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372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358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0.2916in" style:use-optimal-row-height="false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34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9" style:family="table-row">
      <style:table-row-properties style:min-row-height="0.377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 style:min-row-height="0.363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9" style:family="table-row">
      <style:table-row-properties style:min-row-height="0.382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08" style:family="table-row">
      <style:table-row-properties style:min-row-height="0.2437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23" style:family="table-row">
      <style:table-row-properties style:min-row-height="0.356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min-row-height="0.30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53" style:family="table-row">
      <style:table-row-properties style:min-row-height="0.354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min-row-height="0.454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6" style:family="table-row">
      <style:table-row-properties style:min-row-height="0.3722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0.358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0.3638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34" style:family="table-row">
      <style:table-row-properties style:min-row-height="0.260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49" style:family="table-row">
      <style:table-row-properties style:min-row-height="0.343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64" style:family="table-row">
      <style:table-row-properties style:min-row-height="0.3326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79" style:family="table-row">
      <style:table-row-properties style:min-row-height="0.363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justify" fo:text-indent="0.0833in"/>
      <style:text-properties style:font-name="標楷體" style:font-name-asian="標楷體" style:font-name-complex="標楷體" fo:color="#000000"/>
    </style:style>
    <style:style style:name="P4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97" style:family="table-row">
      <style:table-row-properties style:min-row-height="0.2604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12" style:family="table-row">
      <style:table-row-properties style:min-row-height="0.343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27" style:family="table-row">
      <style:table-row-properties style:min-row-height="0.332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42" style:family="table-row">
      <style:table-row-properties style:min-row-height="0.30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<text:s text:c="2"/></text:span><text:span text:style-name="T5">學期臺中市</text:span><text:span text:style-name="T6">○○○</text:span><text:span text:style-name="T7">幼兒園</text:span></text:p>
      <text:p text:style-name="P8">本土語言/在地文化/閩南語沉浸式教學</text:p>
      <text:p text:style-name="P9">專長人士參與教保活動課程及簽到表</text:p>
      <text:list text:style-name="WW8Num1">
        <text:list-item text:start-value="1">
          <text:p text:style-name="P10"><text:span text:style-name="T11">活動時間請依貴校園需求進行調整，原則上半日支給鐘點</text:span><text:span text:style-name="T12">1,000(</text:span><text:span text:style-name="T13">有證照</text:span><text:span text:style-name="T14">)/500(</text:span><text:span text:style-name="T15">無證照</text:span><text:span text:style-name="T16">)</text:span><text:span text:style-name="T17">元。</text:span></text:p>
        </text:list-item>
        <text:list-item>
          <text:p text:style-name="P18">本課程及簽到表為教師鐘點費核發依據，請確實填具並與講師收據內容相符。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活動時間</text:p>
          </table:table-cell>
          <table:table-cell table:style-name="TableCell30">
            <text:p text:style-name="P31">課程內容</text:p>
          </table:table-cell>
          <table:table-cell table:style-name="TableCell32">
            <text:p text:style-name="P33">講師</text:p>
          </table:table-cell>
          <table:table-cell table:style-name="TableCell34">
            <text:p text:style-name="P35">簽到</text:p>
          </table:table-cell>
        </table:table-row>
        <table:table-row table:style-name="TableRow36">
          <table:table-cell table:style-name="TableCell37" table:number-rows-spanned="4">
            <text:p text:style-name="P38"><text:s text:c="4"/>/</text:p>
            <text:p text:style-name="P39">(星期<text:s text:c="2"/>) <text:s/></text:p>
          </table:table-cell>
          <table:table-cell table:style-name="TableCell40">
            <text:p text:style-name="P41"><text:span text:style-name="T42">9:20</text:span><text:span text:style-name="T43">〜</text:span><text:span text:style-name="T44">10:00</text:span></text:p>
          </table:table-cell>
          <table:table-cell table:style-name="TableCell45">
            <text:p text:style-name="P46">○○○</text:p>
          </table:table-cell>
          <table:table-cell table:style-name="TableCell47">
            <text:p text:style-name="P48"><text:span text:style-name="T49">○○</text:span><text:span text:style-name="T50">班講師：</text:span><text:span text:style-name="T51">○○○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10:00</text:span><text:span text:style-name="T58">〜</text:span><text:span text:style-name="T59">10:40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○○</text:span><text:span text:style-name="T65">班講師：</text:span><text:span text:style-name="T66">○○○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10:40</text:span><text:span text:style-name="T73">〜</text:span><text:span text:style-name="T74">11:20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○○</text:span><text:span text:style-name="T80">班講師：</text:span><text:span text:style-name="T81">○○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11:20</text:span><text:span text:style-name="T88">〜</text:span><text:span text:style-name="T89">12:00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○○</text:span><text:span text:style-name="T95">班講師：</text:span><text:span text:style-name="T96">○○○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4">
            <text:p text:style-name="P101"><text:s text:c="3"/>/</text:p>
            <text:p text:style-name="P102">(星期<text:s text:c="2"/>)</text:p>
            <text:p text:style-name="P103"/>
          </table:table-cell>
          <table:table-cell table:style-name="TableCell104">
            <text:p text:style-name="P105"><text:span text:style-name="T106">9:20</text:span><text:span text:style-name="T107">〜</text:span><text:span text:style-name="T108">10:00</text:span></text:p>
          </table:table-cell>
          <table:table-cell table:style-name="TableCell109">
            <text:p text:style-name="P110">○○○</text:p>
          </table:table-cell>
          <table:table-cell table:style-name="TableCell111">
            <text:p text:style-name="P112"><text:span text:style-name="T113">○○</text:span><text:span text:style-name="T114">班講師：</text:span><text:span text:style-name="T115">○○○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<text:span text:style-name="T121">10:00</text:span><text:span text:style-name="T122">〜</text:span><text:span text:style-name="T123">10:40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○○</text:span><text:span text:style-name="T129">班講師：</text:span><text:span text:style-name="T130">○○○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<text:span text:style-name="T136">10:40</text:span><text:span text:style-name="T137">〜</text:span><text:span text:style-name="T138">11:2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○○</text:span><text:span text:style-name="T144">班講師：</text:span><text:span text:style-name="T145">○○○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11:20</text:span><text:span text:style-name="T152">〜</text:span><text:span text:style-name="T153">12:00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○○</text:span><text:span text:style-name="T159">班講師：</text:span><text:span text:style-name="T160">○○○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4">
            <text:p text:style-name="P165"><text:s text:c="3"/>/</text:p>
            <text:p text:style-name="P166">(星期<text:s text:c="2"/>)</text:p>
          </table:table-cell>
          <table:table-cell table:style-name="TableCell167">
            <text:p text:style-name="P168"><text:span text:style-name="T169">9:20</text:span><text:span text:style-name="T170">〜</text:span><text:span text:style-name="T171">10:00</text:span></text:p>
          </table:table-cell>
          <table:table-cell table:style-name="TableCell172">
            <text:p text:style-name="P173">○○○</text:p>
          </table:table-cell>
          <table:table-cell table:style-name="TableCell174">
            <text:p text:style-name="P175"><text:span text:style-name="T176">○○</text:span><text:span text:style-name="T177">班講師：</text:span><text:span text:style-name="T178">○○○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10:00</text:span><text:span text:style-name="T185">〜</text:span><text:span text:style-name="T186">10:4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○○</text:span><text:span text:style-name="T192">班講師：</text:span><text:span text:style-name="T193">○○○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10:40</text:span><text:span text:style-name="T200">〜</text:span><text:span text:style-name="T201">11:20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○○</text:span><text:span text:style-name="T207">班講師：</text:span><text:span text:style-name="T208">○○○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<text:span text:style-name="T214">11:20</text:span><text:span text:style-name="T215">〜</text:span><text:span text:style-name="T216">12:00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○○</text:span><text:span text:style-name="T222">班講師：</text:span><text:span text:style-name="T223">○○○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<text:s text:c="4"/>/</text:p>
            <text:p text:style-name="P229">(星期<text:s text:c="2"/>) <text:s/></text:p>
          </table:table-cell>
          <table:table-cell table:style-name="TableCell230">
            <text:p text:style-name="P231"><text:span text:style-name="T232">9:20</text:span><text:span text:style-name="T233">〜</text:span><text:span text:style-name="T234">10:00</text:span></text:p>
          </table:table-cell>
          <table:table-cell table:style-name="TableCell235">
            <text:p text:style-name="P236">○○○</text:p>
          </table:table-cell>
          <table:table-cell table:style-name="TableCell237">
            <text:p text:style-name="P238"><text:span text:style-name="T239">○○</text:span><text:span text:style-name="T240">班講師：</text:span><text:span text:style-name="T241">○○○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<text:span text:style-name="T247">10:00</text:span><text:span text:style-name="T248">〜</text:span><text:span text:style-name="T249">10:40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○○</text:span><text:span text:style-name="T255">班講師：</text:span><text:span text:style-name="T256">○○○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<text:span text:style-name="T262">10:40</text:span><text:span text:style-name="T263">〜</text:span><text:span text:style-name="T264">11:20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○○</text:span><text:span text:style-name="T270">班講師：</text:span><text:span text:style-name="T271">○○○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<text:span text:style-name="T277">11:20</text:span><text:span text:style-name="T278">〜</text:span><text:span text:style-name="T279">12:00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○○</text:span><text:span text:style-name="T285">班講師：</text:span><text:span text:style-name="T286">○○○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4">
            <text:p text:style-name="P291"><text:s text:c="3"/>/</text:p>
            <text:p text:style-name="P292">(星期<text:s text:c="2"/>)</text:p>
            <text:p text:style-name="P293"/>
          </table:table-cell>
          <table:table-cell table:style-name="TableCell294">
            <text:p text:style-name="P295"><text:span text:style-name="T296">9:20</text:span><text:span text:style-name="T297">〜</text:span><text:span text:style-name="T298">10:00</text:span></text:p>
          </table:table-cell>
          <table:table-cell table:style-name="TableCell299">
            <text:p text:style-name="P300">○○○</text:p>
          </table:table-cell>
          <table:table-cell table:style-name="TableCell301">
            <text:p text:style-name="P302"><text:span text:style-name="T303">○○</text:span><text:span text:style-name="T304">班講師：</text:span><text:span text:style-name="T305">○○○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<text:span text:style-name="T311">10:00</text:span><text:span text:style-name="T312">〜</text:span><text:span text:style-name="T313">10:40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○○</text:span><text:span text:style-name="T319">班講師：</text:span><text:span text:style-name="T320">○○○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table-cell table:style-name="TableCell324">
            <text:p text:style-name="P325"><text:span text:style-name="T326">10:40</text:span><text:span text:style-name="T327">〜</text:span><text:span text:style-name="T328">11:20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○○</text:span><text:span text:style-name="T334">班講師：</text:span><text:span text:style-name="T335">○○○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內文"/>
          </table:covered-table-cell>
          <table:table-cell table:style-name="TableCell339">
            <text:p text:style-name="P340"><text:span text:style-name="T341">11:20</text:span><text:span text:style-name="T342">〜</text:span><text:span text:style-name="T343">12:00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○○</text:span><text:span text:style-name="T349">班講師：</text:span><text:span text:style-name="T350">○○○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4">
            <text:p text:style-name="P355"><text:s text:c="3"/>/</text:p>
            <text:p text:style-name="P356">(星期<text:s text:c="2"/>)</text:p>
          </table:table-cell>
          <table:table-cell table:style-name="TableCell357">
            <text:p text:style-name="P358"><text:span text:style-name="T359">9:20</text:span><text:span text:style-name="T360">〜</text:span><text:span text:style-name="T361">10:00</text:span></text:p>
          </table:table-cell>
          <table:table-cell table:style-name="TableCell362">
            <text:p text:style-name="P363">○○○</text:p>
          </table:table-cell>
          <table:table-cell table:style-name="TableCell364">
            <text:p text:style-name="P365"><text:span text:style-name="T366">○○</text:span><text:span text:style-name="T367">班講師：</text:span><text:span text:style-name="T368">○○○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內文"/>
          </table:covered-table-cell>
          <table:table-cell table:style-name="TableCell372">
            <text:p text:style-name="P373"><text:span text:style-name="T374">10:00</text:span><text:span text:style-name="T375">〜</text:span><text:span text:style-name="T376">10:40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○○</text:span><text:span text:style-name="T382">班講師：</text:span><text:span text:style-name="T383">○○○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<text:span text:style-name="T389">10:40</text:span><text:span text:style-name="T390">〜</text:span><text:span text:style-name="T391">11:20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○○</text:span><text:span text:style-name="T397">班講師：</text:span><text:span text:style-name="T398">○○○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<text:span text:style-name="T404">11:20</text:span><text:span text:style-name="T405">〜</text:span><text:span text:style-name="T406">12:00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○○</text:span><text:span text:style-name="T412">班講師：</text:span><text:span text:style-name="T413">○○○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4">
            <text:p text:style-name="P418"><text:s text:c="2"/>/</text:p>
            <text:p text:style-name="P419">(星期<text:s text:c="2"/>)</text:p>
          </table:table-cell>
          <table:table-cell table:style-name="TableCell420">
            <text:p text:style-name="P421"><text:span text:style-name="T422">9:20</text:span><text:span text:style-name="T423">〜</text:span><text:span text:style-name="T424">10:00</text:span></text:p>
          </table:table-cell>
          <table:table-cell table:style-name="TableCell425">
            <text:p text:style-name="P426">○○○</text:p>
          </table:table-cell>
          <table:table-cell table:style-name="TableCell427">
            <text:p text:style-name="P428"><text:span text:style-name="T429">○○</text:span><text:span text:style-name="T430">班講師：</text:span><text:span text:style-name="T431">○○○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內文"/>
          </table:covered-table-cell>
          <table:table-cell table:style-name="TableCell435">
            <text:p text:style-name="P436"><text:span text:style-name="T437">10:00</text:span><text:span text:style-name="T438">〜</text:span><text:span text:style-name="T439">10:4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○○</text:span><text:span text:style-name="T445">班講師：</text:span><text:span text:style-name="T446">○○○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內文"/>
          </table:covered-table-cell>
          <table:table-cell table:style-name="TableCell450">
            <text:p text:style-name="P451"><text:span text:style-name="T452">10:40</text:span><text:span text:style-name="T453">〜</text:span><text:span text:style-name="T454">11:20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○○</text:span><text:span text:style-name="T460">班講師：</text:span><text:span text:style-name="T461">○○○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內文"/>
          </table:covered-table-cell>
          <table:table-cell table:style-name="TableCell465">
            <text:p text:style-name="P466"><text:span text:style-name="T467">11:20</text:span><text:span text:style-name="T468">〜</text:span><text:span text:style-name="T469">12:00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○○</text:span><text:span text:style-name="T475">班講師：</text:span><text:span text:style-name="T476">○○○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4">
            <text:p text:style-name="P481">/</text:p>
            <text:p text:style-name="P482">(星期<text:s text:c="2"/>)</text:p>
          </table:table-cell>
          <table:table-cell table:style-name="TableCell483">
            <text:p text:style-name="P484"><text:span text:style-name="T485">9:20</text:span><text:span text:style-name="T486">〜</text:span><text:span text:style-name="T487">10:00</text:span></text:p>
          </table:table-cell>
          <table:table-cell table:style-name="TableCell488">
            <text:p text:style-name="P489">○○○</text:p>
          </table:table-cell>
          <table:table-cell table:style-name="TableCell490">
            <text:p text:style-name="P491"><text:span text:style-name="T492">○○</text:span><text:span text:style-name="T493">班講師：</text:span><text:span text:style-name="T494">○○○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內文"/>
          </table:covered-table-cell>
          <table:table-cell table:style-name="TableCell498">
            <text:p text:style-name="P499"><text:span text:style-name="T500">10:00</text:span><text:span text:style-name="T501">〜</text:span><text:span text:style-name="T502">10:40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○○</text:span><text:span text:style-name="T508">班講師：</text:span><text:span text:style-name="T509">○○○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內文"/>
          </table:covered-table-cell>
          <table:table-cell table:style-name="TableCell513">
            <text:p text:style-name="P514"><text:span text:style-name="T515">10:40</text:span><text:span text:style-name="T516">〜</text:span><text:span text:style-name="T517">11:20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○○</text:span><text:span text:style-name="T523">班講師：</text:span><text:span text:style-name="T524">○○○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<text:span text:style-name="T530">11:20</text:span><text:span text:style-name="T531">〜</text:span><text:span text:style-name="T532">12:00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○○</text:span><text:span text:style-name="T538">班講師：</text:span><text:span text:style-name="T539">○○○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合計</text:p>
          </table:table-cell>
          <table:table-cell table:style-name="TableCell545" table:number-columns-spanned="3">
            <text:p text:style-name="P546"><text:span text:style-name="T547"><text:s text:c="2"/></text:span><text:span text:style-name="T548">新臺幣</text:span><text:span text:style-name="T549">1,000</text:span><text:span text:style-name="T550">元</text:span><text:span text:style-name="T551">(</text:span><text:span text:style-name="T552">有證照</text:span><text:span text:style-name="T553">)/500</text:span><text:span text:style-name="T554">元</text:span><text:span text:style-name="T555">(</text:span><text:span text:style-name="T556">無證照</text:span><text:span text:style-name="T557">)*</text:span><text:span text:style-name="T558"><text:s text:c="3"/></text:span><text:span text:style-name="T559">半日＝</text:span><text:span text:style-name="T560"><text:s text:c="6"/></text:span><text:span text:style-name="T561">元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42" style:display-name="style42" style:family="paragraph" style:parent-style-name="Standard">
      <style:paragraph-properties fo:widows="2" fo:orphans="2" fo:line-height="150%" fo:margin-left="0.052in" fo:margin-right="0.052in">
        <style:tab-stops/>
      </style:paragraph-properties>
      <style:text-properties style:font-name="新細明體, PMingLiU" style:font-name-complex="新細明體, PMingLiU" fo:color="#494949" style:letter-kerning="false" fo:font-size="10pt" style:font-size-asian="10pt" style:font-size-complex="10pt" fo:hyphenate="false"/>
    </style:style>
    <style:style style:name="style39" style:display-name="style39" style:family="paragraph" style:parent-style-name="Standard">
      <style:paragraph-properties fo:widows="2" fo:orphans="2" fo:line-height="150%" fo:margin-left="0.052in" fo:margin-right="0.052in">
        <style:tab-stops/>
      </style:paragraph-properties>
      <style:text-properties style:font-name="新細明體, PMingLiU" style:font-name-complex="新細明體, PMingLiU" fo:color="#494949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教育局100學年度ΟΟΟΟ研習</dc:title>
    <dc:subject/>
    <meta:initial-creator>user</meta:initial-creator>
    <dc:creator>林玟伶</dc:creator>
    <meta:creation-date>2023-10-31T03:35:00Z</meta:creation-date>
    <dc:date>2023-10-31T03:3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4" meta:row-count="8" meta:non-whitespace-character-count="975"/>
  </office:meta>
</office:document-meta>
</file>