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style:font-size-complex="23pt"/>
    </style:style>
    <style:style style:name="T4" style:parent-style-name="預設段落字型" style:family="text">
      <style:text-properties style:font-name="標楷體" style:font-name-asian="標楷體" style:font-name-complex="標楷體" style:font-size-complex="23pt"/>
    </style:style>
    <style:style style:name="T5" style:parent-style-name="預設段落字型" style:family="text">
      <style:text-properties style:font-name="標楷體" style:font-name-asian="標楷體" style:font-name-complex="標楷體" style:font-size-complex="23pt"/>
    </style:style>
    <style:style style:name="T6" style:parent-style-name="預設段落字型" style:family="text">
      <style:text-properties style:font-name="標楷體" style:font-name-asian="標楷體" style:font-name-complex="標楷體" style:font-size-complex="23pt"/>
    </style:style>
    <style:style style:name="T7" style:parent-style-name="預設段落字型" style:family="text">
      <style:text-properties style:font-name="標楷體" style:font-name-asian="標楷體" style:font-name-complex="標楷體" style:font-size-complex="23pt"/>
    </style:style>
    <style:style style:name="T8" style:parent-style-name="預設段落字型" style:family="text">
      <style:text-properties style:font-name="標楷體" style:font-name-asian="標楷體" style:font-name-complex="標楷體" style:font-size-complex="23pt"/>
    </style:style>
    <style:style style:name="T9" style:parent-style-name="預設段落字型" style:family="text">
      <style:text-properties style:font-name="標楷體" style:font-name-asian="標楷體" style:font-name-complex="標楷體" style:font-size-complex="23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13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14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P15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43" style:parent-style-name="預設段落字型" style:family="text">
      <style:text-properties style:font-name-asian="Times New Roman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Standard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Times New Roman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Times New Roman" fo:font-size="14pt" style:font-size-asian="14pt" style:font-size-complex="14pt"/>
    </style:style>
    <style:style style:name="P91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Standard" style:family="paragraph">
      <style:paragraph-properties fo:line-height="0.3611in" fo:margin-left="0.3937in" fo:text-indent="0.2625in">
        <style:tab-stops/>
      </style:paragraph-properties>
    </style:style>
    <style:style style:name="T116" style:parent-style-name="預設段落字型" style:family="text">
      <style:text-properties style:font-name-asian="標楷體" fo:font-size="16pt" style:font-size-asian="16pt" style:font-size-complex="14pt"/>
    </style:style>
    <style:style style:name="P117" style:parent-style-name="Standard" style:family="paragraph">
      <style:paragraph-properties style:snap-to-layout-grid="false" fo:line-height="0.1666in"/>
      <style:text-properties style:font-name="Calibri" style:font-name-asian="標楷體" style:font-name-complex="Calibri" fo:font-size="10pt" style:font-size-asian="10pt" style:font-size-complex="10pt"/>
    </style:style>
    <style:style style:name="P118" style:parent-style-name="Standard" style:family="paragraph">
      <style:paragraph-properties style:snap-to-layout-grid="false" fo:line-height="0.1666in"/>
      <style:text-properties style:font-name="Calibri" style:font-name-asian="標楷體" style:font-name-complex="Calibri" fo:font-size="10pt" style:font-size-asian="10pt" style:font-size-complex="10pt"/>
    </style:style>
    <style:style style:name="P119" style:parent-style-name="Standard" style:family="paragraph">
      <style:paragraph-properties fo:line-height="0.3611in"/>
      <style:text-properties style:font-name-asian="標楷體" fo:font-size="16pt" style:font-size-asian="16pt"/>
    </style:style>
    <style:style style:name="P120" style:parent-style-name="Standard" style:family="paragraph">
      <style:paragraph-properties fo:line-height="0.3611in" fo:margin-left="0.3937in" fo:text-indent="0.2625in">
        <style:tab-stops/>
      </style:paragraph-properties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124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125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126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127" style:parent-style-name="Standard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fo:text-align="center" fo:line-height="0.3611in" fo:margin-left="0.3937in" fo:text-indent="0.229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3111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外框1" text:anchor-type="paragraph" svg:x="4.95556in" svg:y="-0.00069in" svg:width="2.16875in" svg:height="0.39375in" style:rel-width="scale" style:rel-height="scale"><draw:text-box><text:p text:style-name="P2"><text:span text:style-name="T3">市立</text:span><text:span text:style-name="T4">/</text:span><text:span text:style-name="T5">私立</text:span><text:span text:style-name="T6">(</text:span><text:span text:style-name="T7">非營利</text:span><text:span text:style-name="T8">)</text:span><text:span text:style-name="T9">幼兒園</text:span></text:p></draw:text-box><svg:title/><svg:desc/></draw:frame><text:span text:style-name="T10"><text:s text:c="6"/></text:span><text:span text:style-name="T11"><text:s text:c="24"/></text:span><text:span text:style-name="T12">領</text:span><text:span text:style-name="T13"><text:s text:c="4"/></text:span><text:span text:style-name="T14">據</text:span></text:p>
      <text:p text:style-name="P15"><text:span text:style-name="T16">茲收到臺中市政府教育局撥付</text:span><text:span text:style-name="T17">111</text:span><text:span text:style-name="T18">學年度教育部補助辦理推動</text:span><text:span text:style-name="T19">在地文化</text:span><text:span text:style-name="T20">/</text:span><text:span text:style-name="T21">本土語言</text:span><text:span text:style-name="T22">/</text:span><text:span text:style-name="T23">閩南語沉浸式</text:span><text:span text:style-name="T24">教學</text:span><text:span text:style-name="T25">(</text:span><text:span text:style-name="T26">名稱請依貴園申請案撰寫</text:span><text:span text:style-name="T27">)</text:span><text:span text:style-name="T28">融入學前教育階段經費</text:span></text:p>
      <text:p text:style-name="P29"><text:span text:style-name="T30">新臺幣</text:span><text:span text:style-name="T31">○</text:span><text:span text:style-name="T32">萬</text:span><text:span text:style-name="T33">○</text:span><text:span text:style-name="T34">仟</text:span><text:span text:style-name="T35">○</text:span><text:span text:style-name="T36">佰</text:span><text:span text:style-name="T37">○</text:span><text:span text:style-name="T38">拾</text:span><text:span text:style-name="T39">○</text:span><text:span text:style-name="T40">元</text:span><text:span text:style-name="T41">整（請填寫國字大寫）。</text:span></text:p>
      <text:p text:style-name="P42"><text:span text:style-name="T43"><text:s text:c="9"/></text:span><text:span text:style-name="T44">此致</text:span></text:p>
      <text:p text:style-name="P45">臺中市政府教育局</text:p>
      <text:p text:style-name="P46"/>
      <text:p text:style-name="P47"><text:span text:style-name="T48">幼兒園名稱（</text:span><text:span text:style-name="T49">請配合印信填寫全銜</text:span><text:span text:style-name="T50">）：臺中市</text:span><text:span text:style-name="T51">○○○○</text:span><text:span text:style-name="T52">幼兒園</text:span></text:p>
      <text:p text:style-name="P53"><text:span text:style-name="T54">地址：</text:span><text:span text:style-name="T55">(</text:span><text:span text:style-name="T56">郵遞區號</text:span><text:span text:style-name="T57">)</text:span><text:span text:style-name="T58">臺中市</text:span><text:span text:style-name="T59">○</text:span><text:span text:style-name="T60">區</text:span></text:p>
      <text:p text:style-name="P61"><text:span text:style-name="T62">聯絡電話：</text:span><text:span text:style-name="T63"><text:s text:c="22"/></text:span><text:span text:style-name="T64">統一編號：</text:span><text:span text:style-name="T65"><text:s text:c="20"/></text:span></text:p>
      <text:p text:style-name="P66"><text:span text:style-name="T67">匯款銀行</text:span><text:span text:style-name="T68">/</text:span><text:span text:style-name="T69">郵局：</text:span><text:span text:style-name="T70"><text:s text:c="19"/></text:span><text:span text:style-name="T71">分行</text:span><text:span text:style-name="T72">/</text:span><text:span text:style-name="T73">分局：</text:span><text:span text:style-name="T74"><text:s text:c="19"/></text:span></text:p>
      <text:p text:style-name="P75"><text:span text:style-name="T76">匯款戶名：</text:span><text:span text:style-name="T77"><text:s text:c="21"/></text:span><text:span text:style-name="T78"><text:s text:c="41"/></text:span><text:span text:style-name="T79"><text:s text:c="3"/></text:span><text:span text:style-name="T80"><text:s/></text:span><text:span text:style-name="T81">(</text:span><text:span text:style-name="T82">與存摺封面名稱需一致</text:span><text:span text:style-name="T83">)</text:span></text:p>
      <text:p text:style-name="P84"><draw:frame draw:z-index="4" draw:id="id1" draw:style-name="a1" draw:name="外框2" text:anchor-type="paragraph" svg:x="4.4311in" svg:y="0.05354in" svg:width="2.63403in" svg:height="2.15278in" style:rel-width="scale" style:rel-height="scale"><draw:text-box><text:p text:style-name="P85"><text:span text:style-name="T86">請加蓋市府核備之幼兒園印信</text:span></text:p></draw:text-box><svg:title/><svg:desc/></draw:frame><text:span text:style-name="T87">匯款帳號：</text:span><text:span text:style-name="T88"><text:s text:c="7"/></text:span><text:span text:style-name="T89"><text:s text:c="18"/></text:span><text:span text:style-name="T90"><text:s/></text:span></text:p>
      <text:p text:style-name="P91"><text:span text:style-name="T92">承辦人</text:span><text:span text:style-name="T93">(</text:span><text:span text:style-name="T94">核章</text:span><text:span text:style-name="T95">)</text:span><text:span text:style-name="T96">：</text:span></text:p>
      <text:p text:style-name="P97"><text:span text:style-name="T98">園長</text:span><text:span text:style-name="T99">(</text:span><text:span text:style-name="T100">核章</text:span><text:span text:style-name="T101">)</text:span><text:span text:style-name="T102">：</text:span></text:p>
      <text:p text:style-name="P103"><text:span text:style-name="T104">會計</text:span><text:span text:style-name="T105">(</text:span><text:span text:style-name="T106">獨立章</text:span><text:span text:style-name="T107">)</text:span><text:span text:style-name="T108">：</text:span></text:p>
      <text:p text:style-name="P109"><text:span text:style-name="T110">負責人</text:span><text:span text:style-name="T111">(</text:span><text:span text:style-name="T112">核章</text:span><text:span text:style-name="T113">)</text:span><text:span text:style-name="T114">：</text:span></text:p>
      <text:p text:style-name="P115"><text:span text:style-name="T116"><draw:frame draw:z-index="251659264" draw:id="id2" draw:style-name="a2" draw:name="外框3" text:anchor-type="paragraph" svg:x="0.65694in" svg:y="0.1625in" svg:width="3.13264in" svg:height="0.46528in" style:rel-width="scale" style:rel-height="scale"><draw:text-box><text:p text:style-name="P117">＊承辦人、會計、負責人不可為同一人。</text:p><text:p text:style-name="P118">＊蓋職章或私章皆可。</text:p></draw:text-box><svg:title/><svg:desc/></draw:frame></text:span></text:p>
      <text:p text:style-name="P119"/>
      <text:p text:style-name="P120"><text:span text:style-name="T121"><draw:frame draw:z-index="3" draw:id="id3" draw:style-name="a3" draw:name="外框4" text:anchor-type="paragraph" svg:x="0.50417in" svg:y="0.18333in" svg:width="6.64514in" svg:height="3.18056in" style:rel-width="scale" style:rel-height="scale"><draw:text-box><text:p text:style-name="P122">請黏貼存摺封面影印本-能清楚辨識帳號及銀行代號</text:p></draw:text-box><svg:title/><svg:desc/></draw:frame>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中</text:span><text:span text:style-name="T132"><text:s text:c="2"/></text:span><text:span text:style-name="T133">華</text:span><text:span text:style-name="T134"><text:s text:c="2"/></text:span><text:span text:style-name="T135">民</text:span><text:span text:style-name="T136"><text:s text:c="2"/></text:span><text:span text:style-name="T137">國</text:span><text:span text:style-name="T138"><text:s text:c="6"/></text:span><text:span text:style-name="T139">年</text:span><text:span text:style-name="T140"><text:s text:c="6"/></text:span><text:span text:style-name="T141">月</text:span><text:span text:style-name="T142"><text:s text:c="6"/></text:span><text:span text:style-name="T1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subject/>
    <meta:initial-creator>22123</meta:initial-creator>
    <dc:creator>林玟伶</dc:creator>
    <meta:creation-date>2023-10-31T03:36:00Z</meta:creation-date>
    <dc:date>2023-10-31T03:36:00Z</dc:date>
    <meta:print-date>2010-09-02T1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