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 fo:hyphenate="true"/>
    </style:style>
    <style:style style:name="P16" style:parent-style-name="內文" style:family="paragraph">
      <style:paragraph-properties fo:widows="2" fo:orphans="2" fo:text-align="center"/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P2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7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" style:parent-style-name="內文" style:family="paragraph">
      <style:paragraph-properties style:snap-to-layout-grid="false" fo:text-align="end" fo:margin-bottom="0.0833in" style:line-height-at-least="0in" fo:margin-right="-0.003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P36" style:parent-style-name="內文" style:family="paragraph">
      <style:paragraph-properties fo:text-align="center" fo:margin-top="0.0833in" fo:margin-bottom="0.0833in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.5pt" style:font-size-asian="15.5pt" style:font-size-complex="15.5pt"/>
    </style:style>
    <style:style style:name="TableColumn39" style:family="table-column">
      <style:table-column-properties style:column-width="0.6604in"/>
    </style:style>
    <style:style style:name="TableColumn40" style:family="table-column">
      <style:table-column-properties style:column-width="1.0076in"/>
    </style:style>
    <style:style style:name="TableColumn41" style:family="table-column">
      <style:table-column-properties style:column-width="1.0201in"/>
    </style:style>
    <style:style style:name="TableColumn42" style:family="table-column">
      <style:table-column-properties style:column-width="1.379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177in"/>
    </style:style>
    <style:style style:name="TableColumn45" style:family="table-column">
      <style:table-column-properties style:column-width="2.1173in"/>
    </style:style>
    <style:style style:name="Table38" style:family="table">
      <style:table-properties style:width="7.1493in" fo:margin-left="0in" table:align="center"/>
    </style:style>
    <style:style style:name="TableRow46" style:family="table-row">
      <style:table-row-properties style:min-row-height="0.3777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77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" style:family="table-row">
      <style:table-row-properties style:min-row-height="6.388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833in" fo:line-height="0.25in" fo:margin-left="0.4097in" fo:text-indent="-0.409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5986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7" style:family="table-column">
      <style:table-column-properties style:column-width="4.0013in"/>
    </style:style>
    <style:style style:name="TableColumn78" style:family="table-column">
      <style:table-column-properties style:column-width="2.6159in"/>
    </style:style>
    <style:style style:name="Table76" style:family="table">
      <style:table-properties style:width="6.617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margin-top="0.0166in" fo:margin-bottom="0.0166in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88" style:family="table-row">
      <style:table-row-properties style:min-row-height="0.28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28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166in" fo:margin-bottom="0.0166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2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166in" fo:margin-bottom="0.0166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28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166in" fo:margin-bottom="0.0166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" style:family="table-row">
      <style:table-row-properties style:min-row-height="0.2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133" style:family="table-column">
      <style:table-column-properties style:column-width="4.0013in"/>
    </style:style>
    <style:style style:name="TableColumn134" style:family="table-column">
      <style:table-column-properties style:column-width="2.6159in"/>
    </style:style>
    <style:style style:name="Table132" style:family="table">
      <style:table-properties style:width="6.6173in" fo:margin-left="0in" table:align="center"/>
    </style:style>
    <style:style style:name="TableRow135" style:family="table-row">
      <style:table-row-properties style:min-row-height="0.538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margin-top="0.0166in" fo:margin-bottom="0.0166in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44" style:family="table-row">
      <style:table-row-properties style:min-row-height="0.538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166in" fo:margin-bottom="0.0166in" fo:margin-left="0.2041in" fo:text-indent="-0.2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166in" fo:margin-bottom="0.0166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top="0.0833in" fo:line-height="0.25in" fo:margin-left="0.4097in" fo:text-indent="-0.4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6062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6062in" fo:text-indent="-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70" style:family="table-row">
      <style:table-row-properties style:min-row-height="0.6055in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3472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174" style:parent-style-name="內文" style:family="paragraph">
      <style:paragraph-properties fo:text-align="center" fo:margin-top="0.0833in" fo:margin-bottom="0.0833in" style:line-height-at-leas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" style:family="table-row">
      <style:table-row-properties style:min-row-height="0.0347in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95" style:family="table-row">
      <style:table-row-properties style:min-row-height="0.6291in" fo:keep-together="always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本表請用</text:p>
      <text:p text:style-name="P16"><text:span text:style-name="T17">黃色A</text:span><text:span text:style-name="T18">4</text:span><text:span text:style-name="T19">紙張列印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【附表四】-依需求申請</text:p>
      <text:p text:style-name="P35">臺中市113學年度身心障礙學生適性輔導安置高級中等學校集中式特殊教育班</text:p>
      <text:p text:style-name="P36"><text:span text:style-name="T37">「能力評估」服務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學生姓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性</text:span><text:span text:style-name="T55"><text:s text:c="2"/></text:span><text:span text:style-name="T56">別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畢</text:span><text:span text:style-name="T63">(</text:span><text:span text:style-name="T64">修</text:span><text:span text:style-name="T65">)</text:span><text:span text:style-name="T66">業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1" text:continue-numbering="true">
              <text:list-item>
                <text:p text:style-name="P71">需求項目：</text:p>
              </text:list-item>
            </text:list>
            <text:list text:style-name="LFO2" text:continue-numbering="true">
              <text:list-item>
                <text:p text:style-name="P72"><text:span text:style-name="T73">第一節</text:span><text:span text:style-name="T74">基本學習能力評估</text:span><text:span text:style-name="T75">：</text:span></text:p>
              </text:list-item>
            </text:list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申請項目</text:p>
                </table:table-cell>
                <table:table-cell table:style-name="TableCell82">
                  <text:p text:style-name="P83">適性安置工作小組核定結果</text:p>
                  <text:p text:style-name="P84"><text:span text:style-name="T85">(</text:span><text:span text:style-name="T86">申請人請勿勾選</text:span><text:span text:style-name="T87">)</text:span></text:p>
                </table:table-cell>
              </table:table-row>
              <table:table-row table:style-name="TableRow88">
                <table:table-cell table:style-name="TableCell89">
                  <text:p text:style-name="P90">□放大題本(放大字體約1.5倍)。</text:p>
                </table:table-cell>
                <table:table-cell table:style-name="TableCell91">
                  <text:p text:style-name="P92">□<text:s/>同意<text:s text:c="5"/>□<text:s/>不同意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□</text:span><text:span text:style-name="T97">放大</text:span><text:span text:style-name="T98">答案</text:span><text:span text:style-name="T99">卷</text:span><text:span text:style-name="T100">(</text:span><text:span text:style-name="T101">放大字體約</text:span><text:span text:style-name="T102">1.5</text:span><text:span text:style-name="T103">倍</text:span><text:span text:style-name="T104">)</text:span><text:span text:style-name="T105">。</text:span></text:p>
                </table:table-cell>
                <table:table-cell table:style-name="TableCell106">
                  <text:p text:style-name="P107">□<text:s/>同意<text:s text:c="5"/>□<text:s/>不同意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□</text:span><text:span text:style-name="T112">安排特殊座位：</text:span><text:span text:style-name="T113"><text:s text:c="20"/></text:span></text:p>
                </table:table-cell>
                <table:table-cell table:style-name="TableCell114">
                  <text:p text:style-name="P115">□<text:s/>同意<text:s text:c="5"/>□<text:s/>不同意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□</text:span><text:span text:style-name="T120">安排獨立</text:span><text:span text:style-name="T121">評估地點</text:span><text:span text:style-name="T122">。</text:span></text:p>
                </table:table-cell>
                <table:table-cell table:style-name="TableCell123">
                  <text:p text:style-name="P124">□<text:s/>同意<text:s text:c="5"/>□<text:s/>不同意</text:p>
                </table:table-cell>
              </table:table-row>
              <table:table-row table:style-name="TableRow125">
                <table:table-cell table:style-name="TableCell126">
                  <text:p text:style-name="P127">□由學生自備特殊桌椅。</text:p>
                </table:table-cell>
                <table:table-cell table:style-name="TableCell128">
                  <text:p text:style-name="P129">□<text:s/>同意<text:s text:c="5"/>□<text:s/>不同意</text:p>
                </table:table-cell>
              </table:table-row>
            </table:table>
            <text:list text:style-name="LFO2" text:continue-numbering="true">
              <text:list-item>
                <text:p text:style-name="P130"><text:span text:style-name="T131">第二節職業能力評估：</text:span></text:p>
              </text:list-item>
            </text:list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申請項目</text:p>
                </table:table-cell>
                <table:table-cell table:style-name="TableCell138">
                  <text:p text:style-name="P139">適性安置工作小組核定結果</text:p>
                  <text:p text:style-name="P140"><text:span text:style-name="T141">(</text:span><text:span text:style-name="T142">申請人請勿勾選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□</text:span><text:span text:style-name="T148">有陪同需求之學生接受第二節職業能力評估時，可有</text:span><text:span text:style-name="T149">1</text:span><text:span text:style-name="T150">位陪同人員陪同於教室後側。</text:span></text:p>
                </table:table-cell>
                <table:table-cell table:style-name="TableCell151">
                  <text:p text:style-name="P152"><text:span text:style-name="T153">□<text:s/></text:span><text:span text:style-name="T154">同意</text:span><text:span text:style-name="T155"><text:s text:c="5"/>□<text:s/></text:span><text:span text:style-name="T156">不同意</text:span></text:p>
                </table:table-cell>
              </table:table-row>
            </table:table>
            <text:list text:style-name="LFO2" text:continue-numbering="true">
              <text:list-item>
                <text:p text:style-name="P157"><text:span text:style-name="T158">□</text:span><text:span text:style-name="T159">行動不便或身體病弱者安排在一樓或設有電梯之</text:span><text:span text:style-name="T160">評估地點進行評估</text:span><text:span text:style-name="T161">。</text:span></text:p>
              </text:list-item>
              <text:list-item>
                <text:p text:style-name="P162">□其他，請說明：_______________________。</text:p>
              </text:list-item>
            </text:list>
            <text:list text:style-name="LFO1" text:continue-numbering="true">
              <text:list-item>
                <text:p text:style-name="P163"><text:span text:style-name="T164">注意事項</text:span></text:p>
              </text:list-item>
            </text:list>
            <text:list text:style-name="LFO3" text:continue-numbering="true">
              <text:list-item>
                <text:p text:style-name="P165">申請能力評估服務者，所提之需求由學生原就讀國中檢附學生IEP及特推會會議紀錄等相關證明文件，經本市工作小組審核通過始得提供各項服務。</text:p>
              </text:list-item>
              <text:list-item>
                <text:p text:style-name="P166"><text:span text:style-name="T167">能力評估的內容或情境乃針對特殊教育學生所設計，評估時間亦符合其需求，故第</text:span><text:span text:style-name="T168">1</text:span><text:span text:style-name="T169">節基本學習能力評估一律不延長時間、不報讀及不解釋評估卷內容，學生僅於評估卷缺頁或印製不清楚情形下，方能舉手發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因學生特殊需求，請本市鑑輔會工作小組提供上列服務</text:span></text:p>
            <text:p text:style-name="P174">申請人簽章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審</text:span></text:p>
            <text:p text:style-name="P179"><text:span text:style-name="T180">查</text:span></text:p>
            <text:p text:style-name="P181"><text:span text:style-name="T182">結</text:span></text:p>
            <text:p text:style-name="P183"><text:span text:style-name="T184">果</text:span></text:p>
          </table:table-cell>
          <table:table-cell table:style-name="TableCell185" table:number-columns-spanned="2">
            <text:p text:style-name="P186">國中承辦人核章</text:p>
          </table:table-cell>
          <table:covered-table-cell/>
          <table:table-cell table:style-name="TableCell187" table:number-columns-spanned="3">
            <text:p text:style-name="P188">特殊教育推行委員會</text:p>
            <text:p text:style-name="P189"><text:span text:style-name="T190">核章</text:span></text:p>
          </table:table-cell>
          <table:covered-table-cell/>
          <table:covered-table-cell/>
          <table:table-cell table:style-name="TableCell191">
            <text:p text:style-name="P192">適性安置工作小組</text:p>
            <text:p text:style-name="P193"><text:span text:style-name="T194">核章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間距0" style:display-name="間距0" style:family="paragraph" style:parent-style-name="內文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間距0字元" style:display-name="間距0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朱韋憶</dc:creator>
    <meta:creation-date>2023-11-23T01:43:00Z</meta:creation-date>
    <dc:date>2023-12-04T10:27:00Z</dc:date>
    <meta:print-date>2023-11-06T05:24:00Z</meta:print-date>
    <meta:template xlink:href="Normal" xlink:type="simple"/>
    <meta:editing-cycles>7</meta:editing-cycles>
    <meta:editing-duration>PT900S</meta:editing-duration>
    <meta:document-statistic meta:page-count="2" meta:paragraph-count="1" meta:word-count="114" meta:character-count="769" meta:row-count="5" meta:non-whitespace-character-count="656"/>
  </office:meta>
</office:document-meta>
</file>