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213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3" style:family="table">
      <style:table-properties style:width="10.8479in" fo:margin-left="0in" table:align="left"/>
    </style:style>
    <style:style style:name="TableRow24" style:family="table-row">
      <style:table-row-properties style:min-row-height="0.806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1.929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FF0000" fo:font-size="10pt" style:font-size-asian="10pt"/>
    </style:style>
    <style:style style:name="P70" style:parent-style-name="內文" style:family="paragraph">
      <style:text-properties style:font-name="標楷體" style:font-name-asian="標楷體" fo:color="#FF0000" fo:font-size="10pt" style:font-size-asian="10pt"/>
    </style:style>
    <style:style style:name="P7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80" style:parent-style-name="預設段落字型" style:family="text">
      <style:text-properties style:font-name="標楷體" style:font-name-asian="標楷體" fo:color="#FF0000" fo:font-size="11pt" style:font-size-asian="11pt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7" style:family="table-row">
      <style:table-row-properties style:min-row-height="1.0631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FF0000" fo:font-size="10pt" style:font-size-asian="10pt"/>
    </style:style>
    <style:style style:name="P101" style:parent-style-name="內文" style:family="paragraph">
      <style:text-properties style:font-name="標楷體" style:font-name-asian="標楷體" fo:color="#FF0000" fo:font-size="10pt" style:font-size-asian="10pt"/>
    </style:style>
    <style:style style:name="P102" style:parent-style-name="內文" style:family="paragraph">
      <style:text-properties style:font-name="標楷體" style:font-name-asian="標楷體" fo:color="#FF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625in" fo:text-indent="0.4444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 fo:line-height="0.625in" fo:margin-left="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中市</text:span><text:span text:style-name="T3">【</text:span><text:span text:style-name="T4">準公共教保服務機構</text:span><text:span text:style-name="T5">11</text:span><text:span text:style-name="T6">2</text:span><text:span text:style-name="T7">學年度配置教師助理員</text:span><text:span text:style-name="T8">第</text:span><text:span text:style-name="T9">1期</text:span><text:span text:style-name="T10">經費</text:span><text:span text:style-name="T11">】</text:span><text:span text:style-name="T12">經費印領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域</text:p>
          </table:table-cell>
          <table:table-cell table:style-name="TableCell27">
            <text:p text:style-name="P28">校</text:p>
            <text:p text:style-name="P29">名</text:p>
          </table:table-cell>
          <table:table-cell table:style-name="TableCell30">
            <text:p text:style-name="P31">教助員姓名</text:p>
            <text:p text:style-name="P32">身份證字號</text:p>
            <text:p text:style-name="P33">戶籍地址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服務日期、時間</text:p>
            <text:p text:style-name="P38">（年/月/日/時間）</text:p>
          </table:table-cell>
          <table:table-cell table:style-name="TableCell39">
            <text:p text:style-name="P40">服務</text:p>
            <text:p text:style-name="P41">總時數</text:p>
            <text:p text:style-name="P42">(小時)</text:p>
          </table:table-cell>
          <table:table-cell table:style-name="TableCell43">
            <text:p text:style-name="P44">鐘點費(A)</text:p>
            <text:p text:style-name="P45">(158元/小時)<text:line-break/>(160元/小時)</text:p>
          </table:table-cell>
          <table:table-cell table:style-name="TableCell46">
            <text:p text:style-name="P47">勞健保相關費用(B)</text:p>
            <text:p text:style-name="P48">(單位負擔部分)</text:p>
          </table:table-cell>
          <table:table-cell table:style-name="TableCell49">
            <text:p text:style-name="P50">合計(A+B)</text:p>
            <text:p text:style-name="P51">(元)</text:p>
          </table:table-cell>
          <table:table-cell table:style-name="TableCell52">
            <text:p text:style-name="P53">教助員簽名或蓋章</text:p>
          </table:table-cell>
        </table:table-row>
        <table:table-row table:style-name="TableRow54"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林小文</text:p>
            <text:p text:style-name="P61">Q123456789</text:p>
            <text:p text:style-name="P62">戶籍地址:…</text:p>
          </table:table-cell>
          <table:table-cell table:style-name="TableCell63">
            <text:p text:style-name="P64"><text:span text:style-name="T65">林大力</text:span></text:p>
            <text:p text:style-name="P66">林大助</text:p>
            <text:p text:style-name="P67">林大文</text:p>
          </table:table-cell>
          <table:table-cell table:style-name="TableCell68">
            <text:p text:style-name="P69">109/8/5：9:30~11:30(2小時)</text:p>
            <text:p text:style-name="P70">109/8/12：10:30~14:30(4小時)</text:p>
            <text:p text:style-name="P71">109/8/14：10:30~11:30(1小時)、13:30~16:30(3小時)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580</text:p>
          </table:table-cell>
          <table:table-cell table:style-name="TableCell76">
            <text:p text:style-name="P77">100</text:p>
            <text:p text:style-name="內文"><text:span text:style-name="T78">(</text:span><text:span text:style-name="T79">請按實際數據填寫，並檢附本筆繳費收據正本</text:span><text:span text:style-name="T80"><text:line-break/></text:span><text:span text:style-name="T81">；如學校係以全部員工整批繳費方式而無法提供符合本筆金額之收據，請另行提供全部員工之繳費明細及支出機關分攤表</text:span><text:span text:style-name="T82">)</text:span></text:p>
          </table:table-cell>
          <table:table-cell table:style-name="TableCell83">
            <text:p text:style-name="P84">1680</text:p>
          </table:table-cell>
          <table:table-cell table:style-name="TableCell85">
            <text:p text:style-name="P86">教助員簽名或蓋章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林小文</text:p>
            <text:p text:style-name="P92">Q123456789</text:p>
            <text:p text:style-name="P93">戶籍地址:…</text:p>
          </table:table-cell>
          <table:table-cell table:style-name="TableCell94">
            <text:p text:style-name="P95"><text:span text:style-name="T96">林大力</text:span></text:p>
            <text:p text:style-name="P97">林大助</text:p>
            <text:p text:style-name="P98">林大文</text:p>
          </table:table-cell>
          <table:table-cell table:style-name="TableCell99">
            <text:p text:style-name="P100">110/1/10：9:30~11:30(2小時)</text:p>
            <text:p text:style-name="P101">110/1/12：10:30~14:30(4小時)</text:p>
            <text:p text:style-name="P102">110/1/14：10:30~11:30(1小時)、13:30~16:30(3小時)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600</text:p>
          </table:table-cell>
          <table:table-cell table:style-name="TableCell107">
            <text:p text:style-name="P108">100</text:p>
            <text:p text:style-name="P109"><text:span text:style-name="T110">(</text:span><text:span text:style-name="T111">注意事項，同以上說明</text:span><text:span text:style-name="T112">)</text:span></text:p>
          </table:table-cell>
          <table:table-cell table:style-name="TableCell113">
            <text:p text:style-name="P114">1700</text:p>
          </table:table-cell>
          <table:table-cell table:style-name="TableCell115">
            <text:p text:style-name="P116">教助員簽名或蓋章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>總計</text:p>
          </table:table-cell>
          <table:covered-table-cell/>
          <table:covered-table-cell/>
          <table:table-cell table:style-name="TableCell122">
            <text:p text:style-name="P123">20</text:p>
          </table:table-cell>
          <table:table-cell table:style-name="TableCell124">
            <text:p text:style-name="P125">3180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3380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text:s text:c="2"/></text:span><text:span text:style-name="T134">單位實支總金額計：新臺幣</text:span><text:span text:style-name="T135"><text:s/></text:span><text:span text:style-name="T136">參仟參佰捌拾</text:span><text:span text:style-name="T137"><text:s/></text:span><text:span text:style-name="T138">元整</text:span></text:p>
      <text:p text:style-name="P139"><text:s text:c="2"/>承辦人：<text:s text:c="20"/>會計：<text:s text:c="16"/>園長（或負責人）：</text:p>
      <text:p text:style-name="P140"><text:span text:style-name="T141">中</text:span><text:span text:style-name="T142"><text:s text:c="4"/></text:span><text:span text:style-name="T143">華</text:span><text:span text:style-name="T144"><text:s text:c="4"/></text:span><text:span text:style-name="T145">民</text:span><text:span text:style-name="T146"><text:s text:c="4"/></text:span><text:span text:style-name="T147">國</text:span><text:span text:style-name="T148"><text:s text:c="2"/></text:span><text:span text:style-name="T149"><text:s text:c="3"/>11</text:span><text:span text:style-name="T150">3</text:span><text:span text:style-name="T151"><text:s text:c="5"/></text:span><text:span text:style-name="T152">年</text:span><text:span text:style-name="T153"><text:s text:c="12"/></text:span><text:span text:style-name="T154">月</text:span><text:span text:style-name="T155"><text:s text:c="12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0.4166in" fo:margin-bottom="0.375in" fo:margin-right="0.444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八十六學年度在家教育巡迴輔導教師巡迴輔導經費印領清冊</dc:title>
    <meta:initial-creator>教育局</meta:initial-creator>
    <dc:creator>黃一琦</dc:creator>
    <meta:creation-date>2021-11-17T08:07:00Z</meta:creation-date>
    <dc:date>2023-11-15T07:18:00Z</dc:date>
    <meta:print-date>2012-06-05T06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