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595959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595959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595959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595959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19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8">
            <text:p>（機關全銜）聘用及約僱人員考核晉級擬修正聘僱計畫一覽表<text:span text:style-name="T5">（含範例）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9">
            <text:p><text:s text:c="9"/>人員類別</text:p>
            <text:p><text:s text:c="9"/>經費來源</text:p>
            <text:p/>
            <text:p>員額數</text:p>
          </table:table-cell>
          <table:table-cell office:value-type="string" table:number-columns-spanned="4" table:number-rows-spanned="1" table:style-name="ce10">
            <text:p>聘用人員</text:p>
          </table:table-cell>
          <table:covered-table-cell table:number-columns-repeated="3"/>
          <table:table-cell office:value-type="string" table:number-columns-spanned="4" table:number-rows-spanned="1" table:style-name="ce11">
            <text:p>約僱人員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公務預算</text:p>
          </table:table-cell>
          <table:table-cell office:value-type="string" table:number-columns-spanned="1" table:number-rows-spanned="2" table:style-name="ce12">
            <text:p>基金</text:p>
          </table:table-cell>
          <table:table-cell office:value-type="string" table:number-columns-spanned="2" table:number-rows-spanned="1" table:style-name="ce12">
            <text:p>他機關補助款</text:p>
          </table:table-cell>
          <table:covered-table-cell/>
          <table:table-cell office:value-type="string" table:number-columns-spanned="1" table:number-rows-spanned="2" table:style-name="ce12">
            <text:p>公務預算</text:p>
          </table:table-cell>
          <table:table-cell office:value-type="string" table:number-columns-spanned="1" table:number-rows-spanned="2" table:style-name="ce12">
            <text:p>基金</text:p>
          </table:table-cell>
          <table:table-cell office:value-type="string" table:number-columns-spanned="2" table:number-rows-spanned="1" table:style-name="ce13">
            <text:p>他機關補助款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部分補助</text:p>
          </table:table-cell>
          <table:table-cell office:value-type="string" table:style-name="ce4">
            <text:p>全額補助</text:p>
          </table:table-cell>
          <table:covered-table-cell/>
          <table:covered-table-cell/>
          <table:table-cell office:value-type="string" table:style-name="ce3">
            <text:p>部分補助</text:p>
          </table:table-cell>
          <table:table-cell office:value-type="string" table:style-name="ce5">
            <text:p>全額補助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2">113</text:span>年度聘僱計畫核定員額</text:p>
          </table:table-cell>
          <table:table-cell table:style-name="ce18"/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float" office:value="5" table:style-name="ce16">
            <text:p>5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5">
          <table:table-cell office:value-type="string" table:style-name="ce6">
            <text:p><text:span text:style-name="T2">本次</text:span>因考核晉級擬調高等階之員額數</text:p>
          </table:table-cell>
          <table:table-cell table:style-name="ce18"/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1" table:style-name="ce16">
            <text:p>1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6">
          <table:table-cell office:value-type="string" table:style-name="ce7">
            <text:p/>
            <text:p/>
            <text:p>聘僱計畫修正</text:p>
            <text:p>內容說明</text:p>
            <text:p/>
            <text:p><text:span text:style-name="T3">（請逐點註明人員姓名、</text:span><text:span text:style-name="T4">112</text:span><text:span text:style-name="T3">年度考核晉級前、後之職等俸階及全年考核等次）</text:span></text:p>
          </table:table-cell>
          <table:table-cell office:value-type="string" table:number-columns-spanned="4" table:number-rows-spanned="1" table:style-name="ce15">
            <text:p>一、王小紅</text:p>
            <text:p>(一)112年度考核晉級前：七等二階344薪點。</text:p>
            <text:p>(二)112年度考核晉級後：七等三階360薪點。</text:p>
            <text:p>(三)112全年度考核等次：甲等。</text:p>
          </table:table-cell>
          <table:covered-table-cell table:number-columns-repeated="3"/>
          <table:table-cell office:value-type="string" table:number-columns-spanned="4" table:number-rows-spanned="1" table:style-name="ce21">
            <text:p>一、王小美</text:p>
            <text:p>(一)112年度考核晉級前：四等250薪點。</text:p>
            <text:p>(二)112年度考核晉級後：五等280薪點。</text:p>
            <text:p>(三)112全年考核等次：甲等(111年甲等、110年乙等、109年甲等、108年甲等)。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9" table:number-rows-spanned="1" table:style-name="ce14">
            <text:p>備註：各機關學校以中央或其他機關「全額補助經費」進用之聘用、約僱人員及約用人員，如係準用本府及所屬機關學校聘僱</text:p>
            <text:p>人員考核要點辦理考核者，免受第十一點甲等人數比例之限制。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康維倫</meta:initial-creator>
    <dc:creator>陳雅婷</dc:creator>
    <meta:creation-date>2014-11-03T05:58:15Z</meta:creation-date>
    <dc:date>2023-10-17T08:35:17Z</dc:date>
    <meta:print-date>2023-10-17T06:13:26Z</meta:print-date>
    <meta:editing-cycles>3</meta:editing-cycles>
    <meta:editing-duration>PT258S</meta:editing-duration>
  </office:meta>
</office:document-meta>
</file>