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1" style:family="table-column">
      <style:table-column-properties style:column-width="0.2993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0451in"/>
    </style:style>
    <style:style style:name="TableColumn16" style:family="table-column">
      <style:table-column-properties style:column-width="0.8527in"/>
    </style:style>
    <style:style style:name="TableColumn17" style:family="table-column">
      <style:table-column-properties style:column-width="1.1604in"/>
    </style:style>
    <style:style style:name="TableColumn18" style:family="table-column">
      <style:table-column-properties style:column-width="1.5305in"/>
    </style:style>
    <style:style style:name="Table10" style:family="table">
      <style:table-properties style:width="9.5131in" fo:margin-left="0in" table:align="center"/>
    </style:style>
    <style:style style:name="TableRow19" style:family="table-row">
      <style:table-row-properties style:min-row-height="0.5055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048in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4416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-asian="標楷體" fo:font-size="14pt" style:font-size-asian="14pt"/>
    </style:style>
    <style:style style:name="P195" style:parent-style-name="內文" style:family="paragraph">
      <style:paragraph-properties fo:margin-left="0.5888in" fo:text-indent="-0.5888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P217" style:parent-style-name="內文" style:family="paragraph">
      <style:paragraph-properties fo:margin-left="0.5888in" fo:text-indent="-0.588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2</text:p></draw:text-box><svg:title/><svg:desc/></draw:frame></text:span><text:span text:style-name="T4">臺中市</text:span><text:span text:style-name="T5">112</text:span><text:span text:style-name="T6">年度</text:span><text:span text:style-name="T7"><text:s/></text:span><text:span text:style-name="T8">私立幼兒園進用專任合格學前特教教師經費申請表</text:span><text:span text:style-name="T9">（補助幼兒園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私立幼兒園名稱</text:p>
          </table:table-cell>
          <table:table-cell table:style-name="TableCell24" table:number-rows-spanned="2">
            <text:p text:style-name="P25">專任合格</text:p>
            <text:p text:style-name="P26">學前特殊教育</text:p>
            <text:p text:style-name="P27">教師姓名</text:p>
          </table:table-cell>
          <table:table-cell table:style-name="TableCell28" table:number-rows-spanned="2">
            <text:p text:style-name="P29">專任合格</text:p>
            <text:p text:style-name="P30">學前特殊教育</text:p>
            <text:p text:style-name="P31">教師證號</text:p>
          </table:table-cell>
          <table:table-cell table:style-name="TableCell32" table:number-rows-spanned="2">
            <text:p text:style-name="P33">園內身心障礙幼兒數</text:p>
          </table:table-cell>
          <table:table-cell table:style-name="TableCell34" table:number-rows-spanned="2">
            <text:p text:style-name="P35">是否辦理轉銜通報</text:p>
          </table:table-cell>
          <table:table-cell table:style-name="TableCell36" table:number-columns-spanned="2">
            <text:p text:style-name="P37">任職滿一年以上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在職證明</text:p>
          </table:table-cell>
          <table:table-cell table:style-name="TableCell47">
            <text:p text:style-name="P48">111/8/1-迄今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○○幼兒園</text:p>
          </table:table-cell>
          <table:table-cell table:style-name="TableCell54">
            <text:p text:style-name="P55">林○○<text:s/></text:p>
          </table:table-cell>
          <table:table-cell table:style-name="TableCell56">
            <text:p text:style-name="P57">○○○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</text:span></text:p>
          </table:table-cell>
          <table:table-cell table:style-name="TableCell63">
            <text:p text:style-name="P64"><text:span text:style-name="T65"></text:span></text:p>
          </table:table-cell>
          <table:table-cell table:style-name="TableCell66">
            <text:p text:style-name="P67"><text:span text:style-name="T68">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○○幼兒園</text:p>
          </table:table-cell>
          <table:table-cell table:style-name="TableCell74">
            <text:p text:style-name="P75">王○○</text:p>
          </table:table-cell>
          <table:table-cell table:style-name="TableCell76">
            <text:p text:style-name="P77">○○○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<text:span text:style-name="T82"></text:span></text:p>
          </table:table-cell>
          <table:table-cell table:style-name="TableCell83">
            <text:p text:style-name="P84"><text:span text:style-name="T85"></text:span></text:p>
          </table:table-cell>
          <table:table-cell table:style-name="TableCell86">
            <text:p text:style-name="P87"><text:span text:style-name="T88">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8">
            <text:p text:style-name="P193">合格學前特教教師人數○○人<text:s/>X<text:s/>每人補助10,000元=合計補助新臺幣○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94">承辦人：<text:s text:c="40"/>單位主管：<text:s text:c="39"/></text:p>
      <text:p text:style-name="P195"><text:span text:style-name="T196">說明：請符合申請資格之</text:span><text:span text:style-name="T197">教保服務機構</text:span><text:span text:style-name="T198">於</text:span><text:span text:style-name="T199">112</text:span><text:span text:style-name="T200">年</text:span><text:span text:style-name="T201">11</text:span><text:span text:style-name="T202">月</text:span><text:span text:style-name="T203">10</text:span><text:span text:style-name="T204">日</text:span><text:span text:style-name="T205">(</text:span><text:span text:style-name="T206">星期五</text:span><text:span text:style-name="T207">)</text:span><text:span text:style-name="T208">前</text:span><text:span text:style-name="T209">將本申請表及相關證明文件逕寄</text:span><text:span text:style-name="T210">(</text:span><text:span text:style-name="T211">送</text:span><text:span text:style-name="T212">)</text:span><text:span text:style-name="T213">達</text:span><text:span text:style-name="T214">本局特殊教育科，並將申請表電子檔傳送至承辦人電子信箱</text:span><text:span text:style-name="T215">(hbtcm@tc.edu.tw)</text:span><text:span text:style-name="T216">，逾期概視同無申請補助之需求。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縣（市）九十三年度立案幼稚園幼教教師在職進修特教專業知能補助經費表</dc:title>
    <meta:initial-creator>moejsmpc</meta:initial-creator>
    <dc:creator>洪佳臨</dc:creator>
    <meta:creation-date>2023-10-24T05:50:00Z</meta:creation-date>
    <dc:date>2023-10-24T05:50:00Z</dc:date>
    <meta:print-date>2015-08-20T07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