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line-break="normal"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line-break="normal" style:snap-to-layout-grid="false" fo:line-height="115%"/>
      <style:text-properties style:font-name="標楷體" style:font-name-asian="標楷體" fo:font-size="16pt" style:font-size-asian="16pt" style:font-size-complex="14pt"/>
    </style:style>
    <style:style style:name="TableColumn4" style:family="table-column">
      <style:table-column-properties style:column-width="1.4597in"/>
    </style:style>
    <style:style style:name="TableColumn5" style:family="table-column">
      <style:table-column-properties style:column-width="5.2368in"/>
    </style:style>
    <style:style style:name="Table3" style:family="table">
      <style:table-properties style:width="6.6965in" fo:margin-left="0in" table:align="center"/>
    </style:style>
    <style:style style:name="TableRow6" style:family="table-row">
      <style:table-row-properties style:min-row-height="0.5118in"/>
    </style:style>
    <style:style style:name="TableCell7" style:family="table-cell">
      <style:table-cell-properties fo:border-top="0.052in double #000000" style:border-line-width-top="0.0173in 0.0173in 0.0173in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style:line-break="normal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style:line-break="normal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" style:family="table-cell">
      <style:table-cell-properties fo:border-top="0.052in double #000000" style:border-line-width-top="0.0173in 0.0173in 0.0173in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style:line-break="normal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2" style:family="table-row">
      <style:table-row-properties style:min-row-height="0.5118in"/>
    </style:style>
    <style:style style:name="TableCell13" style:family="table-cell">
      <style:table-cell-properties fo:border-top="0.052in double #000000" style:border-line-width-top="0.0173in 0.0173in 0.0173in" fo:border-left="0.052in double #000000" style:border-line-width-left="0.0173in 0.0173in 0.0173in" fo:border-bottom="0.052in double #000000" style:border-line-width-bottom="0.0173in 0.0173in 0.0173in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line-break="normal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-top="0.052in double #000000" style:border-line-width-top="0.0173in 0.0173in 0.0173in" fo:border-left="0.0069in solid #000000" fo:border-bottom="0.052in double #000000" style:border-line-width-bottom="0.0173in 0.0173in 0.0173in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line-break="normal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 style:min-row-height="0.5118in"/>
    </style:style>
    <style:style style:name="TableCell18" style:family="table-cell">
      <style:table-cell-properties fo:border-top="0.052in double #000000" style:border-line-width-top="0.0173in 0.0173in 0.0173in" fo:border-left="0.052in double #000000" style:border-line-width-left="0.0173in 0.0173in 0.0173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line-break="normal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52in double #000000" style:border-line-width-top="0.0173in 0.0173in 0.0173in" fo:border-left="0.0069in solid #000000" fo:border-bottom="0.0625in double #000000" style:border-line-width-bottom="0.0208in 0.0208in 0.0208in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line-break="normal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5118in"/>
    </style:style>
    <style:style style:name="TableCell23" style:family="table-cell">
      <style:table-cell-properties fo:border-top="0.052in double #000000" style:border-line-width-top="0.0173in 0.0173in 0.0173in" fo:border-left="0.052in double #000000" style:border-line-width-left="0.0173in 0.0173in 0.0173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line-break="normal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52in double #000000" style:border-line-width-top="0.0173in 0.0173in 0.0173in" fo:border-left="0.0069in solid #000000" fo:border-bottom="0.0625in double #000000" style:border-line-width-bottom="0.0208in 0.0208in 0.0208in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line-break="normal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1.952in"/>
    </style:style>
    <style:style style:name="TableCell28" style:family="table-cell">
      <style:table-cell-properties fo:border-top="0.0625in double #000000" style:border-line-width-top="0.0208in 0.0208in 0.0208in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line-break="normal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line-break="normal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625in double #000000" style:border-line-width-top="0.0208in 0.0208in 0.0208in" fo:border-left="0.0069in solid #000000" fo:border-bottom="0.0069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line-break="normal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line-break="normal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line-break="normal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line-break="normal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line-break="normal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line-break="normal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line-break="normal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line-break="normal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line-break="normal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1.9701in"/>
    </style:style>
    <style:style style:name="TableCell42" style:family="table-cell">
      <style:table-cell-properties fo:border-top="0.0069in solid #000000" fo:border-left="0.052in double #000000" style:border-line-width-left="0.0173in 0.0173in 0.0173in" fo:border-bottom="0.052in double #000000" style:border-line-width-bottom="0.0173in 0.0173in 0.0173in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line-break="normal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52in double #000000" style:border-line-width-bottom="0.0173in 0.0173in 0.0173in" fo:border-right="0.052in double #000000" style:border-line-width-right="0.0173in 0.0173in 0.0173in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line-break="normal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line-break="normal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line-break="normal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line-break="normal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line-break="normal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line-break="normal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line-break="normal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line-break="normal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line-break="normal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line-break="normal" style:snap-to-layout-grid="false" fo:margin-top="0.125in" fo:margin-left="0.1965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line-break="normal" style:snap-to-layout-grid="false" fo:margin-top="0.125in" fo:margin-left="0.1965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line-break="normal" style:snap-to-layout-grid="false" fo:margin-top="0.125in" fo:margin-left="0.1965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line-break="normal" style:snap-to-layout-grid="false" fo:margin-top="0.125in" fo:margin-left="0.1965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line-break="normal" style:snap-to-layout-grid="false" fo:margin-top="0.125in" fo:margin-left="0.1965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line-break="normal" style:snap-to-layout-grid="false" fo:margin-top="0.125in" fo:margin-left="0.1965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line-break="normal" style:snap-to-layout-grid="false" fo:margin-top="0.125in" fo:margin-left="0.1965in" fo:text-indent="-0.1965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112學年度健康促進健康議題改善計畫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學校名稱</text:p>
            <text:p text:style-name="P9">(全銜)</text:p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>需改善健康議題(一)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需改善健康議題(二)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需改善健康議題(三)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現況說明</text:p>
            <text:p text:style-name="P30">(請條列)</text:p>
          </table:table-cell>
          <table:table-cell table:style-name="TableCell31">
            <text:p text:style-name="P32">○○議題：</text:p>
            <text:p text:style-name="P33">一、</text:p>
            <text:p text:style-name="P34">二、</text:p>
            <text:p text:style-name="P35">○○議題：</text:p>
            <text:p text:style-name="P36">一、</text:p>
            <text:p text:style-name="P37">二、</text:p>
            <text:p text:style-name="P38">○○議題：</text:p>
            <text:p text:style-name="P39">一、</text:p>
            <text:p text:style-name="P40">二、</text:p>
          </table:table-cell>
        </table:table-row>
        <table:table-row table:style-name="TableRow41">
          <table:table-cell table:style-name="TableCell42">
            <text:p text:style-name="P43">策進作為</text:p>
            <text:p text:style-name="P44">(請條列)</text:p>
          </table:table-cell>
          <table:table-cell table:style-name="TableCell45">
            <text:p text:style-name="P46">○○議題：</text:p>
            <text:p text:style-name="P47">一、</text:p>
            <text:p text:style-name="P48">二、</text:p>
            <text:p text:style-name="P49">○○議題：</text:p>
            <text:p text:style-name="P50">一、</text:p>
            <text:p text:style-name="P51">二、</text:p>
            <text:p text:style-name="P52">○○議題：</text:p>
            <text:p text:style-name="P53">一、</text:p>
            <text:p text:style-name="P54">二、</text:p>
          </table:table-cell>
        </table:table-row>
      </table:table>
      <text:p text:style-name="P55">※備註：改善計畫書以不超過2頁為限，並請詳實填報現況說明及改善作法。</text:p>
      <text:p text:style-name="P56"/>
      <text:p text:style-name="P57"/>
      <text:p text:style-name="P58"/>
      <text:p text:style-name="P59"/>
      <text:p text:style-name="P60"/>
      <text:p text:style-name="P61"><text:span text:style-name="T62">承辦人：　　　　</text:span><text:span text:style-name="T63"><text:s text:c="2"/></text:span><text:span text:style-name="T64">單位主管：　　　　</text:span><text:span text:style-name="T65"><text:s/></text:span><text:span text:style-name="T66">主計單位：　　　</text:span><text:span text:style-name="T67"><text:s text:c="2"/></text:span><text:span text:style-name="T68"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洪嘉瑛</meta:initial-creator>
    <dc:creator>洪嘉瑛</dc:creator>
    <meta:creation-date>2023-10-17T07:18:00Z</meta:creation-date>
    <dc:date>2023-10-17T07:18:00Z</dc:date>
    <meta:template xlink:href="Normal.dotm" xlink:type="simple"/>
    <meta:editing-cycles>2</meta:editing-cycles>
    <meta:editing-duration>PT0S</meta:editing-duration>
    <meta:document-statistic meta:page-count="1" meta:paragraph-count="1" meta:word-count="36" meta:character-count="243" meta:row-count="1" meta:non-whitespace-character-count="208"/>
  </office:meta>
</office:document-meta>
</file>