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常門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辦理112學年度學校健康促進計畫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number-rows-repeated="2" table:style-name="ro4">
          <table:table-cell table:style-name="ce12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20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6"/>
          <table:table-cell table:number-columns-repeated="16377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7" table:style-name="ce16"/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洪嘉瑛</dc:creator>
    <meta:creation-date>2020-03-16T13:40:17Z</meta:creation-date>
    <dc:date>2023-10-17T03:37:41Z</dc:date>
    <meta:print-date>2021-05-04T06:00:40Z</meta:print-date>
    <meta:editing-cycles>6</meta:editing-cycles>
    <meta:editing-duration>PT1294S</meta:editing-duration>
  </office:meta>
</office:document-meta>
</file>